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Repas en liaison froide pour ACM"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5/10/2019 16:00" text:name="dateLimite"/>
        <text:user-field-decl office:value-type="string" office:string-value="2019_17802_0110" text:name="NumeroConsultation"/>
        <text:user-field-decl office:value-type="string" office:string-value="Procédure adaptée" text:name="ProcedurePassation"/>
        <text:user-field-decl office:value-type="string" office:string-value="Acte d'engagement (AE)"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Repas en liaison froide pour ACM</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802_0110</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5"><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8</text:p>
          <text:p text:style-name="P14">4.1 <text:s/>Forme du prix<text:tab/>8</text:p>
          <text:p text:style-name="P14">4.2 <text:s/>Montant<text:tab/>9</text:p>
          <text:p text:style-name="P14">4.3 <text:s/>Sous traitance<text:tab/>9</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0</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1</text:p>
          <text:p text:style-name="P15"><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Ville de Marseille</text:p>
      <text:p text:style-name="Standard">Mairie des 15ème et 16ème arrondissements</text:p>
      <text:p text:style-name="Standard">Parc Billoux</text:p>
      <text:p text:style-name="Standard">246 rue de Lyon</text:p>
      <text:p text:style-name="Standard">13015 Marseille</text:p>
      <text:p text:style-name="Standard">Représentant du pouvoir adjudicateur :</text:p>
      <text:p text:style-name="Standard">M.Roger RUZÉ, Maire des 15ème et 16ème arrondissements de Marseille.</text:p>
      <text:p text:style-name="Standard">Habilité à signer en vertu de la délibération 2017.061.8S du 29/09/17 et délibération 14/0188/EFAG du 30 juin 2014 modifiée par la délibération 18/0014/EFAG du 12 février 2018.</text:p>
      <text:p text:style-name="Standard"/>
      <text:p text:style-name="Standard"/>
      <text:p text:style-name="Standard"/>
      <text:p text:style-name="Standard"/>
      <text:p text:style-name="Standard"/>
      <text:p text:style-name="Standard"><text:s/></text:p>
      <text:p text:style-name="Standard">Personne habilitée à donner des renseignements prévus à l'article R2191-60 du Code de la commande publique : <text:span text:style-name="T3">Mr Roger RUZÉ, Maire des 15ème et 16ème arrondissements de Marseille.</text:span><text:span text:style-name="T13"> </text:span></text:p>
      <text:p text:style-name="Standard"><text:s/>Service responsable de l'exécution du marché : <text:span text:style-name="T3">Service Animation de la Mairie des 15/16</text:span></text:p>
      <text:p text:style-name="P18"><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text:soft-page-break/>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1"><text:span text:style-name="T14">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4">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Fourniture et livraison de repas en liaison froide pour ACM </text:p>
      <text:p text:style-name="Standard"/>
      <text:h text:style-name="Heading_20_1" text:outline-level="1">MONTANT ET PRIX DU MARCHE</text:h>
      <text:h text:style-name="Heading_20_2" text:outline-level="2">Forme du prix</text:h>
      <text:p text:style-name="Standard"><text:soft-page-break/>Le(s) marché(s) sera (seront) traité(s) à prix unitaires. </text:p>
      <text:h text:style-name="Heading_20_2" text:outline-level="2">Montant</text:h>
      <text:p text:style-name="Standard"><text:s/>Les bons de commandes seront émis dans les conditions et limites suivantes :</text:p>
      <text:p text:style-name="Standard">- Maximum :200 000€ annuel HT soit 200 000€HT sur la durée totale du marché.</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soft-page-break/>....................................................................................................</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2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 mois</text:span><text:span text:style-name="T13"> </text:span></text:p>
      <text:h text:style-name="Heading_20_1" text:outline-level="1">ENGAGEMENT ET SIGNATURE DU CANDIDAT</text:h>
      <text:p text:style-name="Standard"/>
      <text:p text:style-name="Standard"/>
      <text:p text:style-name="Standard">Les annexes au présent document sont les suivantes :</text:p>
      <text:p text:style-name="Standard"/>
      <text:p text:style-name="Standard">- Composition des menus,</text:p>
      <text:p text:style-name="Standard">- Propositions de menus,</text:p>
      <text:p text:style-name="Standard">- Echantillons,</text:p>
      <text:p text:style-name="Standard"/>
      <text:p text:style-name="Standard"/>
      <text:p text:style-name="Standard"><text:s/></text:p>
      <text:p text:style-name="P18">- Bordereau des prix unitaires</text:p>
      <text:p text:style-name="P18"/>
      <text:p text:style-name="P18"><text:s/></text:p>
      <text:p text:style-name="P18"><text:soft-page-break/></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4">(Représentant du pouvoir adjudicateur habilité à signer)</text:p>
      <text:p text:style-name="P24"><text:span text:style-name="T13"/></text:p>
      <text:p text:style-name="P24"><text:span text:style-name="T13"/></text:p>
      <text:p text:style-name="P24"><text:span text:style-name="T11"><text:s text:c="2"/>Pour Le Maire et par délégation:</text:span></text:p>
      <text:p text:style-name="P24"><text:span text:style-name="T11">M.Roger RUZÉ</text:span></text:p>
      <text:p text:style-name="P24"><text:span text:style-name="T11">Maire des 15ème et 16ème arrondissements de Marseille.</text:span></text:p>
      <text:p text:style-name="P25"><text:span text:style-name="T11"/></text:p>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text:soft-page-break/></text:p>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du Service Finances-Marchés </text:p>
      <text:p text:style-name="Standard"/>
      <text:p text:style-name="Standard">Mairie des 15ème et 16ème arrondissements de Marseille</text:p>
      <text:p text:style-name="Standard">Service Finances-Marchés</text:p>
      <text:p text:style-name="Standard">246 rue de Lyon</text:p>
      <text:p text:style-name="Standard">13015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oft-page-break/><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Repas en liaison froide pour ACM"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Repas en liaison froide pour ACM</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20T08:38:06</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95" meta:word-count="2302" meta:character-count="18429"/>
    <dc:date>2019-09-20T08:38:07</dc:date>
    <meta:user-defined meta:name="Info 1"/>
    <meta:user-defined meta:name="Info 2"/>
    <meta:user-defined meta:name="Info 3"/>
    <meta:user-defined meta:name="Info 4"/>
  </office:meta>
</office:document-meta>
</file>