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Standard">
      <style:paragraph-properties fo:break-after="page"/>
      <style:text-properties style:font-name="Ari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Petits travaux de maçonnerie"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9/12/2019 16:00" text:name="dateLimite"/>
        <text:user-field-decl office:value-type="string" office:string-value="2019_17802_0086" text:name="NumeroConsultation"/>
        <text:user-field-decl office:value-type="string" office:string-value="Procédure adaptée" text:name="ProcedurePassation"/>
        <text:user-field-decl office:value-type="string" office:string-value="Règlement de Consultation"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Petits travaux de maçonneri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802_0086</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GENERALITES</text:span><text:tab/>4</text:p>
          <text:p text:style-name="P13">1.1 <text:s/>Objet et description de la consultation<text:tab/>4</text:p>
          <text:p text:style-name="P13">1.2 <text:s/>Nature<text:tab/>4</text:p>
          <text:p text:style-name="P13">1.3 <text:s/>Pouvoir adjudicateur<text:tab/>4</text:p>
          <text:p text:style-name="P13">1.4 <text:s/>Procédure<text:tab/>4</text:p>
          <text:p text:style-name="P25"><text:span text:style-name="Strong_20_Emphasis">Article 2 -</text:span> <text:s/><text:span text:style-name="Strong_20_Emphasis">CARACTERISTIQUES DE LA CONSULTATION</text:span><text:tab/>4</text:p>
          <text:p text:style-name="P13">2.1 <text:s/>Décomposition en lots, tranches et postes<text:tab/>4</text:p>
          <text:p text:style-name="P14">2.1.1 <text:s/>Décomposition en lots<text:tab/>4</text:p>
          <text:p text:style-name="P14">2.1.2 <text:s/>Décomposition en tranches<text:tab/>4</text:p>
          <text:p text:style-name="P14">2.1.3 <text:s/>Décomposition en postes<text:tab/>4</text:p>
          <text:p text:style-name="P13">2.2 <text:s/>Accord-cadre à bons de commande<text:tab/>5</text:p>
          <text:p text:style-name="P13">2.3 <text:s/>Durée<text:tab/>5</text:p>
          <text:p text:style-name="P13">2.4 <text:s/>Options<text:tab/>5</text:p>
          <text:p text:style-name="P13">2.5 <text:s/>Clause obligatoire d'insertion par l'activité économique<text:tab/>5</text:p>
          <text:p text:style-name="P13">2.6 <text:s/>Groupements d'opérateurs économiques<text:tab/>5</text:p>
          <text:p text:style-name="P13">2.7 <text:s/>Conditions relatives au marché<text:tab/>6</text:p>
          <text:p text:style-name="P14">2.7.1 <text:s/>Cautionnement et garanties exigées<text:tab/>6</text:p>
          <text:p text:style-name="P14">2.7.2 <text:s/>Modalités essentielles de financement et de paiement<text:tab/>6</text:p>
          <text:p text:style-name="P25"><text:span text:style-name="Strong_20_Emphasis">Article 3 -</text:span> <text:s/><text:span text:style-name="Strong_20_Emphasis">DOSSIER DE CONSULTATION DES ENTREPRISES (DCE)</text:span><text:tab/>6</text:p>
          <text:p text:style-name="P25"><text:span text:style-name="Strong_20_Emphasis">Article 4 -</text:span> <text:s/><text:span text:style-name="Strong_20_Emphasis">ELEMENTS EXIGES DU CANDIDAT </text:span><text:tab/>7</text:p>
          <text:p text:style-name="P13">4.1 <text:s/>Renseignements et documents demandés à l'appui des candidatures <text:tab/>7</text:p>
          <text:p text:style-name="P13">4.2 <text:s/>Eléments exigés au titre de l'offre<text:tab/>8</text:p>
          <text:p text:style-name="P14">4.2.1 <text:s/>Présentation des offres<text:tab/>8</text:p>
          <text:p text:style-name="P14">4.2.2 <text:s/>Présentation de variantes<text:tab/>9</text:p>
          <text:p text:style-name="P13">4.3 <text:s/>Visite sur site<text:tab/>9</text:p>
          <text:p text:style-name="P25"><text:span text:style-name="Strong_20_Emphasis">Article 5 -</text:span> <text:s/><text:span text:style-name="Strong_20_Emphasis">REMISE DES PLIS PAR LES CANDIDATS</text:span><text:tab/>9</text:p>
          <text:p text:style-name="P13"><text:soft-page-break/>5.1 <text:s/>Remise électronique<text:tab/>9</text:p>
          <text:p text:style-name="P13">5.2 <text:s/>Copie de sauvegarde<text:tab/>10</text:p>
          <text:p text:style-name="P13">5.3 <text:s/>Echantillons, maquettes, prototypes ou modèles réduits<text:tab/>10</text:p>
          <text:p text:style-name="P13">5.4 <text:s/>Date et heure limites de remise des plis<text:tab/>10</text:p>
          <text:p text:style-name="P13">5.5 <text:s/>Délai de validité des offres<text:tab/>10</text:p>
          <text:p text:style-name="P25"><text:span text:style-name="Strong_20_Emphasis">Article 6 -</text:span> <text:s/><text:span text:style-name="Strong_20_Emphasis">EXAMEN DES PLIS</text:span><text:tab/>11</text:p>
          <text:p text:style-name="P13">6.1 <text:s/>Examen des candidatures <text:tab/>11</text:p>
          <text:p text:style-name="P13">6.2 <text:s/>Jugement des offres<text:tab/>11</text:p>
          <text:p text:style-name="P25"><text:span text:style-name="Strong_20_Emphasis">Article 7 -</text:span> <text:s/><text:span text:style-name="Strong_20_Emphasis">PIECES A REMETTRE PAR LE(S) CANDIDAT(S) RETENU(S)</text:span><text:tab/>13</text:p>
          <text:p text:style-name="P25"><text:span text:style-name="Strong_20_Emphasis">Article 8 -</text:span> <text:s/><text:span text:style-name="Strong_20_Emphasis">MODALITES RELATIVES AUX COMMUNICATIONS ET AUX ECHANGES D'INFORMATION</text:span><text:tab/>14</text:p>
          <text:p text:style-name="P13">8.1 <text:s/>Règles liées aux échanges électroniques<text:tab/>14</text:p>
          <text:p text:style-name="P13">8.2 <text:s/>Demandes de renseignements en cours de consultation<text:tab/>14</text:p>
        </text:index-body>
      </text:table-of-content>
      <text:p text:style-name="P16"><text:s/></text:p>
      <text:h text:style-name="Heading_20_1" text:outline-level="1">GENERALITES</text:h>
      <text:h text:style-name="Heading_20_2" text:outline-level="2">Objet et description de la consultation</text:h>
      <text:p text:style-name="Standard">La présente consultation a pour objet : Petits travaux de maçonnerie dans les équipements transférés de la Mairie des 15ème et 16ème arrondissements.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7">Acheteur public :</text:p>
      <text:p text:style-name="P17"><text:span text:style-name="T16">Ville de Marseille - Mairie des 15eme et 16eme arrondissements</text:span></text:p>
      <text:p text:style-name="P17"><text:span text:style-name="T16">Parc François BILLOUX - 246, rue de Lyon</text:span></text:p>
      <text:p text:style-name="P17"><text:span text:style-name="T16">13015 MARSEILLE</text:span></text:p>
      <text:p text:style-name="P17"><text:span text:style-name="T16">Profil acheteur : marchespublics.mairie-marseille.fr</text:span></text:p>
      <text:p text:style-name="P17"><text:span text:style-name="T16">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text:p>
      <text:p text:style-name="Standard">-maximum de 60 000€ HT par an,</text:p>
      <text:p text:style-name="Standard">soit sur la durée totale du marché 180 000€ HT </text:p>
      <text:p text:style-name="P19"/>
      <text:p text:style-name="P19"/>
      <text:h text:style-name="Heading_20_2" text:outline-level="2">Durée</text:h>
      <text:p text:style-name="Standard">La durée du marché se définit comme suit : 1 an</text:p>
      <text:p text:style-name="Standard"/>
      <text:p text:style-name="Standard">Le marché est reconductible par période d'1 an, dans la limite de 2 reconductions. </text:p>
      <text:p text:style-name="Standard">La reconduction du marché se fera de manière tacite à la date anniversaire de notification du marché.</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text:s/>Les bons de commande émis en fin de marché ne pourront voir leur exécution se prolonger de plus de <text:span text:style-name="T5">1</text:span><text:span text:style-name="T16"> mois après la date d'expiration du marché.</text:span></text:p>
      <text:p text:style-name="Standard"><text:span text:style-name="T16"/></text:p>
      <text:p text:style-name="Standard"><text:span text:style-name="T16">Les bons de commandes pourront être émis jusqu'au dernier jour de la période de validité du marché. </text:span></text:p>
      <text:h text:style-name="Heading_20_2" text:outline-level="2">Options</text:h>
      <text:p text:style-name="P24">Prestations supplémentaires éventuelles (PSE)</text:p>
      <text:p text:style-name="P24"><text:span text:style-name="T16"/></text:p>
      <text:p text:style-name="P24"><text:span text:style-name="T16">La présente consultation n'impose pas de prestations supplémentaires éventuelles. </text:span></text:p>
      <text:p text:style-name="P2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7">Forme juridique que devra revêtir le groupement attributaire :</text:p>
      <text:p text:style-name="P19"><text:s/><text:span text:style-name="T5">Aucune forme</text:span> de groupement, conjoint ou solidaire, n'est exigée après attribution du marché. </text:p>
      <text:p text:style-name="P19"><text:soft-page-break/><text:s/>Il est interdit aux candidats de présenter, pour le marché, plusieurs offres en agissant à la fois : 1° En qualité de candidats individuels et de membres d'un ou plusieurs groupements ; 2° En qualité de membres de plusieurs groupements. </text:p>
      <text:p text:style-name="P19"/>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P19"/>
      <text:p text:style-name="P19"/>
      <text:p text:style-name="P19"><text:s/></text:p>
      <text:p text:style-name="P19">Les règlements seront effectués par virement bancaire dans un délai de 30 jours.</text:p>
      <text:p text:style-name="P19"/>
      <text:p text:style-name="P19">La référence du ou des comptes bancaires où les paiements devront être effectués, doit être précisée dans l'acte d'engagement.</text:p>
      <text:p text:style-name="P19"/>
      <text:p text:style-name="P19"/>
      <text:p text:style-name="P19"><text:s/></text:p>
      <text:p text:style-name="P19">Le marché est à prix unitaire. </text:p>
      <text:p text:style-name="P19">Le marché est conclu à prix révisables. </text:p>
      <text:p text:style-name="P19"/>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9"/>
      <text:p text:style-name="P19">- le Règlement de la Consultation (RC) </text:p>
      <text:p text:style-name="P19">- l'annexe n°1 au RC relative au Guide de la dématérialisation des marchés publics </text:p>
      <text:p text:style-name="P19">- le Cahier des Clauses Particulières (CCP) </text:p>
      <text:p text:style-name="P19">- l'Acte d'Engagement (AE) - cadre de réponse </text:p>
      <text:p text:style-name="P19">- l'annexe à l'AE : Bordereau de Prix Unitaires</text:p>
      <text:p text:style-name="P19"><text:soft-page-break/>- le Détail quantitatif et Estimatif (DQE) </text:p>
      <text:p text:style-name="P19"/>
      <text:p text:style-name="P19"/>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8">1° - Renseignements concernant la situation juridique du candidat</text:p>
      <text:p text:style-name="P18"><text:span text:style-name="T16"/></text:p>
      <text:p text:style-name="P18"><text:span text:style-name="T16">Lettre de candidature dûment remplie et comprenant la déclaration sur l'honneur justifiant qu'il n'entre dans aucun des cas d'interdiction de soumissionner obligatoires prévus aux articles L2141-1 à 11 du Code de la commande publique.</text:span></text:p>
      <text:p text:style-name="P18"><text:span text:style-name="T16"/></text:p>
      <text:p text:style-name="P18"><text:span text:style-name="T16">Le cas échéant, en cas de redressement judiciaire, la copie du ou des jugements prononcés à cet effet justifiant que le candidat a bien été habilité à poursuivre son activité pendant la durée prévisible d'exécution du marché.</text:span></text:p>
      <text:p text:style-name="P18"><text:span text:style-name="T16"/></text:p>
      <text:p text:style-name="P18"><text:span text:style-name="T16"><text:s/></text:span></text:p>
      <text:p text:style-name="P18"/>
      <text:p text:style-name="P18">2° - Renseignements concernant la capacité économique et financière de l'entreprise</text:p>
      <text:p text:style-name="P18"><text:span text:style-name="T16"/></text:p>
      <text:p text:style-name="P18"><text:span text:style-name="T16"/></text:p>
      <text:p text:style-name="P19"><text:s/>- Déclaration concernant<text:span text:style-name="T8">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19"><text:s/></text:p>
      <text:p text:style-name="P23"><text:soft-page-break/></text:p>
      <text:p text:style-name="P23">3° - Renseignements concernant les références professionnelles et la capacité technique du candidat</text:p>
      <text:p text:style-name="P23"><text:span text:style-name="T16"/></text:p>
      <text:p text:style-name="P23"><text:span text:style-name="T16"/></text:p>
      <text:p text:style-name="P19"/>
      <text:p text:style-name="P19">- Déclaration indiquant les <text:span text:style-name="T8">effectifs</text:span> moyens annuels du candidat et l'importance du personnel d'encadrement pour chacune des trois dernières années </text:p>
      <text:p text:style-name="P19">- Description de l'outillage, du <text:span text:style-name="T8">matériel</text:span> et de l'équipement technique dont le candidat dispose pour la réalisation de marchés de même nature </text:p>
      <text:p text:style-name="P19">- Présentation d'une <text:span text:style-name="T8">liste des travaux</text:span> exécutés au cours des cinq dernières années assortie <text:span text:style-name="T8">d'attestations</text:span> de bonne exécution pour les travaux les plus importants. Ces attestations indiquent le montant, la date et le lieu d'exécution des travaux et précisent s'ils ont été effectués selon les règles de l'art et menés régulièrement à bonne fin </text:p>
      <text:p text:style-name="P20">- Pour les candidats dans l'impossibilité, à raison de leur création récente, de produire la liste susmentionnée, il est demandé de fournir l'indication des titres d'études et professionnels de l'opérateur <text:span text:style-name="T8">économique</text:span> et/ou des cadres de l'entreprise </text:p>
      <text:p text:style-name="P20"/>
      <text:p text:style-name="P18">Précisions complémentaires<text:span text:style-name="T16"> :</text:span></text:p>
      <text:p text:style-name="P18"><text:span text:style-name="T16"/></text:p>
      <text:p text:style-name="P18"><text:span text:style-name="T16">Lorsque le candidat se présente sous la forme d'un groupement, chaque membre du groupement doit fournir les pièces et documents mentionnés ci-dessus (DC2 et annexes ou DUME).</text:span></text:p>
      <text:p text:style-name="P18"><text:span text:style-name="T16"/></text:p>
      <text:p text:style-name="P18"><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
      <text:p text:style-name="P19">- l'<text:span text:style-name="T5">Acte d'Engagement</text:span>, dûment complété.</text:p>
      <text:p text:style-name="P19">Rappel : La signature de l'AE n'est que facultative au moment du dépôt de l'offre, mais sera exigée pour l'attributaire.</text:p>
      <text:p text:style-name="P19"><text:span text:style-name="T21"/></text:p>
      <text:p text:style-name="P19"><text:s/></text:p>
      <text:p text:style-name="P19">- le <text:span text:style-name="T5">Bordereau de Prix Unitaires (BPU)</text:span> <text:span text:style-name="T8">intégralement complété</text:span>, </text:p>
      <text:p text:style-name="P19"/>
      <text:p text:style-name="P19"><text:s/></text:p>
      <text:p text:style-name="P19">- le <text:span text:style-name="T5">Détail Quantitatif et Estimatif (DQE)</text:span> </text:p>
      <text:p text:style-name="P19">- <text:span text:style-name="T5">le mémoire technique du candidat</text:span> comprenant a minima les informations suivantes:</text:p>
      <text:p text:style-name="P19"/>
      <text:p text:style-name="P23">Moyens humains dédiés  <text:span text:style-name="T13">à l'exécution du présent marché</text:span><text:span text:style-name="T12"> :</text:span></text:p>
      <text:p text:style-name="P23"><text:span text:style-name="T13">- constitution des équipes dédiées  : effectifs,  répartition OS, ouvriers, chef d'équipe, </text:span></text:p>
      <text:p text:style-name="P23"><text:soft-page-break/><text:span text:style-name="T13">- profils  des personnels dédiés (cursus, formations suivies, qualifications, ancienneté dans le métier,  diplômes obtenus à travers un CV) </text:span></text:p>
      <text:p text:style-name="P23">Moyens Techniques dédiés<text:span text:style-name="T13"> à l'exécution du présent marché :  outillage, véhicules...</text:span></text:p>
      <text:p text:style-name="P23"><text:span text:style-name="T13"/></text:p>
      <text:p text:style-name="P23">Méthodes de suivi d'exécution et de la qualité des prestations objet du marché<text:span text:style-name="T13"> : moyens mis en oeuvre poure le contrôle de la bonne exécution des prestations et suivi de la qualité, encadrement des personnels, outil de suivi des plannings</text:span></text:p>
      <text:p text:style-name="P23"><text:span text:style-name="T13"/></text:p>
      <text:p text:style-name="P23">Organisation des prestations, méthodes d'exécution des prestations<text:span text:style-name="T13"> : descriptif d'un chantier type, sécurisations, signalisations, identification du personnel...</text:span></text:p>
      <text:p text:style-name="P23"><text:span text:style-name="T13"/></text:p>
      <text:p text:style-name="P23">Politique générale de l'entreprise en matière de développement durable <text:span text:style-name="T13">:</text:span></text:p>
      <text:p text:style-name="P23"><text:span text:style-name="T13">note détaillée sur </text:span></text:p>
      <text:p text:style-name="P23"><text:span text:style-name="T13">- politique générale en matière de formation professionnelle, accompagnement professionnel des personnes, encadrement</text:span></text:p>
      <text:p text:style-name="P23"><text:span text:style-name="T13">- répartition CDD/CDI/ </text:span></text:p>
      <text:p text:style-name="P23"><text:span text:style-name="T13">- répartition par catégorie d'ages et de sexe ( femmes/hommes, jeunes/seniors)</text:span></text:p>
      <text:p text:style-name="P23"><text:span text:style-name="T13">- emploi en contrats d'apprentissage et/ou alternance, </text:span></text:p>
      <text:p text:style-name="P23"><text:span text:style-name="T13">- emploi de personnes éloignées de l'emploi</text:span></text:p>
      <text:p text:style-name="P23"><text:span text:style-name="T13">- emploi de travailleurs handicapés</text:span></text:p>
      <text:p text:style-name="P23"><text:span text:style-name="T13">-formation aux nouvelles méthodes et techniques durables, </text:span></text:p>
      <text:p text:style-name="P23"><text:span text:style-name="T13">- analyse du cycle de vie, </text:span></text:p>
      <text:p text:style-name="P23"><text:span text:style-name="T13">-gestion et valorisation des déchets, </text:span></text:p>
      <text:p text:style-name="P19"/>
      <text:p text:style-name="P1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7">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24">ENVOI POSTAL :</text:p>
      <text:p text:style-name="P24"><text:span text:style-name="T16">En cas d'envoi postal, les copies de sauvegarde doivent être adressées à l'adresse suivante :</text:span></text:p>
      <text:p text:style-name="P24"><text:span text:style-name="T15">Ville de Marseille</text:span></text:p>
      <text:p text:style-name="P24"><text:span text:style-name="T15">Mairie des Mairie des 15è et 16è arrondissements</text:span></text:p>
      <text:p text:style-name="P24"><text:span text:style-name="T16">Service Finances-Marchés</text:span></text:p>
      <text:p text:style-name="P24"><text:span text:style-name="T16">246, rue de Lyon</text:span></text:p>
      <text:p text:style-name="P24"><text:span text:style-name="T16">13015 Marseille</text:span></text:p>
      <text:p text:style-name="P24"><text:span text:style-name="T16"/></text:p>
      <text:p text:style-name="P24"><text:span text:style-name="T15">REMISE CONTRE RECEPISSE :</text:span></text:p>
      <text:p text:style-name="P24"><text:span text:style-name="T16">Les copies de sauvegarde peuvent être remises contre récépissé à l'adresse suivante :</text:span></text:p>
      <text:p text:style-name="P24"><text:span text:style-name="T15">Ville de Marseille</text:span></text:p>
      <text:p text:style-name="P24"><text:span text:style-name="T15">Mairie des Mairie des 15è et 16è arrondissements</text:span></text:p>
      <text:p text:style-name="P19">Service Finances-Marchés</text:p>
      <text:p text:style-name="P19">246, rue de Lyon</text:p>
      <text:p text:style-name="P19">13015 Marseille</text:p>
      <text:p text:style-name="P19"/>
      <text:p text:style-name="P19">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Standard"><text:span text:style-name="T16"/></text:p>
      <text:p text:style-name="Standard"><text:span text:style-name="T16"><text: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9"/>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6"/></text:p>
      <text:p text:style-name="Standard"><text:span text:style-name="T16">1°) Prix de l'offre 50 points</text:span></text:p>
      <text:p text:style-name="Standard"><text:span text:style-name="T16">2°) Valeur technique de l'offre 40 points</text:span></text:p>
      <text:p text:style-name="Standard"><text:span text:style-name="T16">3°) Performance Développement Durable 10 points</text:span></text:p>
      <text:p text:style-name="Standard"><text:span text:style-name="T16"/></text:p>
      <text:p text:style-name="P17"><text:span text:style-name="T17">Modalités de mise en oeuvre de ces critères :</text:span></text:p>
      <text:p text:style-name="P17"><text:span text:style-name="T16"/></text:p>
      <text:p text:style-name="P18"><text:span text:style-name="T15">1°) Prix de l'offre : 50 points</text:span></text:p>
      <text:p text:style-name="P18"><text:span text:style-name="T16"/></text:p>
      <text:p text:style-name="P18"><text:span text:style-name="T16">Apprécié à partir du montant du DQE complété par le candidat.</text:span></text:p>
      <text:p text:style-name="P18"><text:span text:style-name="T16"/></text:p>
      <text:p text:style-name="P18"><text:span text:style-name="T16">La note maximum est de 50 points. Après élimination des offres anormalement basses, la notation de l'offre du candidat (i) sera effectuée à l'aide de la formule suivante :</text:span></text:p>
      <text:p text:style-name="P18"><text:span text:style-name="T16">N(i) = 50 x P(m)/P(i)</text:span></text:p>
      <text:p text:style-name="P18"><text:span text:style-name="T16">Dans laquelle :</text:span></text:p>
      <text:p text:style-name="P18"><text:span text:style-name="T16">N(i) est la note attribuée à l'offre de prix du candidat (i)</text:span></text:p>
      <text:p text:style-name="P18"><text:span text:style-name="T16">P(i) est le prix de l'offre du candidat</text:span></text:p>
      <text:p text:style-name="P18"><text:span text:style-name="T16">P(m) est le prix de l'offre la moins-disante.</text:span></text:p>
      <text:p text:style-name="P18"><text:span text:style-name="T16"/></text:p>
      <text:p text:style-name="P18"><text:soft-page-break/><text:span text:style-name="T15">2°) Valeur technique de l'offre : 40 points répartis comme suit :</text:span></text:p>
      <text:p text:style-name="P18"><text:span text:style-name="T16"/></text:p>
      <text:p text:style-name="P18"><text:span text:style-name="T15">Moyens humains et techniques dédiés  : 20 points</text:span></text:p>
      <text:p text:style-name="P18"><text:span text:style-name="T16">à partir des éléments du mémoire technique :</text:span></text:p>
      <text:p text:style-name="P18"><text:span text:style-name="T16">- constitution et experience des equipes dédiés à partir des éléments du mémoire technique ( CV, diplôme, cursus) </text:span></text:p>
      <text:p text:style-name="P18"><text:span text:style-name="T16">-moyens techniques  et logistique dédiés à l'exécution du marché (outillage, véhicules, matériels, fournitures, stocks etc.)</text:span></text:p>
      <text:p text:style-name="P18"><text:span text:style-name="T15"/></text:p>
      <text:p text:style-name="P18"><text:span text:style-name="T15">Organisation des prestations    :  20 points </text:span></text:p>
      <text:p text:style-name="P19">- méthode de travail à  travers la description d'un chantier type  ( de la préparation à l'exécution :  organisations des équipes, sécurisation, signalisation, propreté, identification du personnel...) pour ce marché</text:p>
      <text:p text:style-name="P19">- méthode de contrôle et d'évaluation de la qualité des prestations réalisées pour l'exécution du présent marché</text:p>
      <text:p text:style-name="P19"/>
      <text:p text:style-name="P19">Le total des points relatifs à la valeur technique constituera la valeur technique (VT) du candidat, le maximum pouvant être de 40 points.</text:p>
      <text:p text:style-name="P19"/>
      <text:p text:style-name="P21">3°) Performance en matière de Développement Durable (PDD) : 10 points </text:p>
      <text:p text:style-name="P19"><text:s/><text:span text:style-name="T5">volet environnemental</text:span>  : 5 points pour à travers </text:p>
      <text:p text:style-name="P19">- la politique environnementale de l'entreprise: démarches  de développement durable de l'entreprise, réductions des énergies fossiles à la source au sein de l'entreprise, préservation de l'environnement dans l'activité, gestion des déchets lors de l'exécution du présent marché selon leur origine, note ou fiche détaillée, justifications des procédures, traçabilité des fournitures, valorisations et cycle de vie, innovations, choix des founisseurs, logistique optimisée etc.</text:p>
      <text:p text:style-name="P19"/>
      <text:p text:style-name="P19"> <text:span text:style-name="T5">volet social :</text:span> 5 points à travers </text:p>
      <text:p text:style-name="P19">- mixité intergénérationnelle ( ratio emploi seniors/juniors...), plan de lutte contre les discriminations</text:p>
      <text:p text:style-name="P19">- parcours de formation professionnelle proposés</text:p>
      <text:p text:style-name="P19">- proportion d'emploi de personnes en difficulté ( jeunes ou adultes)  dispositif utilisé et modalités d'accompagnement de ces publics</text:p>
      <text:p text:style-name="P19"/>
      <text:p text:style-name="P19">Le total des points attribués au critère performance développement durable (PDD) pouvant être de 10 points au maximum. </text:p>
      <text:p text:style-name="P19"/>
      <text:p text:style-name="P19"/>
      <text:p text:style-name="P19"/>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pan text:style-name="T12"/></text:p>
      <text:p text:style-name="P19"><text:s/><text:span text:style-name="T5">Prix unitaires :</text:span> </text:p>
      <text:p text:style-name="P19">La comparaison des Prix sera effectuée à l'aide du Détail Quantitatif Estimatif (DQE) complété par le candidat.</text:p>
      <text:p text:style-name="P19"/>
      <text:p text:style-name="P19">Ce dernier complètera le Bordereau de Prix Unitaires (BPU) ainsi que le DQE fournis en indiquant les prix unitaires et totaux.</text:p>
      <text:p text:style-name="P19"/>
      <text:p text:style-name="P19"><text:soft-page-break/>Chaque candidat veillera à la concordance entre le BPU et le DQE. En cas de discordance entre ces deux documents, c'est le prix unitaire figurant sur le BPU qui prévaudra et le DQE sera corrigé en conséquence. </text:p>
      <text:p text:style-name="P19"/>
      <text:p text:style-name="P19">* Evaluation finale :</text:p>
      <text:p text:style-name="P19"/>
      <text:p text:style-name="P19"/>
      <text:p text:style-name="P19">Les offres sont classées suivant la valeur de la note N correspondant à la note définitive. L'entreprise classée première est celle ayant la note la plus élevée.</text:p>
      <text:p text:style-name="P19"/>
      <text:p text:style-name="P19">La pondération s'effectuera sur la base de : 50 points pour le prix, 40 points pour la  VT, 10 points pour la PDD en fonction de la formule suivante</text:p>
      <text:p text:style-name="P19"/>
      <text:p text:style-name="P19">N(note définitive) = N(i)+VT+PDD </text:p>
      <text:p text:style-name="P19">Les offres sont classées suivant la valeur de la note N(i) correspondant à la note définitive. L'entreprise classée première est celle ayant la note la plus élevée. </text:p>
      <text:p text:style-name="P19"/>
      <text:p text:style-name="P19">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Petits travaux de maçonnerie"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Petits travaux de maçonneri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6-09T14:37:27</meta:creation-date>
    <meta:editing-duration>PT1S</meta:editing-duration>
    <meta:editing-cycles>2</meta:editing-cycles>
    <meta:generator>OpenOffice.org/3.3$Unix OpenOffice.org_project/330m20$Build-9567</meta:generator>
    <meta:document-statistic meta:table-count="0" meta:image-count="1" meta:object-count="0" meta:page-count="14" meta:paragraph-count="274" meta:word-count="3704" meta:character-count="23813"/>
    <dc:date>2020-06-09T14:37:28</dc:date>
    <meta:user-defined meta:name="Info 1"/>
    <meta:user-defined meta:name="Info 2"/>
    <meta:user-defined meta:name="Info 3"/>
    <meta:user-defined meta:name="Info 4"/>
  </office:meta>
</office:document-meta>
</file>