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style="normal"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italic" style:text-underline-style="solid" style:text-underline-width="auto" style:text-underline-color="font-color" fo:font-weight="bold"/>
    </style:style>
    <style:style style:name="P21" style:family="paragraph" style:parent-style-name="Standard">
      <style:text-properties fo:font-style="italic" style:text-underline-style="none" fo:font-weight="bold"/>
    </style:style>
    <style:style style:name="P22" style:family="paragraph" style:parent-style-name="Standard" style:list-style-name="List_20_1">
      <style:paragraph-properties fo:margin-left="0cm" fo:margin-right="0cm" fo:text-indent="1.251cm" style:auto-text-indent="false"/>
      <style:text-properties fo:font-weight="bold"/>
    </style:style>
    <style:style style:name="P23" style:family="paragraph" style:parent-style-name="Standard" style:list-style-name="List_20_1">
      <style:paragraph-properties fo:margin-left="0cm" fo:margin-right="0cm" fo:text-indent="1.251cm" style:auto-text-indent="false"/>
      <style:text-properties fo:font-style="normal" style:text-underline-style="none" fo:font-weight="bold"/>
    </style:style>
    <style:style style:name="P24"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5" style:family="paragraph" style:parent-style-name="Standard" style:list-style-name="List_20_1">
      <style:paragraph-properties fo:margin-left="0cm" fo:margin-right="0cm" fo:text-indent="1.251cm" style:auto-text-indent="false"/>
      <style:text-properties fo:font-style="italic" style:text-underline-style="none" fo:font-weight="bold"/>
    </style:style>
    <style:style style:name="P26" style:family="paragraph" style:parent-style-name="Standard" style:list-style-name="List_20_1">
      <style:paragraph-properties fo:margin-left="0cm" fo:margin-right="0cm" fo:text-indent="1.251cm" style:auto-text-indent="false"/>
      <style:text-properties fo:font-style="italic" style:text-underline-style="none" fo:font-weight="normal"/>
    </style:style>
    <style:style style:name="P27" style:family="paragraph" style:parent-style-name="Standard" style:list-style-name="">
      <style:paragraph-properties fo:margin-left="0cm" fo:margin-right="0cm" fo:text-indent="0cm" style:auto-text-indent="false"/>
      <style:text-properties fo:font-weight="bold"/>
    </style:style>
    <style:style style:name="P28" style:family="paragraph" style:parent-style-name="Standard" style:list-style-name="">
      <style:paragraph-properties fo:margin-left="0cm" fo:margin-right="0cm" fo:text-indent="0cm" style:auto-text-indent="false"/>
      <style:text-properties fo:font-style="normal" style:text-underline-style="none" fo:font-weight="bold"/>
    </style:style>
    <style:style style:name="P29" style:family="paragraph" style:parent-style-name="Standard" style:list-style-name="">
      <style:paragraph-properties fo:margin-left="0cm" fo:margin-right="0cm" fo:text-indent="0cm" style:auto-text-indent="false"/>
      <style:text-properties fo:font-style="normal" style:text-underline-style="none" fo:font-weight="normal"/>
    </style:style>
    <style:style style:name="P30" style:family="paragraph" style:parent-style-name="Standard" style:list-style-name="">
      <style:paragraph-properties fo:margin-left="0cm" fo:margin-right="0cm" fo:text-indent="0cm" style:auto-text-indent="false"/>
      <style:text-properties fo:font-style="italic" style:text-underline-style="none" fo:font-weight="normal"/>
    </style:style>
    <style:style style:name="P31" style:family="paragraph" style:parent-style-name="Standard" style:list-style-name="">
      <style:paragraph-properties fo:margin-left="0cm" fo:margin-right="0cm" fo:text-indent="0cm" style:auto-text-indent="false"/>
      <style:text-properties fo:font-style="italic" style:text-underline-style="none" fo:font-weight="bold"/>
    </style:style>
    <style:style style:name="P32" style:family="paragraph" style:parent-style-name="Contents_20_3">
      <style:paragraph-properties>
        <style:tab-stops>
          <style:tab-stop style:position="14.34cm" style:type="right" style:leader-style="dotted" style:leader-text="."/>
        </style:tab-stops>
      </style:paragraph-properties>
    </style:style>
    <style:style style:name="P3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Contents_20_1">
      <style:paragraph-properties>
        <style:tab-stops>
          <style:tab-stop style:position="14.64cm" style:type="right" style:leader-style="dotted" style:leader-text="."/>
        </style:tab-stops>
      </style:paragraph-properties>
    </style:style>
    <style:style style:name="P36"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underline-style="none"/>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style:text-underline-style="none" fo:font-weight="normal" style:font-weight-asian="normal" style:font-weight-complex="normal"/>
    </style:style>
    <style:style style:name="T16" style:family="text">
      <style:text-properties fo:font-weight="normal"/>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style:text-underline-style="solid" style:text-underline-width="auto" style:text-underline-color="font-color" fo:font-weight="bold"/>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normal" fo:font-weight="normal"/>
    </style:style>
    <style:style style:name="T24" style:family="text">
      <style:text-properties fo:color="#003366" style:text-underline-style="none"/>
    </style:style>
    <style:style style:name="T25"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etits travaux de maçonnerie" text:name="IntituleConsultation"/>
        <text:user-field-decl office:value-type="string" office:string-value="CAHIER DES CLAUSES PARTICULIERES"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9/12/2019 16:00" text:name="dateLimite"/>
        <text:user-field-decl office:value-type="string" office:string-value="2019_17802_0086" text:name="NumeroConsultation"/>
        <text:user-field-decl office:value-type="string" office:string-value="Procédure adaptée" text:name="ProcedurePassation"/>
        <text:user-field-decl office:value-type="string" office:string-value="CAHIER DES CLAUSES PARTICULIERES" text:name="TitreDocument"/>
      </text:user-field-decls>
      <text:p text:style-name="P3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CAHIER DES CLAUSES PARTICULIERES</text:user-field-get></text:p>
      <text:p text:style-name="Text_20_body"/>
      <text:p text:style-name="Text_20_body"/>
      <text:p text:style-name="Text_20_body"/>
      <text:p text:style-name="Intitule2"/>
      <text:p text:style-name="Intitule2"><text:user-field-get text:name="IntituleConsultation">Petits travaux de maçonnerie</text:user-field-get></text:p>
      <text:p text:style-name="Intitule2"/>
      <text:p text:style-name="Text_20_body"/>
      <text:p text:style-name="Text_20_body"/>
      <text:p text:style-name="Text_20_body"/>
      <text:p text:style-name="Text_20_body"/>
      <text:p text:style-name="P9"><text:span text:style-name="T11">Numéro de la consultation<text:tab/>:</text:span><text:span text:style-name="T8"><text:tab/></text:span><text:span text:style-name="T7"><text:user-field-get text:name="NumeroConsultation">2019_17802_0086</text:user-field-get></text:span></text:p>
      <text:p text:style-name="P6"/>
      <text:p text:style-name="P7"/>
      <text:p text:style-name="P10"><text:span text:style-name="T11">Procédure de passation :</text:span><text:span text:style-name="T8"><text:tab/></text:span><text:span text:style-name="T7"><text:user-field-get text:name="ProcedurePassation">Procédure adaptée</text:user-field-get></text:span></text:p>
      <text:p text:style-name="P4"/>
      <text:p text:style-name="P12"/>
      <text:p text:style-name="P11"><text:span text:style-name="T12">Date de notification :</text:span><text:span text:style-name="T15"><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6">Sommaire</text:p>
          </text:index-title>
          <text:p text:style-name="P35"><text:span text:style-name="Strong_20_Emphasis">Article 1 -</text:span> <text:s/><text:span text:style-name="Strong_20_Emphasis">OBJET ET DUREE DU MARCHE</text:span><text:tab/>5</text:p>
          <text:p text:style-name="P34">1.1 <text:s/>Intitulé et Objet des prestations<text:tab/>5</text:p>
          <text:p text:style-name="P34">1.2 <text:s/>Procédure<text:tab/>5</text:p>
          <text:p text:style-name="P34">1.3 <text:s/>Décomposition en Lots, Tranches et postes<text:tab/>5</text:p>
          <text:p text:style-name="P32">1.3.1 <text:s/>Décomposition en lots<text:tab/>5</text:p>
          <text:p text:style-name="P32">1.3.2 <text:s/>Décomposition en tranches<text:tab/>5</text:p>
          <text:p text:style-name="P32">1.3.3 <text:s/>Décomposition en postes<text:tab/>5</text:p>
          <text:p text:style-name="P34">1.4 <text:s/>Modalités d'exécution des tranches conditionnelles<text:tab/>5</text:p>
          <text:p text:style-name="P34">1.5 <text:s/>Accord-cadre à bons de commande<text:tab/>5</text:p>
          <text:p text:style-name="P34">1.6 <text:s/>Date d'effet du marché<text:tab/>6</text:p>
          <text:p text:style-name="P34">1.7 <text:s/>Durée du marché - Période de validité<text:tab/>6</text:p>
          <text:p text:style-name="P34">1.8 <text:s/>Clause obligatoire d'insertion par l'activité économique<text:tab/>6</text:p>
          <text:p text:style-name="P35"><text:span text:style-name="Strong_20_Emphasis">Article 2 -</text:span> <text:s/><text:span text:style-name="Strong_20_Emphasis">DOCUMENTS CONTRACTUELS</text:span><text:tab/>6</text:p>
          <text:p text:style-name="P35"><text:span text:style-name="Strong_20_Emphasis">Article 3 -</text:span> <text:s/><text:span text:style-name="Strong_20_Emphasis">DELAIS DE LIVRAISON ET/OU D'EXECUTION</text:span><text:tab/>7</text:p>
          <text:p text:style-name="P34">3.1 <text:s/>Délais<text:tab/>7</text:p>
          <text:p text:style-name="P34">3.2 <text:s/>Emission des bons de commande <text:tab/>7</text:p>
          <text:p text:style-name="P35"><text:span text:style-name="Strong_20_Emphasis">Article 4 -</text:span> <text:s/><text:span text:style-name="Strong_20_Emphasis">ENTREPRISES GROUPEES</text:span><text:tab/>8</text:p>
          <text:p text:style-name="P35"><text:span text:style-name="Strong_20_Emphasis">Article 5 -</text:span> <text:s/><text:span text:style-name="Strong_20_Emphasis">CONDITIONS DE LIVRAISON ET D'EXECUTION</text:span><text:tab/>8</text:p>
          <text:p text:style-name="P34">5.1 <text:s/>Transport <text:s/>et Emballages<text:tab/>8</text:p>
          <text:p text:style-name="P34">5.2 <text:s/>Lieux d'exécution ou de livraison<text:tab/>8</text:p>
          <text:p text:style-name="P35"><text:span text:style-name="Strong_20_Emphasis">Article 6 -</text:span> <text:s/><text:span text:style-name="Strong_20_Emphasis">OPERATIONS DE VERIFICATIONS – ADMISSION</text:span><text:tab/>8</text:p>
          <text:p text:style-name="P34">6.1 <text:s/>Vérifications<text:tab/>8</text:p>
          <text:p text:style-name="P34">6.2 <text:s/>Admission<text:tab/>9</text:p>
          <text:p text:style-name="P35"><text:span text:style-name="Strong_20_Emphasis">Article 7 -</text:span> <text:s/><text:span text:style-name="Strong_20_Emphasis">GARANTIE CONTRACTUELLE</text:span><text:tab/>9</text:p>
          <text:p text:style-name="P34">7.1 <text:s/>Durée de garantie<text:tab/>9</text:p>
          <text:p text:style-name="P34">7.2 <text:s/>Point de départ de la garantie<text:tab/>10</text:p>
          <text:p text:style-name="P35"><text:span text:style-name="Strong_20_Emphasis">Article 8 -</text:span> <text:s/><text:span text:style-name="Strong_20_Emphasis">MODALITES DE DETERMINATION DES PRIX</text:span><text:tab/>10</text:p>
          <text:p text:style-name="P34"><text:soft-page-break/>8.1 <text:s/>Nature du prix<text:tab/>10</text:p>
          <text:p text:style-name="P34">8.2 <text:s/>Variations de prix<text:tab/>11</text:p>
          <text:p text:style-name="P34">8.3 <text:s/>Disparition d'indice<text:tab/>12</text:p>
          <text:p text:style-name="P35"><text:span text:style-name="Strong_20_Emphasis">Article 9 -</text:span> <text:s/><text:span text:style-name="Strong_20_Emphasis">AVANCE</text:span><text:tab/>12</text:p>
          <text:p text:style-name="P34">9.1 <text:s/>Régime de l'avance<text:tab/>12</text:p>
          <text:p text:style-name="P35"><text:span text:style-name="Strong_20_Emphasis">Article 10 -</text:span> <text:s/><text:span text:style-name="Strong_20_Emphasis">MODALITÉS DE REGLEMENT</text:span><text:tab/>12</text:p>
          <text:p text:style-name="P34">10.1 <text:s/>Acomptes<text:tab/>12</text:p>
          <text:p text:style-name="P34">10.2 <text:s/>Paiement pour solde et règlements partiels définitifs<text:tab/>12</text:p>
          <text:p text:style-name="P35"><text:span text:style-name="Strong_20_Emphasis">Article 11 -</text:span> <text:s/><text:span text:style-name="Strong_20_Emphasis">PAIEMENT – ETABLISSEMENT DE LA FACTURE</text:span><text:tab/>13</text:p>
          <text:p text:style-name="P34">11.1 <text:s/>Délais de paiements<text:tab/>13</text:p>
          <text:p text:style-name="P34">11.2 <text:s/>Intérêts moratoires<text:tab/>13</text:p>
          <text:p text:style-name="P34">11.3 <text:s/>Modalités de paiement direct des sous-traitants<text:tab/>13</text:p>
          <text:p text:style-name="P34">11.4 <text:s/>Présentation des demandes de paiement<text:tab/>13</text:p>
          <text:p text:style-name="P34">11.5 <text:s/>Dématérialisation des factures<text:tab/>14</text:p>
          <text:p text:style-name="P35"><text:span text:style-name="Strong_20_Emphasis">Article 12 -</text:span> <text:s/><text:span text:style-name="Strong_20_Emphasis">PENALITES</text:span><text:tab/>15</text:p>
          <text:p text:style-name="P34">12.1 <text:s/>Pénalités de retard<text:tab/>15</text:p>
          <text:p text:style-name="P34">12.2 <text:s/>Pénalités pour non respect des dispositions du Code du Travail<text:tab/>15</text:p>
          <text:p text:style-name="P34">12.3 <text:s/>Autres pénalités<text:tab/>16</text:p>
          <text:p text:style-name="P35"><text:span text:style-name="Strong_20_Emphasis">Article 13 -</text:span> <text:s/><text:span text:style-name="Strong_20_Emphasis">RESILIATION – EXECUTION DES PRESTATIONS AUX FRAIS ET RISQUES DU TITULAIRE</text:span><text:tab/>16</text:p>
          <text:p text:style-name="P35"><text:span text:style-name="Strong_20_Emphasis">Article 14 -</text:span> <text:s/><text:span text:style-name="Strong_20_Emphasis">CLAUSES DE GESTION DES DONNEES</text:span><text:tab/>16</text:p>
          <text:p text:style-name="P34">14.1 <text:s/>Les contraintes réglementaires<text:tab/>16</text:p>
          <text:p text:style-name="P32">14.1.1 <text:s/>Le RGS<text:tab/>16</text:p>
          <text:p text:style-name="P32">14.1.2 <text:s/>Le Règlement Général sur la Protection des Données (RGPD)<text:tab/>16</text:p>
          <text:p text:style-name="P32">14.1.3 <text:s/>Le Code du Patrimoine<text:tab/>17</text:p>
          <text:p text:style-name="P34">14.2 <text:s/>Les clauses générales de confidentialité<text:tab/>17</text:p>
          <text:p text:style-name="P34">14.3 <text:s/>Les contrôles<text:tab/>18</text:p>
          <text:p text:style-name="P34">14.4 <text:s/>Phase de réversibilité<text:tab/>18</text:p>
          <text:p text:style-name="P35"><text:span text:style-name="Strong_20_Emphasis">Article 15 -</text:span> <text:s/><text:span text:style-name="Strong_20_Emphasis">LOGICIEL E-ATTESTATIONS</text:span><text:tab/>18</text:p>
          <text:p text:style-name="P35"><text:span text:style-name="Strong_20_Emphasis">Article 16 -</text:span> <text:s/><text:span text:style-name="Strong_20_Emphasis">LOI APPLICABLE</text:span><text:tab/>19</text:p>
          <text:p text:style-name="P35"><text:span text:style-name="Strong_20_Emphasis">Article 17 -</text:span> <text:s/><text:span text:style-name="Strong_20_Emphasis">SPECIFICATIONS TECHNIQUES</text:span><text:tab/>19</text:p>
          <text:p text:style-name="P35"><text:span text:style-name="Strong_20_Emphasis">Article 18 -</text:span> <text:s/><text:span text:style-name="Strong_20_Emphasis">CONFORMITE AUX NORMES</text:span><text:tab/>36</text:p>
          <text:p text:style-name="P35"><text:soft-page-break/><text:span text:style-name="Strong_20_Emphasis">Article 19 -</text:span> <text:s/><text:span text:style-name="Strong_20_Emphasis">ASSURANCES</text:span><text:tab/>37</text:p>
          <text:p text:style-name="P35"><text:span text:style-name="Strong_20_Emphasis">Article 20 -</text:span> <text:s/><text:span text:style-name="Strong_20_Emphasis">DEROGATIONS AUX DOCUMENTS GENERAUX</text:span><text:tab/>37</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Petits travaux de maçonnerie </text:p>
      <text:p text:style-name="P14"/>
      <text:p text:style-name="Standard">La présente consultation a pour objet : Petits travaux de maçonnerie dans les équipements transférés de la Mairie des 15ème et 16ème arrondissements.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condi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Montant maximum annuel de 60 000€ HT </text:p>
      <text:p text:style-name="Standard"><text:soft-page-break/><text:s/>soit 180 000€ HT pour toute la durée du marché.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text:p>
      <text:p text:style-name="Standard">Le marché est reconductible par période <text:span text:style-name="T6">d'1 an</text:span><text:span text:style-name="T19">, dans la limite de 2 reconductions.</text:span></text:p>
      <text:p text:style-name="Standard"><text:span text:style-name="T19"/></text:p>
      <text:p text:style-name="Standard"><text:span text:style-name="T19">La reconduction du marché se fera de manière tacite à date anniversaire de la notification du marché.</text:span></text:p>
      <text:p text:style-name="Standard"><text:span text:style-name="T19"/></text:p>
      <text:p text:style-name="Standard"><text:span text:style-name="T19">En cas de décision de 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9"/></text:p>
      <text:p text:style-name="Standard"><text:span text:style-name="T19"><text:s/></text:span></text:p>
      <text:p text:style-name="Standard"><text:s/>Les bons de commande émis en fin de marché ne pourront voir leur exécution se prolonger de plus de 1 mois après la date d'expiration du marché.</text:p>
      <text:p text:style-name="Standard"/>
      <text:p text:style-name="Standard"/>
      <text:p text:style-name="Standard"><text:s/></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 L'Acte d'Engagement (AE)</text:p>
      <text:p text:style-name="Standard">- L' annexe à l'AE : Bordereau de prix unitaires (BPU) à compléter</text:p>
      <text:p text:style-name="Standard">- Le présent Cahier des Clauses Particulières (C.C.P.)</text:p>
      <text:p text:style-name="Standard"/>
      <text:p text:style-name="Standard"><text:s/></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4">- Le ou les catalogues ou barèmes prix publics objet du marché, que le titulaire pratique à l'égard de l'ensemble de sa clientèle </text:p>
      <text:p text:style-name="P14"><text:soft-page-break/></text:p>
      <text:h text:style-name="Heading_20_1" text:outline-level="1">DELAIS DE LIVRAISON ET/OU D'EXECUTION</text:h>
      <text:h text:style-name="Heading_20_2" text:outline-level="2">Délais</text:h>
      <text:p text:style-name="Standard"><text:s/>Par dérogation à l'article 14.1 CCAG FCS, les délais sont les suivants:</text:p>
      <text:p text:style-name="Standard"><text:span text:style-name="T6"/></text:p>
      <text:p text:style-name="P15">3.1.1 Délai lors des interventions courantes<text:span text:style-name="T16">Les délais de réalisations sont fixés dans le bon de commande: date de début d'exécution et date de fin de travaux . A défaut, l'exécution de ces prestations débute à date de notification du bon de commande. </text:span></text:p>
      <text:p text:style-name="P15"><text:span text:style-name="T16"/></text:p>
      <text:p text:style-name="P15"><text:span text:style-name="T16">La durée initiale prévue pourra être augmenter après validation par le maître d'oeuvre dans les cas de jours d'intempérie ou sur demande spécifique du Service, non imputable au titulaire.</text:span></text:p>
      <text:p text:style-name="P15"><text:span text:style-name="T6"/></text:p>
      <text:p text:style-name="P15">3.1.2 Délai pour effectuer une visite sur site pour diagnostic et fournir une proposition chiffrée  :</text:p>
      <text:p text:style-name="P15"><text:span text:style-name="T20"/></text:p>
      <text:p text:style-name="P14">Suite à la demande du Pouvoir Adjudicateur, le titulaire dispose d'un délai maximum de 7(sept) jours francs pour<text:span text:style-name="T6"> effectuer une visite et fournir sa proposition chiffrée .</text:span></text:p>
      <text:p text:style-name="P14">Ce délai court à compter de la réception de la demande du pouvoir adjudicateur transmise par mail.</text:p>
      <text:p text:style-name="P14">Passé ce délai, il encourt les pénalités visées au 12.1 du présent document.</text:p>
      <text:p text:style-name="P14"><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lieu d'exécution,</text:p>
      <text:p text:style-name="Standard">• Le délai d'exécution ,</text:p>
      <text:p text:style-name="Standard">• Le montant total en Euro HT et TTC du bon de commande</text:p>
      <text:p text:style-name="Standard">• La date</text:p>
      <text:p text:style-name="Standard">•</text:p>
      <text:p text:style-name="Standard"/>
      <text:p text:style-name="Standard">Outre le Maire et ses éventuels délégataires, la personne habilitée à signer les bons de commande est : Le Directeur Général des Services (DGS)</text:p>
      <text:p text:style-name="Standard"/>
      <text:p text:style-name="Standard">Les bons de commande seront notifiés par mail (avec accusé de réception).</text:p>
      <text:p text:style-name="Standard"/>
      <text:p text:style-name="Standard">Les bons de commande seront notifiés par mail (avec accusé de réception).</text:p>
      <text:p text:style-name="Standard"/>
      <text:p text:style-name="Standard"><text:s/></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Le lieu d'exécution est précisé dans chaque bon de commande.</text:p>
      <text:p text:style-name="Standard"/>
      <text:p text:style-name="Standard">Les prestations ont lieu sur les différents équipements transférés et les locaux administratifs gérés par la Mairie des 15ème et 16ème arrondissements.</text:p>
      <text:p text:style-name="Standard"/>
      <text:p text:style-name="Standard">Pour information, 80% des territoires sont classés "zones prioritaires" par la Politique de la Ville. </text:p>
      <text:h text:style-name="Heading_20_1" text:outline-level="1">OPERATIONS DE VERIFICATIONS – ADMISSION</text:h>
      <text:h text:style-name="Heading_20_2" text:outline-level="2">Vérifications</text:h>
      <text:p text:style-name="Standard"><text:s/>Par dérogation aux articles 22 à 24 du CCAG/FCS, les modalités de vérification sont les suivantes :</text:p>
      <text:p text:style-name="Standard"/>
      <text:p text:style-name="Standard">A l'issue du délai, le représentant du pouvoir adjudicateur  convoque le titulaire afin de vérifier que les prestations ont été effectuées conformément aux termes du contrat ( délai d'intervention, diagnostic, délai d'exécution etc.).</text:p>
      <text:p text:style-name="Standard"><text:soft-page-break/></text:p>
      <text:p text:style-name="Standard">Par dérogation au CCAG, cette vérification a lieu dans un délai maximum de 10 (DIX) jours ouvrés à l'issue du délai mentionné au bon de commande ou tout autre document contractuel</text:p>
      <text:p text:style-name="Standard"/>
      <text:p text:style-name="Standard">Le titulaire ayant été régulièrement convoqué, son absence ou celle de son représentant ne fait pas obstacle au déroulement des opérations de vérification.</text:p>
      <text:p text:style-name="Standard"/>
      <text:p text:style-name="Standard"/>
      <text:p text:style-name="Standard"><text:s/></text:p>
      <text:h text:style-name="Heading_20_2" text:outline-level="2">Admission</text:h>
      <text:p text:style-name="Standard"><text:s/>Par dérogation à l'article 25 du CCAG/FCS, les décisions d'admission, de réfaction, d'ajournement ou de rejet des prestations<text:span text:style-name="T6"> </text:span><text:span text:style-name="T19"> sont prises dans les conditions suivantes : </text:span></text:p>
      <text:p text:style-name="Standard"><text:span text:style-name="T19"/></text:p>
      <text:p text:style-name="P18"><text:span text:style-name="T18">admission</text:span><text:span text:style-name="T19"> : si les prestations sont conformes, l'admission est prononcée.</text:span></text:p>
      <text:p text:style-name="P18"><text:span text:style-name="T19"/></text:p>
      <text:p text:style-name="P18"><text:span text:style-name="T18">ajournement</text:span><text:span text:style-name="T19"> : lorsque le pouvoir adjudicateur estime que des prestations ne peuvent être admises que moyennant certaines mises au point, il peut décider d'ajourner l'admission des prestations par une décision motivée.</text:span></text:p>
      <text:p text:style-name="P18"><text:span text:style-name="T19">Cette décision invite le titulaire à présenter à nouveau au pouvoir adjudicateur les prestations mises au point.</text:span></text:p>
      <text:p text:style-name="P18"><text:span text:style-name="T19">Par dérogation à l'article 25.2.1 du CCAG les prestations mises au point sont représentées dans le délai mentionné, par le représentant du pouvoir adjudicateur, au procès verbal de vérification.</text:span></text:p>
      <text:p text:style-name="P18"><text:span text:style-name="T19"/></text:p>
      <text:p text:style-name="P18"><text:span text:style-name="T18">réfaction</text:span><text:span text:style-name="T19"> : lorsque le pouvoir adjudicateur estime que des prestations, sans être entièrement conformes aux stipulations du marché, peuvent néanmoins être admises en l'état, il peut les admettre avec réfaction de prix proportionnelle à l'importance des imperfections constatées. Cette décision doit être motivée. Elle ne peut être notifiée au titulaire qu'après qu'il a été mis à même de présenter ses observations</text:span></text:p>
      <text:p text:style-name="P18"><text:span text:style-name="T19"/></text:p>
      <text:p text:style-name="P18"><text:span text:style-name="T19">En cas de réfaction, les imperfections qui l'ont motivée se trouvent couvertes de ce fait et l'admission est prononcée sans réserve.</text:span></text:p>
      <text:p text:style-name="P18"><text:span text:style-name="T19"/></text:p>
      <text:p text:style-name="P18"><text:span text:style-name="T18">rejet</text:span><text:span text:style-name="T19"> : lorsque le pouvoir adjudicateur estime que les prestations ne peuvent être admises en l'état, il en prononce le rejet partiel ou total. En cas de rejet, le titulaire est tenu d'exécuter à nouveau la prestation prévue par le marché.</text:span></text:p>
      <text:p text:style-name="P18"><text:span text:style-name="T19">En cas de rejet, le titulaire encourt les pénalités prévues à l'article 12.3 du présent document.</text:span></text:p>
      <text:p text:style-name="P18"><text:span text:style-name="T19"/></text:p>
      <text:p text:style-name="P18"><text:span text:style-name="T19">Par dérogation à l'article 25.4.3 du CCAG, les prestations rejetées sont représentées dans le délai mentionné, par le représentant du pouvoir adjudicateur, au procès verbal de vérification. </text:span></text:p>
      <text:h text:style-name="Heading_20_1" text:outline-level="1">GARANTIE CONTRACTUELLE</text:h>
      <text:h text:style-name="Heading_20_2" text:outline-level="2">Durée de garantie</text:h>
      <text:p text:style-name="Standard"><text:soft-page-break/><text:s/>Par dérogation à l'article 28 du CCAG/FCS, les garanties contractuelles sont  les suivantes :</text:p>
      <text:p text:style-name="Standard"/>
      <text:p text:style-name="P18">7.1.1 Le délai de garantie<text:span text:style-name="T19"> est, sauf prolongation décidée comme il est précisé à l'article 7.1.2 ci-après, d'un an à compter de la date d'effet de la réception.</text:span></text:p>
      <text:p text:style-name="P18"><text:span text:style-name="T19">Pendant le délai de garantie, le titulaire est tenu à une obligation dite « obligation de parfait achèvement », au titre de laquelle il doit :</text:span></text:p>
      <text:p text:style-name="P18"><text:span text:style-name="T19"/></text:p>
      <text:p text:style-name="P18"><text:span text:style-name="T19">a) Exécuter les travaux ou prestations éventuels de finition ou de reprise prévus par le Pouvoir adjudicateur;</text:span></text:p>
      <text:p text:style-name="P18"><text:span text:style-name="T19"/></text:p>
      <text:p text:style-name="P18"><text:span text:style-name="T19">b) Remédier à tous les désordres signalés par le Pouvoir adjudicateur, de telle sorte que l'ouvrage soit conforme à l'état où il était lors de la réception ou après correction des imperfections constatées lors de celle-ci ;</text:span></text:p>
      <text:p text:style-name="P18"><text:span text:style-name="T19"/></text:p>
      <text:p text:style-name="P18"><text:span text:style-name="T19">c) Procéder, le cas échéant, aux travaux confortatifs ou modificatifs, dont la nécessité serait apparue à l'issue des épreuves effectuées conformément aux stipulations prévues par les documents particuliers du marché ;</text:span></text:p>
      <text:p text:style-name="P18"><text:span text:style-name="T19"/></text:p>
      <text:p text:style-name="P18"><text:span text:style-name="T19">Les dépenses correspondant aux travaux complémentaires prescrits  ayant pour objet de remédier aux déficiences énoncées aux b et c ci-dessus ne sont à la charge de l'entrepreneur que si la cause de ces déficiences lui est imputable.</text:span></text:p>
      <text:p text:style-name="P18"><text:span text:style-name="T19">L'obligation de parfait achèvement ne s'étend pas aux travaux nécessaires pour remédier aux effets de l'usage ou de l'usure normale.</text:span></text:p>
      <text:p text:style-name="P18"><text:span text:style-name="T19">A l'expiration du délai de garantie, le titulaire est dégagé de ses obligations contractuelles, à l'exception des garanties particulières éventuellement prévues par les documents particuliers du marché.</text:span></text:p>
      <text:p text:style-name="P18"><text:span text:style-name="T19"/></text:p>
      <text:p text:style-name="P18"><text:span text:style-name="T18">7.1.2. Prolongation du délai de garantie</text:span><text:span text:style-name="T19"> :</text:span></text:p>
      <text:p text:style-name="P18"><text:span text:style-name="T19">Si, à l'expiration du délai de garantie, le titulaire n'a pas procédé à l'exécution des travaux et prestations énoncés à l'article 7.1.1 ainsi qu'à l'exécution de ceux qui sont exigés, le délai de garantie peut être prolongé par décision du représentant du pouvoir adjudicateur jusqu'à l'exécution complète des travaux et prestations.</text:span></text:p>
      <text:p text:style-name="P18"><text:span text:style-name="T19">Le point de départ des responsabilités résultant de ces principes est fixé à la date d'effet de la réception.</text:span></text:p>
      <text:p text:style-name="P18"><text:span text:style-name="T19"/></text:p>
      <text:p text:style-name="P18"><text:span text:style-name="T19">Néanmoins, si le titulaire a proposé dans son offre un durée de garantie supérieure, cette durée est contractualisée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9">Prix unitaires :</text:span></text:p>
      <text:p text:style-name="Standard"><text:span text:style-name="T19"/></text:p>
      <text:p text:style-name="Standard"><text:soft-page-break/><text:span text:style-name="T19">Le marché est conclu aux prix unitaires figurant en annexe à l'acte d'engagement et dans les catalogues ou barèmes prix publics du titulaire.</text:span></text:p>
      <text:p text:style-name="Standard"><text:span text:style-name="T19"/></text:p>
      <text:p text:style-name="Standard"><text:span text:style-name="T19">Le coût s'entend comme une unité d'oeuvre et comprend tous les frais directs et indirects, déplacements, petites fournitures, les dispositions techniques et règlementaires. </text:span></text:p>
      <text:p text:style-name="Standard"><text:span text:style-name="T19">Ainsi, les prix relatifs à la main d'oeuvre sont agrégés aux prix des fournitures pour déterminer le prix de règlement la prestation .</text:span></text:p>
      <text:p text:style-name="Standard"><text:span text:style-name="T19"/></text:p>
      <text:p text:style-name="Standard"><text:span text:style-name="T19"><text:s/>Aucune prestation uniquement de main d'oeuvre ou de fourniture ne pourra être demandée au titulaire.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text:s/>En application de l'article R2112 - 13 du décret n°2018-1075 du 03 décembre mars 2018 portant partie réglementaire du code de la commande publique, les prix sont révisables.</text:p>
      <text:p text:style-name="P14"/>
      <text:p text:style-name="P16">Révision des prix selon formule paramétrique :</text:p>
      <text:p text:style-name="P16"><text:span text:style-name="T19"/></text:p>
      <text:p text:style-name="P16"><text:span text:style-name="T13">Les prix du présent marché sont réputés établis sur la base des conditions économiques du mois de la date limite de remise des offres ; ce mois est appelé "mois zéro".</text:span></text:p>
      <text:p text:style-name="P16"><text:span text:style-name="T13"/></text:p>
      <text:p text:style-name="P16"><text:span text:style-name="T13">La révision intervient, annuellement, à chaque date anniversaire de la notification du marché.</text:span></text:p>
      <text:p text:style-name="P16"><text:span text:style-name="T13"/></text:p>
      <text:p text:style-name="P16"><text:span text:style-name="T13"/></text:p>
      <text:p text:style-name="P16"><text:span text:style-name="T13">Les prix du marché évoluent de la manière suivante en fonction de l'évolution des conditions économiques. </text:span></text:p>
      <text:p text:style-name="P16"><text:span text:style-name="T13"/></text:p>
      <text:p text:style-name="P16"><text:span text:style-name="T13">Les prix sont révisables.</text:span></text:p>
      <text:p text:style-name="P16"><text:span text:style-name="T13"/></text:p>
      <text:p text:style-name="P16"><text:span text:style-name="T13">Pour déterminer les prix de règlement, il sera fait application de la formule de révision figurant suivante :</text:span></text:p>
      <text:p text:style-name="P16"><text:span text:style-name="T13"/></text:p>
      <text:p text:style-name="P16"><text:span text:style-name="T13">P(n) = P(o)* [0.15+0.85*(I(n)/I(0))]</text:span></text:p>
      <text:p text:style-name="P16"><text:span text:style-name="T13"/></text:p>
      <text:p text:style-name="P16"><text:span text:style-name="T13">Les paramètres figurant dans la formule ont la signification suivante :</text:span></text:p>
      <text:p text:style-name="P16"><text:span text:style-name="T13">P (n) : Prix après révision</text:span></text:p>
      <text:p text:style-name="P16"><text:span text:style-name="T13">P (0) : Prix à la date limite de remise des offres</text:span></text:p>
      <text:p text:style-name="P16"><text:span text:style-name="T13">I (n) : Valeur de l'indice index national des métiers du bâtiment identifiant BT01,  INSEE n°001710986, pris à chaque date anniversaire de la notification</text:span></text:p>
      <text:p text:style-name="P16"><text:span text:style-name="T13">I (0) : Même indice pris à la date limite de remise des offres.</text:span></text:p>
      <text:p text:style-name="P16"><text:span text:style-name="T13"/></text:p>
      <text:p text:style-name="P16"><text:span text:style-name="T13">Le titulaire calcule la révision de prix applicable.</text:span></text:p>
      <text:p text:style-name="P16"><text:span text:style-name="T13"><text:s/>A chaque changement de prix, le titulaire du marché doit faire parvenir </text:span><text:span text:style-name="T24">le BPU avec les prix révisés accompagnés de</text:span><text:span text:style-name="T4">s informations (notamment la valeur des indices) nécessaires au contrôle du calcul  au service Finances-Marchés, à l'adresse suivante :</text:span></text:p>
      <text:p text:style-name="P16"><text:soft-page-break/><text:span text:style-name="T4"/></text:p>
      <text:p text:style-name="P16"><text:span text:style-name="T4">marches1516@marseille.fr</text:span></text:p>
      <text:p text:style-name="P16"><text:span text:style-name="T4"/></text:p>
      <text:p text:style-name="P16"><text:span text:style-name="T4">ou à défaut  par voie postale à :</text:span></text:p>
      <text:p text:style-name="P16"><text:span text:style-name="T4">Services Finances - Marchés</text:span></text:p>
      <text:p text:style-name="P16"><text:span text:style-name="T4">Mairie des 15ème et 16ème arrondissements</text:span></text:p>
      <text:p text:style-name="P16"><text:span text:style-name="T4">246, Rue de Lyon</text:span></text:p>
      <text:p text:style-name="P16"><text:span text:style-name="T4">13015 Marseille </text:span></text:p>
      <text:p text:style-name="P16"><text:span text:style-name="T3"/></text:p>
      <text:p text:style-name="P16"><text:span text:style-name="T3"/></text:p>
      <text:p text:style-name="P14"><text:span text:style-name="T1"/></text:p>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Je note que le marché ne comporte pas d'avance. </text:p>
      <text:h text:style-name="Heading_20_1" text:outline-level="1">MODALITÉS DE REGLEMENT</text:h>
      <text:h text:style-name="Heading_20_2" text:outline-level="2">Acomptes</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2" text:outline-level="2">Paiement pour solde et règlements partiels définitifs</text:h>
      <text:p text:style-name="Standard"><text:s/>Il n'est pas prévu de solde ni de règlement partiel définitif</text:p>
      <text:p text:style-name="Standard"/>
      <text:p text:style-name="Standard"><text:s/></text:p>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Responsable du service Finances-Marchés</text:p>
      <text:p text:style-name="Standard">Mairie des 15 et 16ème arrondissements</text:p>
      <text:p text:style-name="Standard">246, rue de Lyon</text:p>
      <text:p text:style-name="Standard">13015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text:soft-page-break/>Les factures afférentes au marché sont établies en un original, au nom de <text:span text:style-name="T6">VILLE DE MARSEILLE - MAIRIE DES 15è ET  16è ARRONDISSEMENTS </text:span></text:p>
      <text:p text:style-name="P14">Outre les mentions légales, les factures comportent  les indications suivantes :</text:p>
      <text:p text:style-name="P14">- Le nom / la raison sociale et l'adresses du créancier </text:p>
      <text:p text:style-name="P14">- le numéro de SIRET </text:p>
      <text:p text:style-name="P14">- Le numéro de son compte bancaire ou postal tel qu'il est précisé à l'acte d'engagement </text:p>
      <text:p text:style-name="P14">- Le numéro et la date du marché et de chaque avenant </text:p>
      <text:p text:style-name="P15">- <text:span text:style-name="T16">La date et le </text:span>numéro<text:span text:style-name="T16"> </text:span>d'<text:span text:style-name="T9">ENGAGEMENT  CP</text:span><text:span text:style-name="T16">(à ne pas confondre avec le numéro de bon de commande)</text:span></text:p>
      <text:p text:style-name="P15"><text:span text:style-name="T16">- La nature des prestations</text:span></text:p>
      <text:p text:style-name="P15"><text:span text:style-name="T16">- La quantité </text:span></text:p>
      <text:p text:style-name="P15"><text:span text:style-name="T16">- Le prix de base hors révision et hors taxes </text:span></text:p>
      <text:p text:style-name="P15"><text:span text:style-name="T16">- Le taux et le montant de la T.V.A. </text:span></text:p>
      <text:p text:style-name="P15"><text:span text:style-name="T16">- Le montant total de la facture en euro HT et TTC</text:span></text:p>
      <text:p text:style-name="P15"><text:span text:style-name="T16">- La date et le numéro de facture.</text:span></text:p>
      <text:p text:style-name="P15"><text:span text:style-name="T16">- Tout rabais remise ristourne ou escompte acquis et chiffrable lors de l'opération et directement applicable à cette opération</text:span></text:p>
      <text:p text:style-name="P15"><text:span text:style-name="T16"/></text:p>
      <text:p text:style-name="P15"><text:span text:style-name="T16">Les factures sont transmises au Service Finances-Marchés, par mail, à l'adresse suivante :</text:span></text:p>
      <text:p text:style-name="P15">marches1516@marseille.fr</text:p>
      <text:p text:style-name="P15"><text:span text:style-name="T19"/></text:p>
      <text:p text:style-name="P15"><text:span text:style-name="T16">ou à défaut par courrier à :</text:span></text:p>
      <text:p text:style-name="P15"><text:span text:style-name="T16">Mairie des 15ème et 16ème arrondissements</text:span></text:p>
      <text:p text:style-name="P15"><text:span text:style-name="T16">Service Finances-Marchés</text:span></text:p>
      <text:p text:style-name="P15"><text:span text:style-name="T16">246, rue de Lyon</text:span></text:p>
      <text:p text:style-name="P15"><text:span text:style-name="T16">13015 Marseille</text:span></text:p>
      <text:p text:style-name="P15"><text:span text:style-name="T16"/></text:p>
      <text:p text:style-name="P15">IMPORTANT<text:span text:style-name="T16"> : Pour la  saisie et transmission des factures via CHORUS , le titulaire renseigne le numero SIRET de la Mairie de secteur  : 21130055305999 et le code service suivant : 17802 -MA-MA1516</text:span></text:p>
      <text:p text:style-name="P15"><text:span text:style-name="T16"/></text:p>
      <text:p text:style-name="P15"><text:span text:style-name="T16"><text:s/></text:span></text:p>
      <text:p text:style-name="P15"><text:span text:style-name="T16">Le paiement s'effectue suivant les règles de la comptabilité publique dans les conditions prévues aux articles 11 et 12 du C.C.A.G./F.C.S.</text:span></text:p>
      <text:p text:style-name="P15"><text:span text:style-name="T16"/></text:p>
      <text:p text:style-name="P14"/>
      <text:p text:style-name="P16"/>
      <text:p text:style-name="P16">Pour les candidats européens sans établissement en France<text:span text:style-name="T13"> : en lieu et place du numéro de SIRET, indiquer le N° de TVA intracommunautaire</text:span></text:p>
      <text:p text:style-name="P16"><text:span text:style-name="T13">N° de TVA intracommunautaire de la Ville de Marseille : FR75211300553</text:span></text:p>
      <text:p text:style-name="P16"><text:span text:style-name="T13"/></text:p>
      <text:p text:style-name="P16"><text:span text:style-name="T13"><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text:soft-page-break/>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10">disponibles directement sur le site</text:span><text:span text:style-name="T19">.</text:span></text:p>
      <text:p text:style-name="Standard"><text:span text:style-name="T19"/></text:p>
      <text:p text:style-name="Standard"><text:span text:style-name="T19">Pour accéder à la « structure »(au sens CHORUS PRO) Ville de Marseille adéquate, le titulaire sera informé du </text:span><text:span text:style-name="T21">numéro SIRET</text:span><text:span text:style-name="T19"> devant être utilisé.</text:span></text:p>
      <text:p text:style-name="Standard"><text:span text:style-name="T19"/></text:p>
      <text:p text:style-name="Standard"><text:span text:style-name="T19">De même, la Ville de Marseille a choisi de rendre obligatoire la </text:span><text:span text:style-name="T21">référence à l'engagement</text:span><text:span text:style-name="T19">. Le ou les numéros d'engagement seront communiqués au titulaire par le service gestionnaire du marché ou par le service acheteur.</text:span></text:p>
      <text:p text:style-name="Standard"><text:span text:style-name="T19"/></text:p>
      <text:p text:style-name="P18"><text:span text:style-name="T18">Sous peine d'irrecevabilité, les factures seront déposées dans CHORUS PRO en respectant l'obligation de renseignement exact des 2 numéros précités.</text:span></text:p>
      <text:p text:style-name="P18"><text:span text:style-name="T19"/></text:p>
      <text:p text:style-name="P18"><text:span text:style-name="T19"><text:s/></text:span></text:p>
      <text:h text:style-name="Heading_20_1" text:outline-level="1">PENALITES</text:h>
      <text:h text:style-name="Heading_20_2" text:outline-level="2">Pénalités de retard</text:h>
      <text:p text:style-name="Standard"><text:s/>Par dérogation à l'article 14.1 du CCAG FCS, en cas de retard dans l'exécution des prestations, imputable au titulaire, des pénalités sont appliquées. Les pénalités sont encourues du simple fait de la constatation du retard par le représentant du pouvoir adjudicateur. </text:p>
      <text:p text:style-name="Standard">Elles  s'appliquent selon les modalités ci-après. </text:p>
      <text:p text:style-name="Standard"/>
      <text:p text:style-name="P18">12.1.1 Pénalités applicables aux interventions courantes</text:p>
      <text:p text:style-name="P18"><text:span text:style-name="T19">En cas de de dépassement du délai figurant sur le bon de commande, imputable au titulaire, le titulaire encourt une pénalité de 75€ par jour calendaire de retard.</text:span></text:p>
      <text:p text:style-name="P18"><text:span text:style-name="T19"/></text:p>
      <text:p text:style-name="P18"><text:span text:style-name="T18">12.1.2 Pénalités applicables en cas de retard dans la réalisation de la visite ou diagnostic et la production d'une proposition chiffrée </text:span></text:p>
      <text:p text:style-name="P18"><text:span text:style-name="T19">En cas de visite non effectuée ou hors délais et/ou en cas d'absence de production d'une proposition chiffrée dans le délais visé à l'article 3.1.2 du présent document, le titulaire encourt une pénalité forfaitaire de 30€ par relance. Chaque relance est assortie d'un nouveau délai. En cas de non respect dudit délai, le montant de la pénalité est cumulé. </text:span></text:p>
      <text:p text:style-name="P18"><text:span text:style-name="T19"/></text:p>
      <text:p text:style-name="P18"><text:span text:style-name="T19">En cas d'application de pénalités, les sommes dues viennent en déduction des montants dus par le représentant du pouvoir adjudicateur.</text:span></text:p>
      <text:p text:style-name="P18"><text:span text:style-name="T19">Toutefois, le montant des pénalités de retard ne peut dépasser le montant total du bon de commande. </text:span></text:p>
      <text:h text:style-name="Heading_20_2" text:outline-level="2">Pénalités pour non respect des dispositions du Code du Travail</text:h>
      <text:p text:style-name="Standard"><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19"> 50 </text:span><text:span text:style-name="T20">euros par jour de retard.</text:span></text:p>
      <text:p text:style-name="Standard"><text:span text:style-name="T19"/></text:p>
      <text:p text:style-name="Standard"><text:span text:style-name="T19">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text:span text:style-name="T9">,</text:span><text:span text:style-name="T19"> ou en cas de résiliation du marché prononcée aux torts du titulaire, le pouvoir adjudicateur peut faire procéder par un tiers à l'exécution des prestations prévues par le marché, aux frais et risques du titulaire (article 36 du CCAG FCS). </text:span></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6">RGS</text:span><text:span text:style-name="T19"> </text:span><text:span text:style-name="T25">(Référentiel Général de Sécurité)</text:span><text:span text:style-name="T19">, pris en application de</text:span><text:span text:style-name="T20">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0">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6">loi n°2015-195</text:span><text:span text:style-name="T19"> promulguée le 20 février 2015 et modifiant</text:span><text:span text:style-name="T20"> l'article L.111-1 du Code du Patrimoine</text:span><text:span text:style-name="T19">, qualifie les archives publiques de "</text:span><text:span text:style-name="T22">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6">Ville de Marseille</text:span><text:span text:style-name="T19"> à la société prestataire restent la propriété de la </text:span><text:span text:style-name="T20">Ville de Marseille</text:span><text:span text:style-name="T19">.</text:span></text:p>
      <text:p text:style-name="Standard"><text:span text:style-name="T19"/></text:p>
      <text:p text:style-name="P18"><text:span text:style-name="T18">Les données</text:span><text:span text:style-name="T19"> contenues dans ces supports et documents sont </text:span><text:span text:style-name="T18">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8"><text:span text:style-name="T19"/></text:p>
      <text:p text:style-name="P18"><text:span text:style-name="T18">La société</text:span><text:span text:style-name="T19"> prestataire s'engage donc à respecter les obligations suivantes et à les faire respecter par son personnel :</text:span></text:p>
      <text:p text:style-name="P18"><text:span text:style-name="T19"/></text:p>
      <text:p text:style-name="P18"><text:span text:style-name="T19"/></text:p>
      <text:list xml:id="list1487566781" text:style-name="List_20_1">
        <text:list-item>
          <text:p text:style-name="P22"><text:span text:style-name="T19">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7"><text:span text:style-name="T19"/></text:p>
      <text:list xml:id="list1944963396" text:continue-numbering="true" text:style-name="List_20_1">
        <text:list-item>
          <text:p text:style-name="P22"><text:span text:style-name="T19">ne pas utiliser les documents et informations traités à des fins autres que celles spécifiées dans ce marché ;</text:span></text:p>
        </text:list-item>
      </text:list>
      <text:p text:style-name="P27"><text:span text:style-name="T19"/></text:p>
      <text:list xml:id="list1452684218" text:continue-numbering="true" text:style-name="List_20_1">
        <text:list-item>
          <text:p text:style-name="P22"><text:span text:style-name="T19">ne pas divulguer ces documents ou informations à d'autres personnes, qu'il s'agisse de personnes privées ou publiques, physiques ou morales ;</text:span></text:p>
        </text:list-item>
      </text:list>
      <text:p text:style-name="P27"><text:span text:style-name="T19"/></text:p>
      <text:list xml:id="list1392664460" text:continue-numbering="true" text:style-name="List_20_1">
        <text:list-item>
          <text:p text:style-name="P22"><text:span text:style-name="T19">prendre toutes mesures permettant d'éviter toute utilisation détournée ou frauduleuse des fichiers informatiques en cours d'exécution du marché ;</text:span></text:p>
        </text:list-item>
      </text:list>
      <text:p text:style-name="P27"><text:span text:style-name="T19"/></text:p>
      <text:list xml:id="list1817463370" text:continue-numbering="true" text:style-name="List_20_1">
        <text:list-item>
          <text:p text:style-name="P22"><text:span text:style-name="T19">prendre toutes mesures de sécurité, notamment matérielle, pour assurer la conservation et l'intégrité des documents et informations traités pendant la durée du marché ;</text:span></text:p>
        </text:list-item>
      </text:list>
      <text:p text:style-name="P27"><text:span text:style-name="T19"/></text:p>
      <text:list xml:id="list1702596454" text:continue-numbering="true" text:style-name="List_20_1">
        <text:list-item>
          <text:p text:style-name="P22"><text:span text:style-name="T19">échanger des informations personnelles, sensibles ou des authentifications/identifications uniquement de manière chiffrée ;</text:span></text:p>
        </text:list-item>
      </text:list>
      <text:p text:style-name="P27"><text:span text:style-name="T19"/></text:p>
      <text:list xml:id="list1398343691" text:continue-numbering="true" text:style-name="List_20_1">
        <text:list-item>
          <text:p text:style-name="P22"><text:soft-page-break/><text:span text:style-name="T19">en fin de marché à procéder à la mise à disposition de toutes les données appartenant à la Ville de Marseille ;</text:span></text:p>
        </text:list-item>
      </text:list>
      <text:p text:style-name="P27"><text:span text:style-name="T19"/></text:p>
      <text:list xml:id="list2082204213" text:continue-numbering="true" text:style-name="List_20_1">
        <text:list-item>
          <text:p text:style-name="P22"><text:span text:style-name="T19">et en fin de marché à procéder à la destruction de tous fichiers manuels ou informatisés stockant les informations saisies.</text:span></text:p>
        </text:list-item>
      </text:list>
      <text:p text:style-name="P27"><text:span text:style-name="T19"><text:s/></text:span></text:p>
      <text:h text:style-name="Heading_20_2" text:outline-level="2">Les contrôles</text:h>
      <text:p text:style-name="P18">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8"><text:span text:style-name="T19"/></text:p>
      <text:p text:style-name="P18"><text:span text:style-name="T19">En cas de non-respect des dispositions précitées, la responsabilité du titulaire peut également être engagée sur la base des dispositions des articles 226-5 et 226-17 du nouveau code pénal.</text:span></text:p>
      <text:p text:style-name="P18"><text:span text:style-name="T19"/></text:p>
      <text:p text:style-name="P18"><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8"><text:span text:style-name="T19"/></text:p>
      <text:p text:style-name="P18"><text:span text:style-name="T19"><text:s/></text:span></text:p>
      <text:h text:style-name="Heading_20_2" text:outline-level="2">Phase de réversibilité</text:h>
      <text:p text:style-name="Standard">Au terme du marché, le prestataire s'engage à faciliter la réversibilité selon les modalités choisies par la <text:span text:style-name="T6">Ville de Marseille</text:span><text:span text:style-name="T19"> et à fournir toutes les informations et prestations utiles à sa mise en oeuvre.</text:span></text:p>
      <text:p text:style-name="Standard"><text:span text:style-name="T19"/></text:p>
      <text:p text:style-name="Standard"><text:span text:style-name="T19">La fourniture de toutes les</text:span><text:span text:style-name="T20"> informations relatives à l'exécution du marché</text:span><text:span text:style-name="T19">, la </text:span><text:span text:style-name="T20">documentation</text:span><text:span text:style-name="T19"> constituée durant la prestation, sous forme électronique mise à jour, ainsi que le</text:span><text:span text:style-name="T20"> transfert de connaissance</text:span><text:span text:style-name="T19"> sont inclus dans le présent marché.</text:span></text:p>
      <text:p text:style-name="Standard"><text:span text:style-name="T19"/></text:p>
      <text:p text:style-name="Standard"><text:span text:style-name="T19">Ce transfert se fera directement aux équipes de la Ville de Marseille.</text:span></text:p>
      <text:p text:style-name="Standard"><text:span text:style-name="T19"/></text:p>
      <text:p text:style-name="Standard"><text:span text:style-name="T19"><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text:soft-page-break/>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6">gratuite</text:span><text:span text:style-name="T19"> de dépôt et de mise à jour, l'adresse du site est la suivante : http://www.e-attestations.com/</text:span></text:p>
      <text:p text:style-name="Standard"><text:span text:style-name="T19"/></text:p>
      <text:p text:style-name="Standard"><text:span text:style-name="T19"><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SPECIFICATIONS TECHNIQUES</text:h>
      <text:p text:style-name="Standard"/>
      <text:p text:style-name="P19">DISPOSITIONS GENERALES:</text:p>
      <text:p text:style-name="P19"><text:span text:style-name="T19"/></text:p>
      <text:p text:style-name="P19"><text:span text:style-name="T19">De manière générale, au titre du présent marché et pendant toute la durée de celui-ci, le titulaire s'engage à :</text:span></text:p>
      <text:p text:style-name="P19"><text:span text:style-name="T19"/></text:p>
      <text:p text:style-name="P19"><text:span text:style-name="T19"><text:s/>- être joignable à tout moment pendant les heures ouvrées pour répondre à toute demande d'intervention.</text:span></text:p>
      <text:p text:style-name="P19"><text:span text:style-name="T19"/></text:p>
      <text:p text:style-name="P19"><text:span text:style-name="T19">- apprécier toutes les difficultés susceptibles d'être rencontrées en cours d 'exécution du marché. </text:span></text:p>
      <text:p text:style-name="P19"><text:span text:style-name="T19">En cas de difficultés, si celles-ci sont de nature à empêcher la bonne exécution des prestations, le titulaire en fait part et par écrit, dans les meilleurs délais, au service gestionnaire du marché (Service Technique de la Mairie).</text:span></text:p>
      <text:p text:style-name="P19"><text:span text:style-name="T19"/></text:p>
      <text:p text:style-name="P19"><text:span text:style-name="T19">- prendre toutes les précautions utiles pour préserver l'existant et les mesures d'ordre et de sécurité propres à éviter les accidents, tant à l'égard de son personnel, du personnel de la personne publique qu'à l'égard des tiers.</text:span></text:p>
      <text:p text:style-name="P19"><text:span text:style-name="T19"/></text:p>
      <text:p text:style-name="P19"><text:span text:style-name="T19"/></text:p>
      <text:p text:style-name="P19"><text:span text:style-name="T19">- signaler sans retard et par écrit au service gestionnaire du marché  (Service Technique de la Mairie) , au cours de l'exécution du marché, tout risque constaté, dégradation ou incident survenus aux installations,  qu'ils soient ou non de son fait</text:span></text:p>
      <text:p text:style-name="P19"><text:span text:style-name="T19"/></text:p>
      <text:p text:style-name="P19"><text:span text:style-name="T18">- </text:span><text:span text:style-name="T19"> signaler sans retard et par écrit, au  service gestionnaire du marché (Service Technique de la Mairie)  toute anomalie importante susceptible d'entraîner la détérioration des installations ou de mettre en cause la sécurité des biens et des personnes.</text:span></text:p>
      <text:p text:style-name="P19"><text:span text:style-name="T19"/></text:p>
      <text:p text:style-name="P19"><text:soft-page-break/><text:span text:style-name="T19">- réaliser les prestations objet du marché conformément aux règles de l'art, aux exigences de sécurité règlementaires, prescriptions des fournisseurs et règles de calculs en vigueur </text:span></text:p>
      <text:p text:style-name="P19"><text:span text:style-name="T19"/></text:p>
      <text:p text:style-name="P19"><text:span text:style-name="T19">- notifier sans délai au représentant du pouvoir adjudicateur toute modification concernant sa situation économique ou juridique.</text:span></text:p>
      <text:p text:style-name="P19"><text:span text:style-name="T19"/></text:p>
      <text:p text:style-name="P19"><text:span text:style-name="T19">- être disponible pour des visites de chantier (le cas échéant) et toutes les fois qu'il en est requis. Dans cette hypothèse, il est accompagné de ses sous-traitants, s'il y a lieu.</text:span></text:p>
      <text:p text:style-name="P19"><text:span text:style-name="T19"/></text:p>
      <text:p text:style-name="P19"><text:span text:style-name="T19"/></text:p>
      <text:p text:style-name="P19"><text:span text:style-name="T19">Dans ce cadre, le titulaire désigne une personne référente, compétente pour le contrôle de la bonne exécution des prestations pour la durée du marché.</text:span></text:p>
      <text:p text:style-name="P19"><text:span text:style-name="T19"/></text:p>
      <text:p text:style-name="P19"><text:span text:style-name="T19"/></text:p>
      <text:p text:style-name="P19"><text:span text:style-name="T17">17.1. Conditions d'exécution :</text:span></text:p>
      <text:p text:style-name="P19"><text:span text:style-name="T19"/></text:p>
      <text:p text:style-name="P19"><text:span text:style-name="T18">17.1.1 Prestations listées au BPU  :</text:span></text:p>
      <text:p text:style-name="P19"><text:span text:style-name="T18"/></text:p>
      <text:p text:style-name="P14">Elles comprennent :</text:p>
      <text:p text:style-name="P14"/>
      <text:p text:style-name="P14">- Les frais de déplacements sur le site d'intervention</text:p>
      <text:p text:style-name="P14">- Les mesures de protection au droit des voiries ou passages, les clôtures provisoires</text:p>
      <text:p text:style-name="P14">- Les amenées de tous les engins nécessaires, outillages, matériaux, accessoires, les manutentions et levages, leurs coltinages jusqu'au lieu d'intervention et leurs replis</text:p>
      <text:p text:style-name="P14">- Les fournitures et poses de tous les éléments nécessaires à la réalisation des prestations décrites, y compris les petites fournitures de visserie, quincaillerie et soudures et toutes sujétions permettant le parfait achèvement des prestations.</text:p>
      <text:p text:style-name="P14">- La remise en état éventuelle d'ouvrages détériorés avant réception</text:p>
      <text:p text:style-name="P14">- Les stockages de matériels et matériaux et de leur protection</text:p>
      <text:p text:style-name="P14">- Les dispositions techniques et règlementaires pour assurer la stabilité et la solidité de l'ouvrage.</text:p>
      <text:p text:style-name="P14">- Les dispositions techniques pour assurer la protection des ouvrages</text:p>
      <text:p text:style-name="P14">- Les découpes, les chutes, les évacuations des décombres au fur et à mesure, et leur mise en décharge appropriée</text:p>
      <text:p text:style-name="P14">- Le remplacement d'un accessoire ou d'une partie d'ouvrage comprend toutes les opérations de dépose et repose nécessaires pour réaliser cette prestation de remplacement</text:p>
      <text:p text:style-name="P14">- L'installation de chantier comportant la signalisation règlementaire, l'aménagement des accés si besoin</text:p>
      <text:p text:style-name="P14">- Les démarches administratives règlementaires ainsi que toutes les autorisations permettant de réaliser les travaux de maçonnerie empiétant sur le domaine de voirie et leurs implantations</text:p>
      <text:p text:style-name="P14">- Les stockages, en vue de réemploi</text:p>
      <text:p text:style-name="P14">- Le nettoyage général du chantier avant réception</text:p>
      <text:p text:style-name="P14"><text:span text:style-name="T6"/></text:p>
      <text:p text:style-name="P14">Les éléments mis en oeuvre seront conformes aux labels de qualité, normes et au DTU.</text:p>
      <text:p text:style-name="P14"/>
      <text:p text:style-name="P14">En cas de sous-traitance, ces dispositions sont également applicables.</text:p>
      <text:p text:style-name="P14"/>
      <text:p text:style-name="P15">17.1.2 Prestations hors BPU :</text:p>
      <text:p text:style-name="P15"><text:span text:style-name="T19"/></text:p>
      <text:p text:style-name="P15"><text:soft-page-break/><text:span text:style-name="T16">Dans l'hypothèse où des prestations entrant dans l'objet du marché mais ne figurant pas au bordereau de prix seraient nécessaires , celles -ci feront l'objet d'un diagnostic préalable dans les conditions visées au 17.2 ci après et pourront être commandées dans la limite de 10% du montant maximum du marché.</text:span></text:p>
      <text:p text:style-name="P15"><text:span text:style-name="T16"/></text:p>
      <text:p text:style-name="P15"><text:span text:style-name="T16">Le temps d'exécution retenu sera celui indiqué dans les référentiels de la profession (référence Batiprix), le taux horaire celui indiqué dans le bordereau de prix unitaires.</text:span></text:p>
      <text:p text:style-name="P15"><text:span text:style-name="T16">Les prestations ne pourront être mises en oeuvre qu'après validation formelle de son coût établi par la méthode de calcul décrite ci-dessus et doit mentionner, a minima, les éléments ci-dessous.</text:span></text:p>
      <text:p text:style-name="P15"><text:span text:style-name="T16">- n° de marché,</text:span></text:p>
      <text:p text:style-name="P15"><text:span text:style-name="T16">- détail des prestations et fournitures (le cas échéant),</text:span></text:p>
      <text:p text:style-name="P15"><text:span text:style-name="T16">- lieu,</text:span></text:p>
      <text:p text:style-name="P15"><text:span text:style-name="T16">- coût de la prestation à l'heure,</text:span></text:p>
      <text:p text:style-name="P15"><text:span text:style-name="T16">- délai d'exécution,</text:span></text:p>
      <text:p text:style-name="P15"><text:span text:style-name="T16">- nombre d'heures,</text:span></text:p>
      <text:p text:style-name="P15"><text:span text:style-name="T16">- total HT et TTC,</text:span></text:p>
      <text:p text:style-name="P15"><text:span text:style-name="T16"/></text:p>
      <text:p text:style-name="P15"><text:span text:style-name="T16">La validation du diagnostic par la personne publique vaut contractualisation.</text:span></text:p>
      <text:p text:style-name="P15"><text:span text:style-name="T16"/></text:p>
      <text:p text:style-name="P15"><text:span text:style-name="T16"/></text:p>
      <text:p text:style-name="P17">17-2 Diagnostic préalable</text:p>
      <text:p text:style-name="P17"><text:span text:style-name="T19"/></text:p>
      <text:p text:style-name="P17"><text:span text:style-name="T14">Selon le type d'intervention, un diagnostic est établi préalablement à tout début d'exécution des prestations ou après arrivée sur site .</text:span></text:p>
      <text:p text:style-name="P17"><text:span text:style-name="T14"/></text:p>
      <text:p text:style-name="P17"><text:span text:style-name="T14">Le diagnostic est établi aux conditions du présent marché ( prix, références, délai, etc..) Il doit obligatoirement mentionner :</text:span></text:p>
      <text:p text:style-name="P17"><text:span text:style-name="T14"/></text:p>
      <text:p text:style-name="P17"><text:span text:style-name="T14">- la date de visite, le lieu et l'objet du chantier</text:span></text:p>
      <text:p text:style-name="P17"><text:span text:style-name="T14">- la durée du chantier ( en heures et/ou jour(s) )</text:span></text:p>
      <text:p text:style-name="P17"><text:span text:style-name="T14">- la répartition ouvrier qualifié/ ouvrier</text:span></text:p>
      <text:p text:style-name="P17"><text:span text:style-name="T14">- le détail des prestations</text:span></text:p>
      <text:p text:style-name="P17"><text:span text:style-name="T14">- le détail des fournitures avec leurs références précises</text:span></text:p>
      <text:p text:style-name="P17"><text:span text:style-name="T14">- les dates de début et de fin de chantier</text:span></text:p>
      <text:p text:style-name="P17"><text:span text:style-name="T14"/></text:p>
      <text:p text:style-name="P17"><text:span text:style-name="T14">Le diagnostic est soumis à l'acceptation expresse du pouvoir adjudicateur. Une fois validé, il donne lieu à l'émission d'un bon de commande dans les conditions mentionnées à l'article 3.2. du présent document.</text:span></text:p>
      <text:p text:style-name="P17"><text:span text:style-name="T14"/></text:p>
      <text:p text:style-name="P17"><text:span text:style-name="T14">rappel : le titulaire du marché  est tenu de répondre aux demandes de visite ou diagnostic et de fournir sa proposition chiffrée dans les conditions et délais mentionnés au 3.1.2 du présent document. </text:span></text:p>
      <text:p text:style-name="P17"><text:span text:style-name="T14"/></text:p>
      <text:p text:style-name="P17"><text:span text:style-name="T14"/></text:p>
      <text:p text:style-name="P17">17-3<text:span text:style-name="T16"> Installation, sécurité, hygiène, protection du chantier</text:span></text:p>
      <text:p text:style-name="P17"><text:span text:style-name="T19"/></text:p>
      <text:p text:style-name="P17"><text:span text:style-name="T14">Le titulaire prend sur son chantier toutes les mesures d'ordre et de sécurité propres à éviter les dégradations, les vols, des accidents, tant à l'égard du personnel qu'à l'égard des tiers. Il est tenu d'observer tous les règlements et consignes de l'autorité compétente. Selon la nature et l'ampleur des interventions, un plan de prévention sera établi avec le titulaire en début de chantier.</text:span></text:p>
      <text:p text:style-name="P17"><text:soft-page-break/><text:span text:style-name="T14">Le cas échéant, il assure la signalisation tant intérieure qu'extérieure. Il assure également, en tant que de besoin, la clôture de ses chantiers.</text:span></text:p>
      <text:p text:style-name="P17"><text:span text:style-name="T14">Il prend toutes les précautions nécessaires pour éviter que les travaux ne causent un danger aux tiers, notamment pour la circulation publique si celle-ci n'a pas été déviée.</text:span></text:p>
      <text:p text:style-name="P17"><text:span text:style-name="T14"/></text:p>
      <text:p text:style-name="P17">17-4 <text:span text:style-name="T16">Dommages divers dus aux modalités d' exécution des prestations</text:span></text:p>
      <text:p text:style-name="P17"><text:span text:style-name="T19"/></text:p>
      <text:p text:style-name="P17"><text:span text:style-name="T14">Les dommages de toute nature, causés par le titulaire au personnel ou aux biens de la Personne Publique du fait de la conduite ou l'exécution des prestations, sont à la charge du titulaire, sauf si celui-ci établit que cette conduite ou ces modalités résultent nécessairement de stipulations du marché ou de prescriptions d'ordre de service.</text:span></text:p>
      <text:p text:style-name="P17"><text:span text:style-name="T14"/></text:p>
      <text:p text:style-name="P17"><text:span text:style-name="T14">Les dommages de toute nature, causés par le représentant du pouvoir adjudicateur, au personnel ou aux biens du titulaire, du fait de l'exécution du marché, sont à la charge du pouvoir adjudicateur</text:span></text:p>
      <text:p text:style-name="P17"><text:span text:style-name="T14"/></text:p>
      <text:p text:style-name="P17">17-5 Définition, modalités et délai des différents types d'interventions</text:p>
      <text:p text:style-name="P17"><text:span text:style-name="T19"/></text:p>
      <text:p text:style-name="P17"><text:span text:style-name="T14">De manière générale, la plupart des interventions sont courantes. </text:span></text:p>
      <text:p text:style-name="P17"><text:span text:style-name="T14">Le titulaire doit avoir les effectifs suffisants à tout moment pour pouvoir gérer simultanément plusieurs interventions le cas échéant.</text:span></text:p>
      <text:p text:style-name="P17"><text:span text:style-name="T14">En aucun cas, il ne devra être amené à stopper un chantier pour répondre à une autre demande d'intervention.</text:span></text:p>
      <text:p text:style-name="P17"><text:span text:style-name="T14"/></text:p>
      <text:p text:style-name="P17"><text:span text:style-name="T14">Les interventions courantes ne sont pas soumises à des conditions particulières et donnent lieu, après validation du diagnostic, à l'émission de bons de commande dans les conditions habituelles stipulées à l'article 3.2 du présent document.</text:span></text:p>
      <text:p text:style-name="P17"><text:span text:style-name="T14"/></text:p>
      <text:p text:style-name="P17"><text:span text:style-name="T13">17-6 </text:span>Prescriptions techniques détaillées du Bordereau de Prix Unitaire</text:p>
      <text:p text:style-name="P17"><text:span text:style-name="T19"/></text:p>
      <text:p text:style-name="P17"><text:span text:style-name="T13">17.6.1 Préparation de chantier</text:span></text:p>
      <text:p text:style-name="P17"><text:span text:style-name="T19"/></text:p>
      <text:p text:style-name="P20"><text:span text:style-name="T14"> Abattage et dessouchage d'arbre comprenant l'évacuation (référence 1 01)</text:span></text:p>
      <text:p text:style-name="P20"><text:span text:style-name="T19">L'abattage, l'arrachage et le dessouchage sont conduits de manière à éviter toute détérioration des éléments à conserver ainsi que toute inversion et tou mélange des différentes strates de sol.</text:span></text:p>
      <text:p text:style-name="P20"><text:span text:style-name="T19">La mise en tas des produits d'abattage ou de taille devra être effectuer au fur et à mesure des travaux de manière à ne pas gêner le public, la circulation de véhicules ou les travaux d'autres entreprises (mesure: Unité)</text:span></text:p>
      <text:p text:style-name="P20"><text:span text:style-name="T19"/></text:p>
      <text:p text:style-name="P20"><text:span text:style-name="T14"> Evacuation d'encombrants en déchetterie agrée (référence 1 02)</text:span></text:p>
      <text:p text:style-name="P20"><text:span text:style-name="T19">Evacuation d'encombrants en déchetterie agrée, comprenant toutes les sujétions de manutentions, transports et acheminement en filière agrée, les volumes mesurés seront soumis à l'accord préalable du gestionnaire. PV de mise en déchéterie agrée à remettre au gestionnaire (mesure: M3 des volumes à enlever)</text:span></text:p>
      <text:p text:style-name="P20"><text:span text:style-name="T19"/></text:p>
      <text:p text:style-name="P20"><text:span text:style-name="T14"> Déplacement de meuble pour préparation du chantier, entreposage dans une pièce voisine...(référence 1 03)</text:span></text:p>
      <text:p text:style-name="P20"><text:span text:style-name="T19">Exceptionnellement après accord du maître d'oeuvre, il pourra être accordé en fonction de la complexité de l'encombrement du lieu et des travaux à réaliser une prestation de déménagement.</text:span></text:p>
      <text:p text:style-name="P20"><text:soft-page-break/><text:span text:style-name="T19">Le titulaire établira en concertation avec le maître d'oeuvre les volumes à déplacer avant toute intervention. Comprend toutes les manutentions levage, remise en place des meubles, les protections éventuelles ainsi que le nettoyage (mesure: M3 du volume déplacé)</text:span></text:p>
      <text:p text:style-name="P20"><text:span text:style-name="T19"/></text:p>
      <text:p text:style-name="P20"><text:span text:style-name="T14"> Dépose d'étagères quel que soit le modèle (référence 1 04)</text:span></text:p>
      <text:p text:style-name="P20"><text:span text:style-name="T19">Comprend les manutentions,la dépose de l'étagère avec outils adaptés, rebouchage des trous par enduit approprié, mis en décharge agrée, nettoyage (mesure: unité)</text:span></text:p>
      <text:p text:style-name="P20"><text:span text:style-name="T19"/></text:p>
      <text:p text:style-name="P20"><text:span text:style-name="T14"> Dépose et remise en place d'étagères quel que soit le modèle (référence 1 05)</text:span></text:p>
      <text:p text:style-name="P20"><text:span text:style-name="T19">Comprend les manutentions, entreposage éventuel, repose de l'étagère avec outils adaptés, nettoyage éventuel (mesure: unité)</text:span></text:p>
      <text:p text:style-name="P20"><text:span text:style-name="T19"/></text:p>
      <text:p text:style-name="P20"><text:span text:style-name="T14"> Mise en place de bâche pour protection de toiture (référence 1 06)</text:span></text:p>
      <text:p text:style-name="P20"><text:span text:style-name="T19">Comprend toutes les opérations de manutention, acheminement et mise en place sur toiture d'une bâche de protection afin de rendre étanche la toiture en attendant les opérations de réparation (mesure: M2 de toiture bachée)</text:span></text:p>
      <text:p text:style-name="P20"><text:span text:style-name="T19"/></text:p>
      <text:p text:style-name="P20"><text:span text:style-name="T14">Maintenance de bâche sur toiture (référence 1 07)</text:span></text:p>
      <text:p text:style-name="P20"><text:span text:style-name="T19">Comprend les opérations de surveillance journalière et de maintenance du dispositif mis en place afin d'assurer la parfaite étanchéité de la toiture et repli du dispositif en fin d'opération .</text:span></text:p>
      <text:p text:style-name="P20"><text:span text:style-name="T19">Forfait compté à la semaine au lendemain de la mise en place du dispositif (mesure: Forfait)</text:span></text:p>
      <text:p text:style-name="P20"><text:span text:style-name="T19"/></text:p>
      <text:p text:style-name="P20"><text:span text:style-name="T18">17.6.2 Echafaudage</text:span></text:p>
      <text:p text:style-name="P20"><text:span text:style-name="T19"/></text:p>
      <text:p text:style-name="P20"><text:span text:style-name="T14"> Echafaudage (référence 2 01)</text:span></text:p>
      <text:p text:style-name="P20"><text:span text:style-name="T19">Pour l'ensemble des prestations réalisées au-delà de 3,50m de hauteur par rapport au niveau de mise en oeuvre, le prix de la prestation suivante est applicable.</text:span></text:p>
      <text:p text:style-name="P20"><text:span text:style-name="T19">Comprend tous les dispositifs techniques de montage ainsi que les mesures de sécurité (plateau tous les 2 m de hauteur, répartition des charges, filets de protection...), les dispositions d'accès, les droits de voirie et demandes administratives, la signalisation règlementaire, le démontage et repli;</text:span></text:p>
      <text:p text:style-name="P20"><text:span text:style-name="T19">un certificat de conformité sera délivré à la maîtrise d'oeuvre avant l'exécution des prestations.</text:span></text:p>
      <text:p text:style-name="P20"><text:span text:style-name="T19">L'unité est le M2: longueur par hauteur prise du niveau de référence d'appui au dernier platelage</text:span></text:p>
      <text:p text:style-name="P20"><text:span text:style-name="T19"/></text:p>
      <text:p text:style-name="P20"><text:span text:style-name="T18">17.6.3 Nacelle</text:span></text:p>
      <text:p text:style-name="P14"/>
      <text:p text:style-name="P14">Comprend la location de la nacelle (selon type) à la 1/2 journée ou journée, un opérateur et les acheminements d'engins; tout est compris(mesure: Forfait à la 1/2 journée ou journée)(référence 3 01 à 3 04)</text:p>
      <text:p text:style-name="P14"/>
      <text:p text:style-name="P15">17.6.4 Terrassement</text:p>
      <text:p text:style-name="P15"><text:span text:style-name="T19"/></text:p>
      <text:p text:style-name="P15"><text:soft-page-break/><text:span text:style-name="T16">Avant l'exécution de ces prestations, l'entreprise devra repérer les réseaux existants et assurer leurs protections. Par convention, les volumes à prendre en compte résulteront forfaitairement du produit de la longueur de l'ouvrage par une largeur égale à celle définie pour les terrassements dans le cahier des détails, par la profondeur, définie aux profils types ou suivant les indications du maître d'oeuvre, comprise entre le fond de forme de l'aménagement et celui de la tranchée. Les terrassements comprennent le dressement des parois, le réglage des fonds de fouilles et le stockage sur place avant remblai ou déblai (mesure au m3 réel).</text:span></text:p>
      <text:p text:style-name="P15"><text:span text:style-name="T16">Les déblais comprennent toutes les sujétions de transport, les manutentions diverses, la reprise sur le lieu, l'évacuation et mise en décharge appropriée avec PV à remettre au gestionnaire (mesure: M3 réel)</text:span></text:p>
      <text:p text:style-name="P15"><text:span text:style-name="T16">Les prix de déblais en tranchée ne sont applicables que pour les zones d'arbres, la pose de canalisation, la pose de bordures, l'exécution des caniveaux et des semelles des murs. Dans tous les autres cas, les prix de déblais en pleine masse seront applicables.</text:span></text:p>
      <text:p text:style-name="P15"><text:span text:style-name="T16">La fourniture et mise en oeuvre de remblai comprend: le stockage, la fourniture, les manutentions diverses, régalage, damage, le compactage par couches successives de 0,20m, compactage superficiel, soit de finition, soit arrêté au niveau inférieur du traitement de surface défini préalablement (mesure: M3 réel) (références 4 01 à 4 06)</text:span></text:p>
      <text:p text:style-name="P15"><text:span text:style-name="T16"/></text:p>
      <text:p text:style-name="P15">17.6.5 Bordures caniveaux</text:p>
      <text:p text:style-name="P15"><text:span text:style-name="T19"/></text:p>
      <text:p text:style-name="P15"><text:span text:style-name="T16">Comprend le régalage et compactage du fond de forme, le béton de fondation de spécification dosé à 350kg/m3, l'alignement, les coupes éventuelles, la fourniture, pose des bordures en ligne droite ou en courbe et leur raccordement aux ouvrages, l'exécution de solin de calage continu, l'exécution des joints garnis au mortier de ciment dosé à 250 kg de ciment par m3 et lissés au fer (mesure: Mètre linéaire réel)(référence 5 01 à 5 07)</text:span></text:p>
      <text:p text:style-name="P15"><text:span text:style-name="T16"/></text:p>
      <text:p text:style-name="P21"><text:span text:style-name="T16"> Caniveau PVC de 100mmx100mm à 200mmx200mm avec grille avaloir (référence 5 08)</text:span></text:p>
      <text:p text:style-name="P21"><text:span text:style-name="T23">Fourniture et pose de caniveau PVC, comprend la pose sur lit béton, le lit de béton, le remplissage de béton autour du caniveau, le réglage des pentes d'écoulement, le calage au niveau final de la surface, la grille avaloir métal adaptée et fixée sur toute la longueur, les raccordements aux regards d'évacuations ou aux réseaux d'assainissement EU, Ep, les raccords d'angles, les fonds, les fonds naissances, les piquages pour sortie latérale ou verticale de sections intérieures (mesure: Mètre Linéaire réel)</text:span></text:p>
      <text:p text:style-name="P21"><text:span text:style-name="T23"/></text:p>
      <text:p text:style-name="P21"><text:span text:style-name="T16"> Drain jusqu'à 200mm de diamètre (référence 5 09)</text:span></text:p>
      <text:p text:style-name="P21"><text:span text:style-name="T23">En pied de fouille de talus et contre paroi traitée par une étanchéité au préalable</text:span></text:p>
      <text:p text:style-name="P21"><text:span text:style-name="T23">La prestation comprend : la fourniture et la pose de drain perforé en PVC, diamètre jusqu'à 200mm, les raccordements aux évacuations EP, les raccords, façon de cunette, la fourniture et la pose d'un tissu "non tissé" avant remblaiement (mesure: Mètre Linéaire réel)</text:span></text:p>
      <text:p text:style-name="P21"><text:span text:style-name="T23"/></text:p>
      <text:p text:style-name="P21"><text:span text:style-name="T17">17.6.6 </text:span>Carottage</text:p>
      <text:p text:style-name="P21"><text:span text:style-name="T19"/></text:p>
      <text:p text:style-name="P21"><text:span text:style-name="T23">Carottages par foreuse équipée d'une couronne à diamant pour forer murs ou planchers dans tous matériaux, avec toutes les précautions prises pour s'adapter au support et éviter les propagations de poussières, y compris toutes sujétions, manutentions, nettoyage (mesure: Unité) (référence 6 01 à 6 03)</text:span></text:p>
      <text:p text:style-name="P21"><text:span text:style-name="T23"/></text:p>
      <text:p text:style-name="P21"><text:span text:style-name="T17">17.6.7 Gros oeuvre et ouvrage béton</text:span></text:p>
      <text:p text:style-name="P21"><text:span text:style-name="T19"/></text:p>
      <text:p text:style-name="P21"><text:soft-page-break/><text:span text:style-name="T23">Comprend la mise en chantier, toutes les protections et mises en sécurité, les démolitions avec le matériel approprié; les découpes ( saignées, trous, entailles, coupes franches, sciages); l'exécution de la prestation avec l'évacuation des déblais en décharge agrée avec fourniture du PV par le titulaire au gestionnaire (mesure: M3 réél )(références 7 01 à 7 06)</text:span></text:p>
      <text:p text:style-name="P21"><text:span text:style-name="T23"/></text:p>
      <text:p text:style-name="P21"><text:span text:style-name="T16"> Ancrage des aciers dans mur , dalles, planchers (référence 8 01)</text:span></text:p>
      <text:p text:style-name="P21"><text:span text:style-name="T23">Scellements et ancrages d'ouvrages divers quelle que soit la nature du matériau et la profondeur, comprend le creusement, le calage des éléments jusqu'à prise définitive, le calfeutrement, les raccords d'enduit, trou et scellement à la résine vertical ou horizontal sans différenciation de prix (tout est compris) (mesure: Unité)</text:span></text:p>
      <text:p text:style-name="P21"><text:span text:style-name="T23"/></text:p>
      <text:p text:style-name="P21"><text:span text:style-name="T16"> Scellement chimique sans retrait ( référence 8 02)</text:span></text:p>
      <text:p text:style-name="P21"><text:span text:style-name="T23">Le scellement chimique courant sans retrait est adapté à l'ouvrage, aux supports, aux contraintes de poids, à l'arrachement, à tous les efforts; comprend le réglage et calage des éléments (mesure: Unité)</text:span></text:p>
      <text:p text:style-name="P21"><text:span text:style-name="T23"/></text:p>
      <text:p text:style-name="P21"><text:span text:style-name="T16"> Ouverture à la trancheuse ou scie de sol pour réalisation et mise en oeuvre de tranchée ( référence 9 01)</text:span></text:p>
      <text:p text:style-name="P21"><text:span text:style-name="T23">Comprend la fourniture et mise en oeuvre du dispositif pour la réalisation de la prestation:</text:span></text:p>
      <text:p text:style-name="P21"><text:span text:style-name="T23">le piquetage, la démolition de revêtement goudronnés, pavés ou cimentés avec mise de côté des matériaux réutilisables, et évacuation des matériaux en décharge agrée des déchets non réutilisables; fouilles, rejet sur berge, mise en dépôt provisoire des déblais;</text:span></text:p>
      <text:p text:style-name="P21"><text:span text:style-name="T23">ouverture des tranchées, dressement des parois, réglage et nivellement du fond d'après les instructions du gestionnaire du marché, mise en place au fond de la tranchée d'une couche de terre meuble damée provenant des déblais, expurgée de cailloux;</text:span></text:p>
      <text:p text:style-name="P21"><text:span text:style-name="T23">blindage en tête des tranchées et étaiements;</text:span></text:p>
      <text:p text:style-name="P21"><text:span text:style-name="T23">épuisement et détournements éventuels des eaux pluviales et de ruissellement;</text:span></text:p>
      <text:p text:style-name="P21"><text:span text:style-name="T23">dispositif de sécurité et toutes mesures de protections nécessaires afin d'assurer la circulation et accés; toutes fournitures, façon, main d'oeuvre et sujétions le tout suivant prescriptions et conditions imposées par le gestionnaire. ( mesure: M3 réél)</text:span></text:p>
      <text:p text:style-name="P21"><text:span text:style-name="T23"/></text:p>
      <text:p text:style-name="P21"><text:span text:style-name="T16"> Saignée dans matériau tendre (référence 9 02)</text:span></text:p>
      <text:p text:style-name="P21"><text:span text:style-name="T23">Comprend les creusements, rebouchages, les reprises d'enduit; ( mesure: au Mètre Linéaire)</text:span></text:p>
      <text:p text:style-name="P21"><text:span text:style-name="T23"/></text:p>
      <text:p text:style-name="P21"><text:span text:style-name="T23">Le sciage vertical ou horizontal de béton armé ou non sans différenciation de prix pour enlèvement de corbeaux, de bandes en saillies, de bandeaux, de listel ou filet, de nervures, d'ouvertures de murs etc... par scies à câble, par scies murales hydrauliques, par scies à diamants ou tous autres moyens adaptés aux supports comprenant location du matériel nécessaire à la mise en oeuvre, la mise en oeuvre, les découpes de ferraillage, les évacuations en décharges appropriées (la prestation ne peut être utilisée en sciage de sol) (mesure: au Mètre Linéaire) (références 9 03 et 9 04)</text:span></text:p>
      <text:p text:style-name="P21"><text:span text:style-name="T23"/></text:p>
      <text:p text:style-name="P21"><text:span text:style-name="T17">17.6.8 Béton non armé</text:span></text:p>
      <text:p text:style-name="P21"><text:span text:style-name="T19"/></text:p>
      <text:p text:style-name="P21"><text:span text:style-name="T23">A noter: le treillis soudé n'est pas une armature</text:span></text:p>
      <text:p text:style-name="P21"><text:span text:style-name="T23">En fondation comme béton de propreté usuellement appelé béton maigre; coulé sur le fond de fouilles nettoyé et régalé, parfaitement dréssé et réglé dosé à 150 kg de ciment CPJ-CEM II 32.5 d'une épaisseur minimale de 5 cm (mesure: M3) (référence 10 01)</text:span></text:p>
      <text:p text:style-name="P21"><text:span text:style-name="T23"/></text:p>
      <text:p text:style-name="P21"><text:span text:style-name="T17">17.6.9 Béton armé dosé à 350Kg</text:span></text:p>
      <text:p text:style-name="P14"><text:soft-page-break/></text:p>
      <text:p text:style-name="P14">Comprend le respects des dosages, ainsi que l'incorporation éventuelle d'adjuvants ou retardateurs; les coffrages et la préparation des surfaces, la fourniture des aciers ; le calage des armatures et la protection des attentes; les épontillages, étaiements, étrésillonements; les réservations et leurs protections; la fabrication sur site ou en centrale (certificat centrale à fournir), la livraison en malaxage continu, la mise en oeuvre et le vibrage mécanique; la liaison des armatures et leur enrobage; le décoffrage; les barbacanes; le nettoyage et la passivation des armatures en cas d'interruption de chantier ou de reprise sur ancien bâtiment; la fourniture et mise en place des joints de dilatations et de fractionnement; les façons de pentes (mesure:M3) (références 10 02 à 10 09)</text:p>
      <text:p text:style-name="P14"/>
      <text:p text:style-name="P14">A noter: le treillis soudé n'est pas une armature</text:p>
      <text:p text:style-name="P14"/>
      <text:p text:style-name="P15">17.6.10 Cloison</text:p>
      <text:p text:style-name="P15"><text:span text:style-name="T19"/></text:p>
      <text:p text:style-name="P15"><text:span text:style-name="T16">Hourdies au plâtre ou au mortier, destinées à être enduites au plâtre ou au mortier de ciment, en cloisons ou contre cloisons y compris ( tout est compris) :semelle résiliente,collage au sol,bourrage en plafond,façons de calage d'huisserie (ouvrants ou fixes) et les scellements, traçage de niveau et mise en place définitive, fourniture et pose de raidisseurs horizontaux ou verticaux le cas échéant suivant les normes en vigueur. fourniture et pose d'arêtes d'angle métallique ne rouillant pas et les sujétions d'angles rentrants ou saillants. (mesure: M2) (références 11 01 à 11 03)</text:span></text:p>
      <text:p text:style-name="P15"><text:span text:style-name="T16"/></text:p>
      <text:p text:style-name="P15"><text:span text:style-name="T16"/></text:p>
      <text:list xml:id="list1968717309" text:continue-numbering="true" text:style-name="List_20_1">
        <text:list-item>
          <text:p text:style-name="P23"><text:span text:style-name="T16">Carreaux de briques creuses</text:span></text:p>
        </text:list-item>
      </text:list>
      <text:p text:style-name="P28"><text:span text:style-name="T16"/></text:p>
      <text:p text:style-name="P28"><text:span text:style-name="T16">Fourniture et pose de brique de cloisonnement en terre cuite type placbric ou équivalent , respect scrupuleux de la mise en oeuvre préconisée par le fabriquant ; comprend: le bourrage en plafond, les clavettes d'assemblages, la finition prêt à enduire, les sujétions de calage et scellements d'huisseries (ouvrants ou fixes), le traçage de niveau et mise en place définitive, les raidisseurs et angles rentrants ou saillants (mesure: M2)(références 11 04 à 11 06)</text:span></text:p>
      <text:p text:style-name="P28"><text:span text:style-name="T16"/></text:p>
      <text:p text:style-name="P28"><text:span text:style-name="T16"/></text:p>
      <text:list xml:id="list2041003821" text:continue-numbering="true" text:style-name="List_20_1">
        <text:list-item>
          <text:p text:style-name="P23"><text:span text:style-name="T16">Brique pleine</text:span></text:p>
        </text:list-item>
      </text:list>
      <text:p text:style-name="P28"><text:span text:style-name="T16"/></text:p>
      <text:p text:style-name="P28"><text:span text:style-name="T16">Fourniture et pose de briques pleines, coloris au choix du maître d'oeuvre, pose au mortier, teinté ou non, les façons de joint et différent appareillages (mesure: M2) (références 11 07 et 11 08)</text:span></text:p>
      <text:p text:style-name="P28"><text:span text:style-name="T16"/></text:p>
      <text:p text:style-name="P28"><text:span text:style-name="T16"/></text:p>
      <text:list xml:id="list859865070" text:continue-numbering="true" text:style-name="List_20_1">
        <text:list-item>
          <text:p text:style-name="P23"><text:span text:style-name="T16">Pavé de verre</text:span></text:p>
        </text:list-item>
      </text:list>
      <text:p text:style-name="P28"><text:span text:style-name="T16"/></text:p>
      <text:p text:style-name="P28"><text:span text:style-name="T16">Fourniture et pose de pavé verres réglés avec joints soignés, interieur ouvragé d'entrelacs et appareillage à bâton rompu ou à joint continu (tout compris) (mesure: M2) (références 11 09 et 11 10)</text:span></text:p>
      <text:p text:style-name="P28"><text:span text:style-name="T16"/></text:p>
      <text:p text:style-name="P28">17.6.11 Ouvrages en aggloméré de béton</text:p>
      <text:p text:style-name="P28"><text:span text:style-name="T19"/></text:p>
      <text:p text:style-name="P28"><text:span text:style-name="T16">Les prestations comprennent les remplissages de béton des éléments préfabriqués creux de chaînage, poteaux, linteaux et raidisseurs armés, ainsi que le calage des armatures et le vibrage mécanique des bétons(mesure: M2)</text:span></text:p>
      <text:p text:style-name="P28"><text:soft-page-break/><text:span text:style-name="T16">Il peut-être demandé la mise en oeuvre avec finition en parement brut, sans enduit, et les éléments apparents ne doivent comporter aucune inscription, aucune salissure, aucun ébréchage. Les joints et les appareillages sont soignés de même que tout scellement ou toute découpe dans ces parements, ceci sans supplément.</text:span></text:p>
      <text:list xml:id="list93474692" text:continue-numbering="true" text:style-name="List_20_1">
        <text:list-item>
          <text:p text:style-name="P23"><text:span text:style-name="T16">Aggloméré de béton creux hourdés au mortier de ciment pour murs et cloisons</text:span></text:p>
        </text:list-item>
      </text:list>
      <text:p text:style-name="P28"><text:span text:style-name="T16"/></text:p>
      <text:p text:style-name="P28"><text:span text:style-name="T16">Fourniture et pose y compris scellement au sol, les ancrages dans l'existant adapté aux supports, le bourrage au plafond, les raidisseurs pour grandes dimensions, les façons de calages, de scellements de dormants d'huisseries (ouvrant ou fixes) et de calfeutrement, le traçage de niveau et la mise en place définitive, la façon de joints soignés, prêt à enduire, la fourniture et pose d'agglomérés spécifiques pour coulage de chaînage, linteaux ou poteaux armés</text:span></text:p>
      <text:list xml:id="list1936935003" text:continue-numbering="true" text:style-name="List_20_1">
        <text:list-item>
          <text:p text:style-name="P23"><text:span text:style-name="T16">Aggloméré de béton pleins pour murs</text:span></text:p>
        </text:list-item>
      </text:list>
      <text:p text:style-name="P28"><text:span text:style-name="T16"/></text:p>
      <text:p text:style-name="P28"><text:span text:style-name="T16">Fourniture et pose d'agglomérés plains avec les mêmes sujétions que celles indiquées pour les agglos creux</text:span></text:p>
      <text:list xml:id="list1231628114" text:continue-numbering="true" text:style-name="List_20_1">
        <text:list-item>
          <text:p text:style-name="P23"><text:span text:style-name="T16">Aggloméré à bancher</text:span></text:p>
        </text:list-item>
      </text:list>
      <text:p text:style-name="P28"><text:span text:style-name="T16"/></text:p>
      <text:p text:style-name="P28"><text:span text:style-name="T16">Fourniture et pose d'agglomérés à bancher avec les mêmes sujétions que celles indiquées pour les agglos creux, et comprend également le ferraillage, le béton de remplissages , le vibrage mécanique (références 12 01 à 12 09)</text:span></text:p>
      <text:p text:style-name="P28"><text:span text:style-name="T16"/></text:p>
      <text:p text:style-name="P28"><text:span text:style-name="T16"/></text:p>
      <text:list xml:id="list2091765409" text:continue-numbering="true" text:style-name="List_20_1">
        <text:list-item>
          <text:p text:style-name="P23"><text:span text:style-name="T16">Carreaux de béton cellulaire</text:span></text:p>
        </text:list-item>
      </text:list>
      <text:p text:style-name="P28"><text:span text:style-name="T16"/></text:p>
      <text:p text:style-name="P28"><text:span text:style-name="T16">Fourniture et pose de carreaux de béton cellulaire montés au mortier, mise en oeuvre selon prescriptions du fabricant avec enduit de finition (mesure: M2)(références 12 10 à 12 12)</text:span></text:p>
      <text:p text:style-name="P28"><text:span text:style-name="T16"/></text:p>
      <text:p text:style-name="P28">17.6.12 Ouvrages en plâtre, carreaux et plaques</text:p>
      <text:p text:style-name="P28"><text:span text:style-name="T19"/></text:p>
      <text:p text:style-name="P28"><text:span text:style-name="T16">Les prestations comprennent les surfaces parfaitement lisses, tolérance de planimétrie 2mm sous règle de 2m, les découpes , joints, assemblages à tous autres éléments, les plaques de plâtre et la mise en oeuvre des structures, en plafond et cloisons, calicots, enduit et ponçage aux raccords, les façons d'arêtes armées et renforts d'angles (ne rouillant pas), finition enduit au plâtre le cas échéant, le protections de remontées d'humidité, les finitions prêtes à peindre ou tapisser (mesure: M2) (références 13 01 à13 04)</text:span></text:p>
      <text:p text:style-name="P28"><text:span text:style-name="T16">Le PV pour coupe feu et stabilité au feu devra être fourni impérativement au moment du dépôt de la facturation</text:span></text:p>
      <text:list xml:id="list2113874086" text:continue-numbering="true" text:style-name="List_20_1">
        <text:list-item>
          <text:p text:style-name="P23"><text:span text:style-name="T16">Plaques de plâtres, ossature</text:span></text:p>
        </text:list-item>
      </text:list>
      <text:p text:style-name="P28"><text:span text:style-name="T16"/></text:p>
      <text:p text:style-name="P28"><text:span text:style-name="T16">Le Maître d'oeuvre définit le complexe à mettre en place:</text:span></text:p>
      <text:p text:style-name="P28"><text:span text:style-name="T16">- Soit une seule épaisseur de plaque avec ou sans isolant</text:span></text:p>
      <text:p text:style-name="P28"><text:span text:style-name="T16">- Soit une double épaisseur de plaques avec ou sans isolant</text:span></text:p>
      <text:p text:style-name="P28"><text:span text:style-name="T16">- Soit en cloison une seule épaisseur par paroi avec ou sans isolant.</text:span></text:p>
      <text:p text:style-name="P28"><text:span text:style-name="T16">- Soit en cloison une double épaisseur par paroi avec ou sans isolant.</text:span></text:p>
      <text:p text:style-name="P28"><text:span text:style-name="T16">- Soit en cloison une paroi simple épaisseur et une paroi double épaisseur avec ou sans isolant.</text:span></text:p>
      <text:p text:style-name="P28"><text:span text:style-name="T16">Dans tous les cas de figures, les solutions proposées devront être conformes aux normes européennes, aux DTU et avis technique du fabricant ou du fournisseur.</text:span></text:p>
      <text:p text:style-name="P28"><text:soft-page-break/><text:span text:style-name="T16">Les prestations ne seront facturées qu'après la remise obligatoire des procès verbaux correspondant à la mise en place des complexes (coupe feu etc).</text:span></text:p>
      <text:p text:style-name="P28"><text:span text:style-name="T16">La facturation correspondant aux complexes choisis par le Maître d'oeuvre sera établie en utilisant les prix unitaires de chacun des éléments constituant ce complexe.</text:span></text:p>
      <text:p text:style-name="P28"><text:span text:style-name="T16">Les chutes sont comprises dans les prix, elles concernent aussi bien les plaques de plâtre que les ossatures.</text:span></text:p>
      <text:p text:style-name="P28"><text:span text:style-name="T16">Comprend la fourniture, la pose , les fixations sur tous supports, les finitions, les joints par bandes et l'enduit adpté au support (mesure: M2)(références 13 05  à 13 08)</text:span></text:p>
      <text:p text:style-name="P28"><text:span text:style-name="T16"/></text:p>
      <text:p text:style-name="P28"><text:span text:style-name="T16"/></text:p>
      <text:list xml:id="list931011056" text:continue-numbering="true" text:style-name="List_20_1">
        <text:list-item>
          <text:p text:style-name="P23"><text:span text:style-name="T16">Isolation thermique acoustique</text:span></text:p>
        </text:list-item>
      </text:list>
      <text:p text:style-name="P28"><text:span text:style-name="T16"/></text:p>
      <text:p text:style-name="P28"><text:span text:style-name="T16">Les prestations comprennent : La fourniture en lés ou en panneaux de l'isolant,la mise en oeuvre en parois, en planchers, en combles, en sous faces ou en plafonds sans différenciation de prix,les liaisons périphériques, les collages avec colles appropriées sur les parois à isoler et complexes, les joints entre plaques ou lés, le traitement des joints, notamment par bandes calicots,les agrafages ou clouages,les chutes et toutes les sujétions de découpes (tout est compris) (mesure: M2)(références 13 09 à 13 14)</text:span></text:p>
      <text:list xml:id="list446581475" text:continue-numbering="true" text:style-name="List_20_1">
        <text:list-item>
          <text:p text:style-name="P23"><text:span text:style-name="T16">Carreaux de plâtres</text:span></text:p>
        </text:list-item>
      </text:list>
      <text:p text:style-name="P28"><text:span text:style-name="T16"/></text:p>
      <text:p text:style-name="P28"><text:span text:style-name="T16">Comprend la fourniture et toutes sujétions de mise en oeuvre: la semelle résiliente, le collage, les façons de joints, les liaisonnements avec les parois, les scellements d'huisseries prévus aux joints de carreaux, les finitions de parements lisses et prêts à peindre ou tapisser ou recevoir tout autre revêtement, les raidisseurs pour grande dimensions de parois (mesure: M2)(référence 13 15 à 13 16)</text:span></text:p>
      <text:p text:style-name="P28"><text:span text:style-name="T16"/></text:p>
      <text:p text:style-name="P28">17.6.13 Cloisonnement</text:p>
      <text:p text:style-name="P29"/>
      <text:p text:style-name="P30"> Descellement ancrage d'ouvrages menuisés ou précadrés y compris évacuation en décharge agrée (référence 14 01)</text:p>
      <text:p text:style-name="P30"><text:span text:style-name="T17">Pour menuiseries intérieures ou extérieures en bois, en métal ou de précadres de toutes natures; dépose de l'ouvrage, évacuation en décharge appropriée ( mesure: Mètre Linèaire périphérique du dormant)</text:span></text:p>
      <text:p text:style-name="P30"><text:span text:style-name="T17"/></text:p>
      <text:p text:style-name="P30"> Scellement ancrage d'ouvrages menuisés ou précadrés (référence 14 02)</text:p>
      <text:p text:style-name="P30"><text:span text:style-name="T17">Comprend le creusement ou le trou suivant la dimension des éléments à sceller, le calage des éléments jusqu'à la prise définitive, le calfeutrement, les raccors d'enduits (tout est compris) (mesure: Mètre Linéaire périphérique du dormant)</text:span></text:p>
      <text:p text:style-name="P30"><text:span text:style-name="T17"/></text:p>
      <text:p text:style-name="P30"> Raccord de sol après démolition de cloison (référence 14 03)</text:p>
      <text:p text:style-name="P30"><text:span text:style-name="T17">Réfaction de raccords de sols quelle que soit la largeur après démolition de cloison comprenant le rattrapage du niveau en tenant compte de l'épaisseur du revêtement de sol (carrelage, etc) (mesure: Mètre Linéaire)</text:span></text:p>
      <text:p text:style-name="P30"><text:span text:style-name="T17"/></text:p>
      <text:p text:style-name="P30"> Raccord de mur après démolition de cloison (référence 14 04)</text:p>
      <text:p text:style-name="P30"><text:span text:style-name="T17">Réfaction de raccords sur murs quelle que soit la largeur après démolition de cloison comprenant les rebouchages, la reprise d'enduit assurant une parfaite planimétrie (mesure: Mètre Linéaire)</text:span></text:p>
      <text:p text:style-name="P30"><text:span text:style-name="T17"/></text:p>
      <text:p text:style-name="P31"><text:span text:style-name="T17">17.6.14 Bloc porte</text:span></text:p>
      <text:p text:style-name="P31"><text:span text:style-name="T19"/></text:p>
      <text:p text:style-name="P31"><text:soft-page-break/><text:span text:style-name="T23">Fourniture et pose d'un bloc porte selon prescriptions du CCP (un ou deux vantaux, isoplane alvéolaire ou âme pleine), comprenant les couvres-joints, la quincaillerie, les paumelles, la serrure et le canon européen ou la batteuse, les béquilles simples ou doubles (mesure: M2) (références 15 01à 15 04)</text:span></text:p>
      <text:p text:style-name="P31"><text:span text:style-name="T23"/></text:p>
      <text:p text:style-name="P31"><text:span text:style-name="T23">Fourniture et pose de blocs-portes coupe-feu 1/2 heure ou 1 heure avec avis technique du C.S.T.B ou remise du PV de classement de tenue au feu. Ensemble comprenant : huisserie en bois dur avec rainures, feuillures, gorges pour tubes électriques, étrésillons de pose, pattes de fixation, scellement des pieds, section minimale 90 x 110 mm; joint thermo-gonflants embrevés si nécessaire, vantail de 40 mm d'épaisseur de type à âme pleine avec revêtement Isogil ou techniquement équivalent sur les deux faces, étiquettes réglementaires, couvre-joints de 8 x 40 mm à bords droits ou arrondis (ou quart de rond) en sapin blanchi sur les deux faces; battements en bois dur; quatre paumelles de 140 avec bague laiton par vantail (mesure: M2)(références 15 05 et 15 06)</text:span></text:p>
      <text:p text:style-name="P31"><text:span text:style-name="T16"/></text:p>
      <text:p text:style-name="P29"/>
      <text:list xml:id="list667514012" text:continue-numbering="true" text:style-name="List_20_1">
        <text:list-item>
          <text:p text:style-name="P24">Barre de seuil</text:p>
        </text:list-item>
      </text:list>
      <text:p text:style-name="P29"/>
      <text:p text:style-name="P30"> Dépose de barre de seuil quelque soit le modèle (mesure: Unité)(référence 15 07)</text:p>
      <text:p text:style-name="P30"><text:span text:style-name="T19"/></text:p>
      <text:p text:style-name="P30"><text:span text:style-name="T17">Fourniture et pose de barre de seuil y compris les découpes, manutentions, tout compris (mesure: mètre linéaire) (références 15 08 à 15 11)</text:span></text:p>
      <text:p text:style-name="P30"><text:span text:style-name="T17"/></text:p>
      <text:p text:style-name="P31"><text:span text:style-name="T17">17.6.15 Revêtements</text:span></text:p>
      <text:p text:style-name="P31"><text:span text:style-name="T19"/></text:p>
      <text:p text:style-name="P31"><text:span text:style-name="T23">La pose au sol des carrelages comprend les différentes mises en oeuvre pour les poses droites, en diagonales, à joints contrariés, joints en crois, chevrons etc; la pose avec une bande de couleurs différentes; la pose avec l'association d'une couleur différente de la couleur de base; la fourniture et pose de tous types de carrelages suivant sa destination; les découpes diverses; les produits, matériaus et outils nécessaires au collage ou au scellement; les raccords et finitions de joints; les chutes; le nettoyage après séchage.</text:span></text:p>
      <text:p text:style-name="P31"><text:span text:style-name="T23">La fourniture des carrelages sera déterminée en fonction d'un prix de base: un prix de fourniture de 15€ HT est la référence de base; au-delà de ce prix de base, l'entreprise est dans l'obligation de fournir le justificatif de la fourniture posée avec le détail et références qualité du produit commandé par le maître d'oeuvre. Si aucun justificatif n'est fourni, le prix de la prestation correspondra à l'application de la référence de base de 15 € HT.</text:span></text:p>
      <text:list xml:id="list1113925576" text:continue-numbering="true" text:style-name="List_20_1">
        <text:list-item>
          <text:p text:style-name="P25"><text:span text:style-name="T23">Revêtement en carrelage</text:span></text:p>
        </text:list-item>
      </text:list>
      <text:p text:style-name="P31"><text:span text:style-name="T23"/></text:p>
      <text:p text:style-name="P31"><text:span text:style-name="T16"> Démolition tous revêtements de sol ou de mur y compris évacuation</text:span><text:span text:style-name="T23"> (mesure: M2) (référence 16 01)</text:span></text:p>
      <text:p text:style-name="P31"><text:span text:style-name="T23"/></text:p>
      <text:p text:style-name="P31"><text:span text:style-name="T16"> Démolition de plinthes (référence 16 02)</text:span></text:p>
      <text:p text:style-name="P31"><text:span text:style-name="T23">Comprend toutes les sujétions de manutentions, transports, évacuations en décharge agréee (mesure: Mètre Linéaire)</text:span></text:p>
      <text:p text:style-name="P31"><text:span text:style-name="T23"/></text:p>
      <text:p text:style-name="P31"><text:span text:style-name="T16">Ragréage auto-lissant épaisseur de 1 à 5 mm (référence 16 03)</text:span></text:p>
      <text:p text:style-name="P30"><text:s/>Ragréage auto-lissant épaisseur de 6 à 10 mm (référence 16 04)</text:p>
      <text:p text:style-name="P29"/>
      <text:list xml:id="list1938446452" text:continue-numbering="true" text:style-name="List_20_1">
        <text:list-item>
          <text:p text:style-name="P24">Fourniture et pose de revêtement de sol – revêtement scellé (mesure: M2) (références 16 05 et 16 06)</text:p>
        </text:list-item>
      </text:list>
      <text:p text:style-name="P29"/>
      <text:p text:style-name="P29"> </text:p>
      <text:list xml:id="list658040210" text:continue-numbering="true" text:style-name="List_20_1">
        <text:list-item>
          <text:p text:style-name="P24"><text:soft-page-break/>Fourniture et pose de revêtement de sol – revêtement collé (mesure: M2)(références 16 07 et 16 08)</text:p>
        </text:list-item>
      </text:list>
      <text:p text:style-name="P29"/>
      <text:list xml:id="list65505228" text:continue-numbering="true" text:style-name="List_20_1">
        <text:list-item>
          <text:p text:style-name="P24">Revêtement de sol scellé sur escalier (mesure: M2)(références 16 09 et 16 10)</text:p>
        </text:list-item>
      </text:list>
      <text:p text:style-name="P29"/>
      <text:list xml:id="list1225621694" text:continue-numbering="true" text:style-name="List_20_1">
        <text:list-item>
          <text:p text:style-name="P24">Nez de marche (mesure: Mètre Linéaire) (références 16 11 à 16 14)</text:p>
        </text:list-item>
        <text:list-item>
          <text:p text:style-name="P26"/>
        </text:list-item>
        <text:list-item>
          <text:p text:style-name="P24"/>
        </text:list-item>
      </text:list>
      <text:p text:style-name="P29"/>
      <text:list xml:id="list2114264788" text:continue-numbering="true" text:style-name="List_20_1">
        <text:list-item>
          <text:p text:style-name="P24">Fourniture et pose de joints</text:p>
        </text:list-item>
      </text:list>
      <text:p text:style-name="P29"/>
      <text:p text:style-name="P29">Les prestations comprennent les façons de joints de dilatation au coulage, avec garnissage au polystyrène y compris remplissage au pistolet par joint élastomère.</text:p>
      <text:p text:style-name="P29"/>
      <text:p text:style-name="P29">-Fourniture et pose de joints de fractionnement (butyle ou néoprène) de revêtements de sol parfaitement réglés avec le niveau du sol fini.</text:p>
      <text:p text:style-name="P29">-Fourniture et pose de couvre joint de dilatation, en matériau inoxydable.</text:p>
      <text:p text:style-name="P29">-Réfection de raccords de sol après démolition de cloison, y compris rattrapage du niveau, en tenant compte de l'épaisseur du revêtement de sol quelle que soit la largeur.</text:p>
      <text:p text:style-name="P29">-Réfection de raccords sur murs quelque soit la largeur au mortier, au plâtre ou enduit spécial (placoplatre) sans différenciation de prix comprenant les rebouchages, la reprise d'enduit assurant une parfaite planimétrie.</text:p>
      <text:p text:style-name="P29">-Réfection de joints comprenant décapage par tous moyens appropriés nettoyage ;</text:p>
      <text:p text:style-name="P29"/>
      <text:p text:style-name="P29">La surface à prendre en compte est la surface de carrelage dont les joints ont été réparés. A la demande du maître d'oeuvre, elle pourra s'effectuer au mortier traditionnel avec adjonction d'adjuvant type sicalatex ou techniquement équivalent. (références 16 15 à 16 18)</text:p>
      <text:p text:style-name="P29"/>
      <text:p text:style-name="P29"/>
      <text:list xml:id="list1663166187" text:continue-numbering="true" text:style-name="List_20_1">
        <text:list-item>
          <text:p text:style-name="P24">Fourniture et pose de revêtement sur carrelage mural- plinthes (mesure: Mètre Linéaire)(références 16 19 à 16 27)</text:p>
        </text:list-item>
        <text:list-item>
          <text:p text:style-name="P24"/>
        </text:list-item>
      </text:list>
      <text:p text:style-name="P29"/>
      <text:list xml:id="list1071548063" text:continue-numbering="true" text:style-name="List_20_1">
        <text:list-item>
          <text:p text:style-name="P24">Faïence (mesure: M2)(références 16 28 à 16 30)</text:p>
        </text:list-item>
      </text:list>
      <text:p text:style-name="P29"/>
      <text:list xml:id="list1501288240" text:continue-numbering="true" text:style-name="List_20_1">
        <text:list-item>
          <text:p text:style-name="P24">Ouvrages complémentaires</text:p>
        </text:list-item>
      </text:list>
      <text:p text:style-name="P29"/>
      <text:p text:style-name="P30"> Fourniture et mise en oeuvre d'un système de protection contre l'eau sous carrelage de mur ou de sol (référence 16 31)</text:p>
      <text:p text:style-name="P30"><text:span text:style-name="T17">Comprend la fourniture, la mise en oeuvre de système de protection sous carrelage de murs ou de sols pour locaux humides de type weber ou équivalent: tous travaux préparatoires sur supports anciens; la vérificatio de l'adhérence du revêtement existant; la couche primaire bouches-pores de 200g/m2; le traitement des joints(liaisons entre murs, murs-sol, fissures et traversée de tuyauxetc) par bande d'étanchéité; le marouflage; les 2 couches de protection de 400g/m2 chacune afin d'obtenir un film de 0,5mm d'épaisseur assurant la perméabilité à l'eau.(mesure: M2)</text:span></text:p>
      <text:p text:style-name="P30"><text:span text:style-name="T17"/></text:p>
      <text:p text:style-name="P30"> Fourniture et pose de cornière d'angle de protection en aluminium anodisé ou de couleur RAL(référence 16 32)</text:p>
      <text:p text:style-name="P30"><text:soft-page-break/><text:span text:style-name="T17">Fourniture, pose de cornière d'angle de protection enaluminium anodisé ou de couleurs de la palette RAL sans différenciation de prix, collée par tous les moyens appropriés aux supports ou vissée comprenant les percements, les chanfreins pour noyer la tête des vis têtes fraisées, les trous et les chevilles appropriées aux supports (mesure: Mètre Linéaire)</text:span></text:p>
      <text:p text:style-name="P30"><text:span text:style-name="T17"/></text:p>
      <text:p text:style-name="P30"> Fourniture et pose de baguettes murales PVC (référence 16 33)</text:p>
      <text:p text:style-name="P30"><text:span text:style-name="T17">Fourniture, pose de baguettes murales pour carrelage ou faïence en PVC de tous coloris pour angles saillants ou finitions latérales sans différenciation de prix (mesure: Mètre Linéaire)</text:span></text:p>
      <text:p text:style-name="P30"><text:span text:style-name="T17"/></text:p>
      <text:p text:style-name="P30"> Fourniture et pose de baguettes au sol PVC (référence 16 34)</text:p>
      <text:p text:style-name="P30"><text:span text:style-name="T17">Fourniture, pose de baguettes au sol pour carrelage ou faïence en PVC de tous coloris pour finitions sans différenciation de prix (mesure: Mètre Linéaire)</text:span></text:p>
      <text:p text:style-name="P30"><text:span text:style-name="T17"/></text:p>
      <text:p text:style-name="P30"> Création de trappe à carreler: création emplacement de la trappe et fourniture et pose de trappes à carreler (référence 16 35)</text:p>
      <text:p text:style-name="P30"><text:span text:style-name="T17">Comprend toutes les sujetions, découpes, fourniture et pose de la nouvelle trappe à carreler, les raccords, les reprises éventuelles, évacuations des déchets en décharge appropriée (mesure: M2)</text:span></text:p>
      <text:p text:style-name="P30"><text:span text:style-name="T17"/></text:p>
      <text:p text:style-name="P30"> Réfection de trappe à carreler: dépose ancienne trappe et fourniture et pose de trappes à carreler (référence 16 36)</text:p>
      <text:p text:style-name="P30"><text:span text:style-name="T17">Comprend toutes les sujetions, découpes, dépose ancienne trappe, fourniture et pose de la nouvelle trappe à carreler, les raccords, les reprises éventuelles, évacuations des déchets en décharge appropriée (mesure: M2)</text:span></text:p>
      <text:p text:style-name="P30"><text:span text:style-name="T17"/></text:p>
      <text:p text:style-name="P30"> Création de trappes de visite: création emplacement trappe et fourniture, pose de trappe à carreler (référence 16 37)</text:p>
      <text:p text:style-name="P30"><text:span text:style-name="T17">Comprend toutes les sujetions, découpes, fourniture et pose de la nouvelle trappe, les raccords, reprises d'enduits, le chevêtre en adéquation avec la trappe, les étaiements si nécessaire, évacuations des déchets en décharge appropriée (mesure: M2)</text:span></text:p>
      <text:p text:style-name="P30"><text:span text:style-name="T17"/></text:p>
      <text:p text:style-name="P30"> Réfection de trappe de visite: dépose ancienne trappe et fourniture et pose de trappe de visite (référence 16 38)</text:p>
      <text:p text:style-name="P30"><text:span text:style-name="T17">Comprend toutes les sujetions, découpes, dépose ancienne trappe, fourniture et pose de la nouvelle trappe, les raccords, reprises d'enduits, le chevêtre en adéquation avec la trappe, les étaiements si nécessaire, évacuations des déchets en décharge appropriée (mesure: M2)</text:span></text:p>
      <text:p text:style-name="P30"><text:span text:style-name="T17"/></text:p>
      <text:p text:style-name="P30">Descellement de regard ou de siphon de sol tous matériaux et tous diamètres (référence 16 39)</text:p>
      <text:p text:style-name="P30"><text:span text:style-name="T17">Descellement de regard ou de siphon de sol avec soin , pour tous matériaux et tous diamètres sans différenciation de prix, afin de ne pas déteriorer le carrelage dans les pièces d'eau et avec évacuation en décharge appropriée (mesure:Unité)</text:span></text:p>
      <text:p text:style-name="P30"><text:span text:style-name="T17"/></text:p>
      <text:p text:style-name="P30"> Fourniture et pose de siphon de sol en PVC châssis jusqu'à 250mmx250mm ou diamètre jusqu'à 250mm (référence 16 40)</text:p>
      <text:p text:style-name="P30"><text:span text:style-name="T17">Fourniture et pose de siphon de sol en PVC de dimension maximale de 250 mmx250mm ou de diamètre 250mm toutes sujetions comprises sans différenciation de prix (mesure: Unité)</text:span></text:p>
      <text:p text:style-name="P30"><text:span text:style-name="T17"/></text:p>
      <text:p text:style-name="P31"><text:span text:style-name="T17">17.6.16 Enduits, badigeons, projections,dressage des supports</text:span></text:p>
      <text:p text:style-name="P31"><text:soft-page-break/><text:span text:style-name="T19"/></text:p>
      <text:p text:style-name="P31"><text:span text:style-name="T23">Comprend la fourniture et la réalisation, les protections des ouvrages proche des zones d'intervention, les nettoyages après intervention et évacuation des protections, la tolérance de planimétrie de 2 mm pour enduits lissés, les sujétions de raccords latéraux ou avec tous autres éléments, les accrochages le cas échéant avec le support, les façons d'arêtes d'angle, rentrant ou saillant (mesure: M2 réél mis en oeuvre)(références 17 01 et 17 02)</text:span></text:p>
      <text:p text:style-name="P31"><text:span text:style-name="T23"/></text:p>
      <text:p text:style-name="P31"><text:span text:style-name="T16"> Enduit au mortier de ciment épaisseur 30mm (réfrence 17 03)</text:span></text:p>
      <text:p text:style-name="P31"><text:span text:style-name="T23">Comprend la couche d'accrochage, le corps d'enduit, la couche de finition, les calfeutrements de feuillure, tolérance de planimétrie de 2 mm sous règle de 2m, finition lissée, teintée dans la masse si besoin, épaisseur 3cm tout compris</text:span></text:p>
      <text:p text:style-name="P31"><text:span text:style-name="T23"/></text:p>
      <text:p text:style-name="P31"><text:span text:style-name="T16"> Enduit projeté : accrochage et finition (référence 17 04)</text:span></text:p>
      <text:p text:style-name="P31"><text:span text:style-name="T23">Fourniture et application de 2 couches d'enduits, accrochage et finition</text:span></text:p>
      <text:p text:style-name="P31"><text:span text:style-name="T23"/></text:p>
      <text:p text:style-name="P31"><text:span text:style-name="T16"> Dressage des supports au plâtre (référence 17 05)</text:span></text:p>
      <text:p text:style-name="P31"><text:span text:style-name="T23">Le dressage des supports s'effectuera au mortier de ciment ou bâtard et au plâtre sur les ouvrages existants pour une épaisseur moyenne de 20 mm </text:span></text:p>
      <text:p text:style-name="P31"><text:span text:style-name="T23"/></text:p>
      <text:p text:style-name="P31"><text:span text:style-name="T16"> Enduit au plâtre dur (référence 17 06)</text:span></text:p>
      <text:p text:style-name="P31"><text:span text:style-name="T23">Comprend la couche d'accrochage, le gobetis, la finition lissée quelque soit l'orientation du support épaisseur 15mm</text:span></text:p>
      <text:p text:style-name="P31"><text:span text:style-name="T23"/></text:p>
      <text:p text:style-name="P31"><text:span text:style-name="T16"> Enduit bâtard (référence 17 07)</text:span></text:p>
      <text:p text:style-name="P31"><text:span text:style-name="T23">Enduit bâtard au mortier de chaux teinté dans la masse quelque soit l'orientation du support épaisseur 20mm</text:span></text:p>
      <text:p text:style-name="P31"><text:span text:style-name="T23"/></text:p>
      <text:p text:style-name="P31"><text:span text:style-name="T16"> Enduit monocouche teinté dans la masse (référence 17 08)</text:span></text:p>
      <text:p text:style-name="P31"><text:span text:style-name="T23">Fourniture et application d'un enduit mono couche pour imperméabilisation et traitement décoratif aspect gratté, jeté, taloché ou ribbé quelque soit l'orientation du support, le cas échéant avec la reprise des fissures, traitement des faïençages</text:span></text:p>
      <text:p text:style-name="P31"><text:span text:style-name="T23"/></text:p>
      <text:p text:style-name="P31"><text:span text:style-name="T16"> Badigeon hydrofuge (référence 17 09)</text:span></text:p>
      <text:p text:style-name="P31"><text:span text:style-name="T23">Fourniture et application de badigeons hydrofuges quelle que soit la teinte, en 2 couches croisées</text:span></text:p>
      <text:p text:style-name="P31"><text:span text:style-name="T23"/></text:p>
      <text:p text:style-name="P31"><text:span text:style-name="T16"> Reprise d'éclats, fissures, épaufrures pour une profondeur moyenne de 40 mm (référence 17 10)</text:span></text:p>
      <text:p text:style-name="P31"><text:span text:style-name="T23">Comprend le sondage des parties défectueuses, le dégagement des aciers, le brossage, la purge, la passivation des aciers; reprise des éclats et épaufrures de béton par mortier de réparation fibré à retrait compensé avec une adhérence élévé et présentant une bonne résistance à la carbonation pour une profondeur de reprise de 40 mm en moyenne</text:span></text:p>
      <text:p text:style-name="P31"><text:span text:style-name="T23"/></text:p>
      <text:p text:style-name="P31"><text:span text:style-name="T16"> Réfection de joints sur mur en pierre avec mise en oeuvre de renformis au mortier de ciment dressé dosé à 400kg/m³ pour aplanir vieille maçonnerie (référence 17 11)</text:span></text:p>
      <text:p text:style-name="P31"><text:span text:style-name="T23">Réfection de joints sur mur en pierres existant, y compris piquetage et rejointoiement en creux au renformis de mortier de ciment blanc dosé à 400kg/m³</text:span></text:p>
      <text:p text:style-name="P31"><text:span text:style-name="T23"/></text:p>
      <text:p text:style-name="P31"><text:span text:style-name="T16"> Reprise des scellements de pierre sur mur existant avec rejointoiement (référence 17 12)</text:span></text:p>
      <text:p text:style-name="P31"><text:soft-page-break/><text:span text:style-name="T23">Comprend le sondage des parties défectueuses, le dégagement des pierres ou reprises des pierres, le brossage, le piquetage et rejointement par mise en oeuvre de joints en creux aux mortier de chaux</text:span></text:p>
      <text:p text:style-name="P31"><text:span text:style-name="T23"/></text:p>
      <text:p text:style-name="P31"><text:span text:style-name="T23"/></text:p>
      <text:list xml:id="list1565234737" text:continue-numbering="true" text:style-name="List_20_1">
        <text:list-item>
          <text:p text:style-name="P25"><text:span text:style-name="T23">Arase</text:span></text:p>
        </text:list-item>
      </text:list>
      <text:p text:style-name="P31"><text:span text:style-name="T23"/></text:p>
      <text:p text:style-name="P31"><text:span text:style-name="T16"> Démolition de l'arase sur mur y compris évacuation (référence 17 13)</text:span></text:p>
      <text:p text:style-name="P31"><text:span text:style-name="T23">Démolition d'arase de toute épaisseur sans différenciation de prix (mesure: M2)</text:span></text:p>
      <text:p text:style-name="P31"><text:span text:style-name="T23"/></text:p>
      <text:p text:style-name="P31"><text:span text:style-name="T16"> Arase: fourniture et mise en oeuvre y compris coffrage, au béton B25 de 10 cm de hauteur maximum, armée de 2 T6 filants y compris enduit au mortier</text:span><text:span text:style-name="T23"> (mesure: M2)(référence 17 14)</text:span></text:p>
      <text:p text:style-name="P31"><text:span text:style-name="T23"/></text:p>
      <text:p text:style-name="P31"><text:span text:style-name="T16"> Arête droite ou courbe au mortier de ciment dosé à 400kg/m³ (liant pour prise rapide incorporé)</text:span><text:span text:style-name="T23">(mesure: Mètre Linéaire)(référence 17 15)</text:span></text:p>
      <text:p text:style-name="P31"><text:span text:style-name="T23"/></text:p>
      <text:p text:style-name="P31"><text:span text:style-name="T23"/></text:p>
      <text:list xml:id="list676113835" text:continue-numbering="true" text:style-name="List_20_1">
        <text:list-item>
          <text:p text:style-name="P25"><text:span text:style-name="T23">Chape</text:span></text:p>
        </text:list-item>
      </text:list>
      <text:p text:style-name="P31"><text:span text:style-name="T23"/></text:p>
      <text:p text:style-name="P31"><text:span text:style-name="T16"> Chape parfaitement réglée , épaisseur mini 20mm (référence 17 16)</text:span></text:p>
      <text:p text:style-name="P31"><text:span text:style-name="T23">Fourniture et mise en oeuvre de chapes seules, au mortier de ciments, parfaitement réglées, épaisseur minimale de 20mm (mesure: M2)</text:span></text:p>
      <text:p text:style-name="P31"><text:span text:style-name="T23"/></text:p>
      <text:p text:style-name="P31"><text:span text:style-name="T16"> Plus value pour incorporation de matériau anti-dérapant ou finition à la boucharde</text:span><text:span text:style-name="T23"> (mesure: M2)(référence 17 17)</text:span></text:p>
      <text:p text:style-name="P31"><text:span text:style-name="T23"/></text:p>
      <text:p text:style-name="P31"><text:span text:style-name="T16"> Ragréage (référence 17 18)</text:span></text:p>
      <text:p text:style-name="P31"><text:span text:style-name="T23">Fourniture et mise en oeuvre de ragréage avec produit adapté au support comprenant l'enlèvement des balèvres (mesure: M2)</text:span></text:p>
      <text:p text:style-name="P31"><text:span text:style-name="T23"/></text:p>
      <text:p text:style-name="P31"><text:span text:style-name="T16"> Plus value pour quatre pentes (référence 17 19)</text:span></text:p>
      <text:p text:style-name="P31"><text:span text:style-name="T23">Majoration non cumulable sur un ensemble forme chape (mesure: M2)</text:span></text:p>
      <text:p text:style-name="P31"><text:span text:style-name="T23"/></text:p>
      <text:p text:style-name="P31"><text:span text:style-name="T23"/></text:p>
      <text:list xml:id="list567875529" text:continue-numbering="true" text:style-name="List_20_1">
        <text:list-item>
          <text:p text:style-name="P25"><text:span text:style-name="T23">Armature d'enduit, arête métallique (références 17 20 à 17 22)</text:span></text:p>
        </text:list-item>
      </text:list>
      <text:p text:style-name="P31"><text:span text:style-name="T23"/></text:p>
      <text:list xml:id="list304493332" text:continue-numbering="true" text:style-name="List_20_1">
        <text:list-item>
          <text:p text:style-name="P25"><text:span text:style-name="T23">Divers</text:span></text:p>
        </text:list-item>
      </text:list>
      <text:p text:style-name="P31"><text:span text:style-name="T23"/></text:p>
      <text:p text:style-name="P31"><text:span text:style-name="T16"> Mise en place de témoins de fissures y compris frais de déplacements</text:span><text:span text:style-name="T23"> (mesure: Unité)(référence 17 23)</text:span></text:p>
      <text:p text:style-name="P31"><text:span text:style-name="T23"/></text:p>
      <text:p text:style-name="P31"><text:span text:style-name="T17">17.6.17 Couverture</text:span></text:p>
      <text:p text:style-name="P31"><text:span text:style-name="T19"/></text:p>
      <text:p text:style-name="P31"><text:span text:style-name="T23">Les prestations d'échafaudage, les nacelles au delà de 5 m de hauteur seront applicables pour les couvertures non accessibles par une trappe ou lucarne etc... et pour toutes prestations ne pouvant pas être réalisées que par l'extérieur des murs périphériques, de refends, bords de toitures sur les timbres du bordereau suivant.</text:span></text:p>
      <text:p text:style-name="P31"><text:span text:style-name="T23"/></text:p>
      <text:p text:style-name="P31"><text:span text:style-name="T16"> Nettoyage de chéneaux ou gouttières (référence 18 01)</text:span></text:p>
      <text:p text:style-name="P31"><text:span text:style-name="T23">Comprend toutes les manutentions et dispositions techniques pour la mise en oeuvre du nettoiement des chéneaux ou gouttières, y compris évacuation des déchets en filière spécifique ( mesure: Mètre Linéaire)</text:span></text:p>
      <text:p text:style-name="P31"><text:soft-page-break/><text:span text:style-name="T23"/></text:p>
      <text:p text:style-name="P31"><text:span text:style-name="T16"> Dépose d'éléments de toitures quelque soit le type (référence 18 02)</text:span></text:p>
      <text:p text:style-name="P31"><text:span text:style-name="T23">Comprend la démolition des éléments de couvertures et des supports, les manipulations des éléments de couvertures, les déposes et reposes des éléments fixés à la toiture ou la charpente, démolition des conduits, chéneaux, gouttières, châssis; y compris évacuation et tri des déchets en filière agrée ( non compris la démolition de poutres ou éléments de charpentes) (mesure: M2)</text:span></text:p>
      <text:p text:style-name="P31"><text:span text:style-name="T23"/></text:p>
      <text:p text:style-name="P31"><text:span text:style-name="T23"/></text:p>
      <text:list xml:id="list442250980" text:continue-numbering="true" text:style-name="List_20_1">
        <text:list-item>
          <text:p text:style-name="P25"><text:span text:style-name="T23">Tuiles</text:span></text:p>
        </text:list-item>
      </text:list>
      <text:p text:style-name="P31"><text:span text:style-name="T23"/></text:p>
      <text:p text:style-name="P31"><text:span text:style-name="T23">Les prestations comprennent:</text:span></text:p>
      <text:p text:style-name="P31"><text:span text:style-name="T23">-Les façons de scellement, d'accrochage, de collage</text:span></text:p>
      <text:p text:style-name="P31"><text:span text:style-name="T23">-La fourniture de visseries, boulonneries et quincaillerie</text:span></text:p>
      <text:p text:style-name="P31"><text:span text:style-name="T23">-Le bourrage en rive de toiture</text:span></text:p>
      <text:p text:style-name="P31"><text:span text:style-name="T23">-Le stockage, les levages et manutentions</text:span></text:p>
      <text:p text:style-name="P31"><text:span text:style-name="T23">-Les protections pendant la découverte de toiture et leur bonne tenue aux intempéries</text:span></text:p>
      <text:p text:style-name="P31"><text:span text:style-name="T23">-La fourniture de tuiles rouges ou vieillies sans différenciation de prix</text:span></text:p>
      <text:p text:style-name="P31"><text:span text:style-name="T23">-Les découpes, chutes, évacuations</text:span></text:p>
      <text:p text:style-name="P31"><text:span text:style-name="T23">-La casse éventuelle</text:span></text:p>
      <text:p text:style-name="P31"><text:span text:style-name="T23">-La mise à la terre de tous ouvrages métalliques (tout compris)</text:span></text:p>
      <text:p text:style-name="P31"><text:span text:style-name="T23">-Le temps de recherche lors du remaniement et réparations de tuiles</text:span></text:p>
      <text:p text:style-name="P31"><text:span text:style-name="T23"/></text:p>
      <text:p text:style-name="P31"><text:span text:style-name="T16"> Réparation de tuiles scellées (référence 18 03)</text:span></text:p>
      <text:p text:style-name="P31"><text:span text:style-name="T23">Comprend le temps de recherche, la dépose, l'évacuation, la fourniture , la pose scellée (mesure: M2)</text:span></text:p>
      <text:p text:style-name="P31"><text:span text:style-name="T16"> Réparation de tuiles collées ou attachées (référence 18 04)</text:span></text:p>
      <text:p text:style-name="P31"><text:span text:style-name="T23">Comprend le temps de recherche, la dépose, l'évacuation, la fourniture , la pose collée ou attachée (mesure: M2)</text:span></text:p>
      <text:p text:style-name="P31"><text:span text:style-name="T23"/></text:p>
      <text:p text:style-name="P31"><text:span text:style-name="T16"> Chatières scellées ou attachées</text:span><text:span text:style-name="T23"> (comprend le grillage anti-rongeur -mesure: U)(référence 18 08)</text:span></text:p>
      <text:p text:style-name="P31"><text:span text:style-name="T16">18 09 Tuiles à douilles et lanternes d'aération</text:span><text:span text:style-name="T23"> (comprend le grillage anti-rongeur -mesure: U)(référence 18 09)</text:span></text:p>
      <text:p text:style-name="P31"><text:span text:style-name="T23"/></text:p>
      <text:p text:style-name="P31"><text:span text:style-name="T16"> Réparation de tuiles romanes ou plates (rérérence 18 10 )</text:span></text:p>
      <text:p text:style-name="P31"><text:span text:style-name="T23">Comprend le temps de recherche, la dépose, l'évacuation, la fourniture , la pose (mesure: M2)</text:span></text:p>
      <text:p text:style-name="P31"><text:span text:style-name="T23"/></text:p>
      <text:p text:style-name="P31"><text:span text:style-name="T16"> Chatière romane ou plate</text:span><text:span text:style-name="T23"> (comprend le grillage anti-rongeur -mesure: Unité)(référence 18 12)</text:span></text:p>
      <text:p text:style-name="P31"><text:span text:style-name="T16"> A douilles et lanternes d'aération romane ou plate</text:span><text:span text:style-name="T23"> (comprend le grillage anti-rongeur -mesure: Unité)(référence 18 13)</text:span></text:p>
      <text:p text:style-name="P31"><text:span text:style-name="T23"/></text:p>
      <text:p text:style-name="P31"><text:span text:style-name="T23"/></text:p>
      <text:list xml:id="list1989217144" text:continue-numbering="true" text:style-name="List_20_1">
        <text:list-item>
          <text:p text:style-name="P25"><text:span text:style-name="T23">Plaques, panneaux (références 18 14 à 18 18)</text:span></text:p>
        </text:list-item>
      </text:list>
      <text:p text:style-name="P31"><text:span text:style-name="T23"/></text:p>
      <text:p text:style-name="P31"><text:span text:style-name="T23">Les prestations comprennent: les coupes, les réglages, les percements, les accessoires de fixation (tire-fond, plaquettes sommet d'onde et rondelles plastiques), le bourrage des joints à la mousse, les sujétions de levage et manutention sont comprises (tout compris); pour le remaniement et réparation le temps de recherche, la dépose, l'évacuation, la fourniture et la pose (mesure: M2 réél mis en oeuvre)</text:span></text:p>
      <text:p text:style-name="P31"><text:span text:style-name="T23"/></text:p>
      <text:p text:style-name="P31"><text:soft-page-break/><text:span text:style-name="T23"/></text:p>
      <text:list xml:id="list1665815189" text:continue-numbering="true" text:style-name="List_20_1">
        <text:list-item>
          <text:p text:style-name="P25"><text:span text:style-name="T23">Mallons de couvert, faîtage, arêtiers, rives</text:span></text:p>
        </text:list-item>
      </text:list>
      <text:p text:style-name="P31"><text:span text:style-name="T23"/></text:p>
      <text:p text:style-name="P31"><text:span text:style-name="T16"> Réparation de mallons de couvert (référence 18 19)</text:span></text:p>
      <text:p text:style-name="P31"><text:span text:style-name="T23">Comprend le temps de recherche, la dépose, l'évacuation, la fourniture et la pose (mesure: M2)</text:span></text:p>
      <text:p text:style-name="P31"><text:span text:style-name="T16"> Réparation de faîtage (référence 18 20)</text:span></text:p>
      <text:p text:style-name="P31"><text:span text:style-name="T23">Comprend le temps de recherche, la dépose, l'évacuation, la fourniture et la pose (mesure: Mètre Linéaire)</text:span></text:p>
      <text:p text:style-name="P31"><text:span text:style-name="T16"> Réparation d'arêtier tuile ronde (référence 18 21)</text:span></text:p>
      <text:p text:style-name="P31"><text:span text:style-name="T23">Comprend le temps de recherche, la dépose, l'évacuation, la fourniture et la pose (mesure: Mètre Linéaire)</text:span></text:p>
      <text:p text:style-name="P31"><text:span text:style-name="T16"> Réparation de rive en plaque (référence 18 22)</text:span></text:p>
      <text:p text:style-name="P31"><text:span text:style-name="T23">Comprend le temps de recherche, la dépose, l'évacuation, la fourniture et la pose (mesure: Mètre Linéaire)</text:span></text:p>
      <text:p text:style-name="P31"><text:span text:style-name="T23"/></text:p>
      <text:p text:style-name="P31"><text:span text:style-name="T23"/></text:p>
      <text:list xml:id="list80888099" text:continue-numbering="true" text:style-name="List_20_1">
        <text:list-item>
          <text:p text:style-name="P25"><text:span text:style-name="T23">Solin</text:span></text:p>
        </text:list-item>
      </text:list>
      <text:p text:style-name="P31"><text:span text:style-name="T23"/></text:p>
      <text:p text:style-name="P31"><text:span text:style-name="T16"> Dépose de solin existant et mise en décharge</text:span><text:span text:style-name="T23"> (mesure: Mètre Linéaire)(référence 18 26)</text:span></text:p>
      <text:p text:style-name="P31"><text:span text:style-name="T16"> Pose en mortier de ciment (référence 18 27 )</text:span></text:p>
      <text:p text:style-name="P31"><text:span text:style-name="T23">Comprend la remontée sur paroi, l'armature de treillis métallique (mesure: Mètre Linéaire)</text:span></text:p>
      <text:p text:style-name="P31"><text:span text:style-name="T16"> Pose en noue en plomb ou zinc (référence 18 28)</text:span></text:p>
      <text:p text:style-name="P31"><text:span text:style-name="T23">Fourniture et pose de solins en zinc ou plomb, en noue ou en rive de toiture de maçonnerie attenante sans différenciation de prix (mesure: Mètre Linéaire)</text:span></text:p>
      <text:p text:style-name="P31"><text:span text:style-name="T16"> Fourniture et pose de bavette de recouvrement en aluminium (référence 18 29)</text:span></text:p>
      <text:p text:style-name="P31"><text:span text:style-name="T23">Fourniture et pose de bavette de recouvrement en aluminium comprenant les joints à la pompe et les fixations (tout compris) (mesure: Mètre Linéaire)</text:span></text:p>
      <text:p text:style-name="P31"><text:span text:style-name="T23"/></text:p>
      <text:p text:style-name="P31"><text:span text:style-name="T23"/></text:p>
      <text:list xml:id="list1512987347" text:continue-numbering="true" text:style-name="List_20_1">
        <text:list-item>
          <text:p text:style-name="P25"><text:span text:style-name="T23">Chevron (références 18 30 et 18 31)</text:span></text:p>
        </text:list-item>
      </text:list>
      <text:p text:style-name="P31"><text:span text:style-name="T23"/></text:p>
      <text:p text:style-name="P31"><text:span text:style-name="T23"/></text:p>
      <text:p text:style-name="P31"><text:span text:style-name="T17">17.6.18 Mobilier en extérieur</text:span></text:p>
      <text:p text:style-name="P31"><text:span text:style-name="T22"/></text:p>
      <text:p text:style-name="P29">Concerne les travaux SANS fournitures, pour mobilier existant. Comprend la dépose et/ou pose de mobilier, les terrassements, l'enlèvement du mobilier et du béton de fondation, ou le déplacement du mobilier, le chargement, le transport, l'évacuation des déblais à la décharge, la fourniture et mise en oeuvre du béton de fondation, la fourniture et la mise en oeuvre des goujons de fixation éventuellement et le scellement du mobilier.(mesure: Unité)(références 19 01 à 19 03)</text:p>
      <text:p text:style-name="P29"/>
      <text:p text:style-name="P28">17.6.19 Regards</text:p>
      <text:p text:style-name="P28"><text:span text:style-name="T19"/></text:p>
      <text:p text:style-name="P28"><text:soft-page-break/><text:span text:style-name="T16">Comprend la fourniture et la pose, la dépose le cas échéant pour remplacement, la fouille, l'enlèvement des déblais et évacuation en décharge appropriée, le radier, les façons de paroi qu'ils soient réalisés en maçonnerie de briques, en agglos, en béton, ou béton préfabriqué, en PVC; les enduits, les gorges, les pentes; toutes les sujétions à un bon raccordement des canalisations diverses;les échelons intérieurs pour les regards visitables ( à partir de 0.80mx0.80m ou diamètre de 0.80 m); les tampons étanches, trappes, grilles ou caillebotis (y compris fixations, crochets de levage) en fonte ou béton armé. Les sections et profondeurs sont les dimensions intérieures (mesure: Unité)(références 20 01 à 20 04)</text:span></text:p>
      <text:list xml:id="list885332629" text:continue-numbering="true" text:style-name="List_20_1">
        <text:list-item>
          <text:p text:style-name="P23"><text:span text:style-name="T16">Tampon pour regard</text:span></text:p>
        </text:list-item>
      </text:list>
      <text:p text:style-name="P28"><text:span text:style-name="T16"/></text:p>
      <text:p text:style-name="P31"><text:span text:style-name="T16"> Tampon regard avec couvercle étanche prêt a carreler compris cadre (référence 20 05)</text:span></text:p>
      <text:p text:style-name="P31"><text:span text:style-name="T23">Fourniture, pose de tampon regards avec couvercle étanche prêt à carreler, constituer d'un cache à sceller et d'un couvercle inox avec treillis soudés, vis protéger par capuchon plastique et joint torique d'étanchéité ( mesure: M2)</text:span></text:p>
      <text:p text:style-name="P31"><text:span text:style-name="T23"/></text:p>
      <text:p text:style-name="P31"><text:span text:style-name="T16"> Remplacement de tampon étanche en fonte ductile (référence 20 07)</text:span></text:p>
      <text:p text:style-name="P31"><text:span text:style-name="T23">Le remplacement seul de tampon regard comprend la dépose, la fourniture et la pose et l'évacuation en décharge appropriée(tout compris). ( mesure: M2)</text:span></text:p>
      <text:p text:style-name="P31"><text:span text:style-name="T23"/></text:p>
      <text:p text:style-name="P31"><text:span text:style-name="T16"> Dépose et repose de tampon regard (référence 20 08)</text:span></text:p>
      <text:p text:style-name="P31"><text:span text:style-name="T23">La dépose et repose seule de tampon regard comprend toutes les sujétions d'adaptations permettant une bonne planimétrie du sol ; cette prestation ne peut se cumuler avec les prestations de fourniture, pose, rehausse, remplacement de regard (mesure: M2)</text:span></text:p>
      <text:p text:style-name="P31"><text:span text:style-name="T23"/></text:p>
      <text:p text:style-name="P31"><text:span text:style-name="T23"><text:s/></text:span></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 ainsi que les DTU, aux BAEL, aux avis techniques ou règles professionnelles reconnues par l'AQC ayant trait aux prestations objet du marché.</text:p>
      <text:p text:style-name="Standard"/>
      <text:p text:style-name="Standard">Les échafaudages devront être conformes aux normes françaises et européennes :</text:p>
      <text:p text:style-name="Standard">NF EN 12810-1, NF EN 12810-2</text:p>
      <text:p text:style-name="Standard">NF EN 1281.1, NF EN 1281.2 et NF EN 1281.3</text:p>
      <text:p text:style-name="Standard">NF P 93 351, NF P 352 et NF P 353</text:p>
      <text:p text:style-name="Standard">NF P 93 501</text:p>
      <text:p text:style-name="Standard">NF P 93 502</text:p>
      <text:p text:style-name="Standard">NF P 93 510</text:p>
      <text:p text:style-name="Standard">NF P 93-520</text:p>
      <text:p text:style-name="Standard">NF MD 1 000, NF HD 1004 et NF HD 1039</text:p>
      <text:p text:style-name="Standard">- EN 74</text:p>
      <text:p text:style-name="Standard">Ces prestations seront exécutées conformément à l'ensemble des règles et normes en vigueur à la date de leur mises en place et répondre à l'article L 4531-1.</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soft-page-break/>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3.1 déroge à l'article 14.1 du CCAG</text:p>
      <text:p text:style-name="Standard">- l'article 6.1 déroge à l'article 22 à 24 du CCAG</text:p>
      <text:p text:style-name="Standard">- l'article 6.2 déroge à l'article 25 du CCAG</text:p>
      <text:p text:style-name="Standard">- l'article 7.1 déroge à l'article 28 du CCAG</text:p>
      <text:p text:style-name="Standard">- l'article 12.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etits travaux de maçonnerie" text:name="IntituleConsultation"/>
          <text:user-field-decl office:value-type="string" office:string-value="CAHIER DES CLAUSES PARTICULIERES" text:name="TypeDocument"/>
        </text:user-field-decls>
        <text:p text:style-name="MP1"><text:user-field-get text:name="DirectionService">MA-MA1516 (17804)</text:user-field-get> / <text:user-field-get text:name="TypeDocument">CAHIER DES CLAUSES PARTICULIERES</text:user-field-get></text:p>
        <text:p text:style-name="MP2"><text:span text:style-name="Police_20_par_20_défaut"><text:span text:style-name="MT1"><text:user-field-get text:name="IntituleConsultation">Petits travaux de maçonnerie</text:user-field-get></text:span></text:span><text:span text:style-name="MT2"><text:tab/><text:tab/></text:span><text:span text:style-name="MT2"><text:page-number text:select-page="current">37</text:page-number></text:span><text:span text:style-name="Page_20_Number"><text:span text:style-name="MT2">/</text:span></text:span><text:span text:style-name="MT2"><text:page-count style:num-format="1">3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37</text:page-number></text:span><text:span text:style-name="Page_20_Number"><text:span text:style-name="MT2">/</text:span></text:span><text:span text:style-name="MT2"><text:page-count style:num-format="1">3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03T11:14:20</meta:creation-date>
    <meta:editing-duration>PT3S</meta:editing-duration>
    <meta:editing-cycles>2</meta:editing-cycles>
    <meta:generator>OpenOffice.org/3.3$Unix OpenOffice.org_project/330m20$Build-9567</meta:generator>
    <meta:document-statistic meta:table-count="0" meta:image-count="1" meta:object-count="0" meta:page-count="37" meta:paragraph-count="707" meta:word-count="12223" meta:character-count="77530"/>
    <dc:date>2020-03-03T11:14:22</dc:date>
    <meta:user-defined meta:name="Info 1"/>
    <meta:user-defined meta:name="Info 2"/>
    <meta:user-defined meta:name="Info 3"/>
    <meta:user-defined meta:name="Info 4"/>
  </office:meta>
</office:document-meta>
</file>