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Petits travaux de maçonnerie"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9/12/2019 16:00" text:name="dateLimite"/>
        <text:user-field-decl office:value-type="string" office:string-value="2019_17802_0086" text:name="NumeroConsultation"/>
        <text:user-field-decl office:value-type="string" office:string-value="Procédure adaptée" text:name="ProcedurePassation"/>
        <text:user-field-decl office:value-type="string" office:string-value="ACTE D'ENGAGEMENT"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etits travaux de maçonneri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802_0086</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Ville de Marseille - Mairie des 15ème et 16ème arrondissements</text:p>
      <text:p text:style-name="Standard">Parc François BILLOUX</text:p>
      <text:p text:style-name="Standard">246, rue de Lyon</text:p>
      <text:p text:style-name="Standard">13015 Marseille</text:p>
      <text:p text:style-name="Standard"/>
      <text:p text:style-name="Standard">Profil acheteur : marchespublics.mairie-marseille.fr</text:p>
      <text:p text:style-name="Standard"/>
      <text:p text:style-name="Standard">Adresse Internet : www.marseille.fr </text:p>
      <text:p text:style-name="Standard"><text:s/>Représentant du pouvoir adjudicateur :M.Roger RUZÉ, Maire des 15ème et 16ème arrondissements de Marseille.</text:p>
      <text:p text:style-name="Standard">Habilité à signer en vertu de la délibération 2017.061.8S du 29/09/17 et délibération 14/0188/EFAG du 30 juin 2014 modifiée par la délibération 18/0014/EFAG du 12 février 2018</text:p>
      <text:p text:style-name="Standard"/>
      <text:p text:style-name="Standard"/>
      <text:p text:style-name="Standard"><text:s/></text:p>
      <text:p text:style-name="Standard">Personne habilitée à donner des renseignements prévus à l'article R2191-60 du Code de la commande publique : M. Roger RUZÉ, Maire des 15ème et 16ème arrondissements de Marseille. </text:p>
      <text:p text:style-name="Standard"><text:s/>Service responsable de l'exécution du marché :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Standard">Fonctionnement et investissement </text:p>
      <text:h text:style-name="Heading_20_1" text:outline-level="1">CONTRACTANT(S)</text:h>
      <text:h text:style-name="Heading_20_2" text:outline-level="2">Identification</text:h>
      <text:p text:style-name="P15">EN CAS DE CANDIDATURE INDIVIDUELLE</text:p>
      <text:p text:style-name="P15"><text:span text:style-name="T13"/></text:p>
      <text:p text:style-name="P15"><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3"> </text:span></text:p>
      <text:p text:style-name="P15"><text:span text:style-name="T13"/></text:p>
      <text:p text:style-name="P15"><text:span text:style-name="T13">- </text:span><text:span text:style-name="T15">1er co-contractant</text:span><text:span text:style-name="T13"> :  </text:span><text:span text:style-name="T12">MANDATAIRE</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8"><text:span text:style-name="T14">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4">Règlements sur des comptes séparés</text:span><text:span text:style-name="T13"> :</text:span></text:p>
      <text:p text:style-name="P17"><text:span text:style-name="T13"/></text:p>
      <text:p text:style-name="P17"><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Petits travaux de maçonnerie dans les équipements transférés de la Mairie des 15ème et 16ème arrondissements. </text:p>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maximum de 60 000€ HT par an, </text:p>
      <text:p text:style-name="Standard">soit sur la durée totale du marché 180 000€ HT</text:p>
      <text:p text:style-name="Standard"/>
      <text:p text:style-name="Standard"><text:s/></text:p>
      <text:p text:style-name="Standard">Les prix unitaires du marché sont détaillés dans :</text:p>
      <text:p text:style-name="Standard">l'annexe au présent document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text:p>
      <text:p text:style-name="Standard">Le marché est reconductible par période de 1 an, dans la limite de 2 reconductions. </text:p>
      <text:p text:style-name="Standard">La reconduction du marché se fera de manière tacite à la date d'anniversaire de la notification du marché.</text:p>
      <text:p text:style-name="Standard"/>
      <text:p text:style-name="Standard">En cas de décision de non reconduction du marché, le représentant du pouvoir adjudicateur transmet sa décision au titulaire par lettre recommandée avec accusé de réception au plus tard 1 (UN) mois avant la fin de la durée de validité du marché.</text:p>
      <text:p text:style-name="Standard"/>
      <text:p text:style-name="Standard">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6">-le Bordereau des Prix Unitaires (BPU)</text:p>
      <text:p text:style-name="P16"/>
      <text:p text:style-name="P16"><text:s/></text:p>
      <text:p text:style-name="P16"/>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1">(Représentant du pouvoir adjudicateur habilité à signer)</text:p>
      <text:p text:style-name="P21"><text:span text:style-name="T13"/></text:p>
      <text:p text:style-name="P21"><text:span text:style-name="T13"/></text:p>
      <text:p text:style-name="P21"><text:span text:style-name="T11"><text:s text:c="2"/>Pour Le Maire et par délégation</text:span></text:p>
      <text:p text:style-name="P21"><text:span text:style-name="T11"/></text:p>
      <text:p text:style-name="P21"><text:soft-page-break/><text:span text:style-name="T11">M Roger RUZÉ</text:span></text:p>
      <text:p text:style-name="P21"><text:span text:style-name="T11"/></text:p>
      <text:p text:style-name="P21"><text:span text:style-name="T11">Maire des 15ème et 16ème arrondissements de Marseille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Madame la Responsable du Service Finances-Marché </text:p>
      <text:p text:style-name="Standard">Mairie des 15/16</text:p>
      <text:p text:style-name="Standard">246, rue de Lyon</text:p>
      <text:p text:style-name="Standard">1301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text:soft-page-break/>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Petits travaux de maçonnerie"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Petits travaux de maçonneri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28T14:20:45</meta:creation-date>
    <meta:editing-duration>PT3S</meta:editing-duration>
    <meta:editing-cycles>2</meta:editing-cycles>
    <meta:generator>OpenOffice.org/3.3$Unix OpenOffice.org_project/330m20$Build-9567</meta:generator>
    <meta:document-statistic meta:table-count="1" meta:image-count="1" meta:object-count="0" meta:page-count="13" meta:paragraph-count="295" meta:word-count="2496" meta:character-count="19677"/>
    <dc:date>2020-02-28T14:20:46</dc:date>
    <meta:user-defined meta:name="Info 1"/>
    <meta:user-defined meta:name="Info 2"/>
    <meta:user-defined meta:name="Info 3"/>
    <meta:user-defined meta:name="Info 4"/>
  </office:meta>
</office:document-meta>
</file>