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color="#000000"/>
    </style:style>
    <style:style style:name="P20" style:family="paragraph" style:parent-style-name="Standard">
      <style:text-properties fo:color="#000000" fo:font-style="normal" style:text-underline-style="none" fo:font-weight="normal"/>
    </style:style>
    <style:style style:name="P21" style:family="paragraph" style:parent-style-name="Standard">
      <style:text-properties fo:color="#000000" fo:font-style="normal" style:text-underline-style="solid" style:text-underline-width="auto" style:text-underline-color="font-color" fo:font-weight="normal"/>
    </style:style>
    <style:style style:name="P22" style:family="paragraph" style:parent-style-name="Standard">
      <style:text-properties fo:color="#000000" fo:font-weight="bold"/>
    </style:style>
    <style:style style:name="P23" style:family="paragraph" style:parent-style-name="Standard">
      <style:text-properties fo:font-style="italic" style:text-underline-style="none" fo:font-weight="normal"/>
    </style:style>
    <style:style style:name="P24" style:family="paragraph" style:parent-style-name="Contents_20_Heading" style:master-page-name="">
      <style:paragraph-properties style:page-number="auto" fo:break-before="pag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Table">
      <style:paragraph-properties fo:text-align="center" style:justify-single-word="false"/>
      <style:text-properties fo:font-weight="bold"/>
    </style:style>
    <style:style style:name="P29"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solid" style:text-underline-width="auto" style:text-underline-color="font-color" fo:font-weight="normal"/>
    </style:style>
    <style:style style:name="T5" style:family="text">
      <style:text-properties fo:color="#000000" fo:font-weight="bold"/>
    </style:style>
    <style:style style:name="T6" style:family="text">
      <style:text-properties fo:color="#000000" style:text-underline-style="solid" style:text-underline-width="auto" style:text-underline-color="font-color" fo:font-weight="bold"/>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color="#ff0000"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Fourniture et livraison d'objets promotionnels"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2/09/2019 16:00" text:name="dateLimite"/>
        <text:user-field-decl office:value-type="string" office:string-value="2019_17802_0069" text:name="NumeroConsultation"/>
        <text:user-field-decl office:value-type="string" office:string-value="Procédure adaptée" text:name="ProcedurePassation"/>
        <text:user-field-decl office:value-type="string" office:string-value="Règlement de Consultation" text:name="TitreDocument"/>
      </text:user-field-decls>
      <text:p text:style-name="P29"><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objets promotionnels</text:user-field-get></text:p>
      <text:p text:style-name="Intitule2"/>
      <text:p text:style-name="Text_20_body"/>
      <text:p text:style-name="Text_20_body"/>
      <text:p text:style-name="Text_20_body"/>
      <text:p text:style-name="Text_20_body"/>
      <text:p text:style-name="P9"><text:span text:style-name="T12">Numéro de la consultation<text:tab/>:</text:span><text:span text:style-name="T10"><text:tab/></text:span><text:span text:style-name="T9"><text:user-field-get text:name="NumeroConsultation">2019_17802_0069</text:user-field-get></text:span></text:p>
      <text:p text:style-name="P6"/>
      <text:p text:style-name="P7"/>
      <text:p text:style-name="P10"><text:span text:style-name="T12">Procédure de passation :</text:span><text:span text:style-name="T10"><text:tab/></text:span><text:span text:style-name="T9"><text:user-field-get text:name="ProcedurePassation">Procédure adaptée</text:user-field-get></text:span></text:p>
      <text:p text:style-name="P4"/>
      <text:p text:style-name="P12"/>
      <text:p text:style-name="P11"><text:span text:style-name="T13">Date de notification :</text:span><text:span text:style-name="T16"><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6"><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6"><text:span text:style-name="Strong_20_Emphasis">Article 2 -</text:span> <text:s/><text:span text:style-name="Strong_20_Emphasis">CARACTERISTIQUES DE LA CONSULTATION</text:span><text:tab/>4</text:p>
          <text:p text:style-name="P25">2.1 <text:s/>Décomposition en lots, tranches et postes<text:tab/>4</text:p>
          <text:p text:style-name="P27">2.1.1 <text:s/>Décomposition en lots<text:tab/>4</text:p>
          <text:p text:style-name="P27">2.1.2 <text:s/>Décomposition en tranches<text:tab/>6</text:p>
          <text:p text:style-name="P27">2.1.3 <text:s/>Décomposition en postes<text:tab/>6</text:p>
          <text:p text:style-name="P25">2.2 <text:s/>Accord-cadre à bons de commande<text:tab/>6</text:p>
          <text:p text:style-name="P25">2.3 <text:s/>Durée<text:tab/>6</text:p>
          <text:p text:style-name="P25">2.4 <text:s/>Options<text:tab/>6</text:p>
          <text:p text:style-name="P25">2.5 <text:s/>Clause obligatoire d'insertion par l'activité économique<text:tab/>7</text:p>
          <text:p text:style-name="P25">2.6 <text:s/>Groupements d'opérateurs économiques<text:tab/>7</text:p>
          <text:p text:style-name="P25">2.7 <text:s/>Conditions relatives au marché<text:tab/>7</text:p>
          <text:p text:style-name="P27">2.7.1 <text:s/>Cautionnement et garanties exigées<text:tab/>7</text:p>
          <text:p text:style-name="P27">2.7.2 <text:s/>Modalités essentielles de financement et de paiement<text:tab/>7</text:p>
          <text:p text:style-name="P26"><text:span text:style-name="Strong_20_Emphasis">Article 3 -</text:span> <text:s/><text:span text:style-name="Strong_20_Emphasis">DOSSIER DE CONSULTATION DES ENTREPRISES (DCE)</text:span><text:tab/>7</text:p>
          <text:p text:style-name="P26"><text:span text:style-name="Strong_20_Emphasis">Article 4 -</text:span> <text:s/><text:span text:style-name="Strong_20_Emphasis">ELEMENTS EXIGES DU CANDIDAT </text:span><text:tab/>8</text:p>
          <text:p text:style-name="P25">4.1 <text:s/>Renseignements et documents demandés à l'appui des candidatures <text:tab/>8</text:p>
          <text:p text:style-name="P25">4.2 <text:s/>Eléments exigés au titre de l'offre<text:tab/>9</text:p>
          <text:p text:style-name="P27">4.2.1 <text:s/>Présentation des offres<text:tab/>9</text:p>
          <text:p text:style-name="P27">4.2.2 <text:s/>Présentation de variantes<text:tab/>10</text:p>
          <text:p text:style-name="P25">4.3 <text:s/>Visite sur site<text:tab/>10</text:p>
          <text:p text:style-name="P26"><text:span text:style-name="Strong_20_Emphasis">Article 5 -</text:span> <text:s/><text:span text:style-name="Strong_20_Emphasis">REMISE DES PLIS PAR LES CANDIDATS</text:span><text:tab/>10</text:p>
          <text:p text:style-name="P25"><text:soft-page-break/>5.1 <text:s/>Remise électronique<text:tab/>11</text:p>
          <text:p text:style-name="P25">5.2 <text:s/>Copie de sauvegarde<text:tab/>11</text:p>
          <text:p text:style-name="P25">5.3 <text:s/>Echantillons, maquettes, prototypes ou modèles réduits<text:tab/>11</text:p>
          <text:p text:style-name="P25">5.4 <text:s/>Date et heure limites de remise des plis<text:tab/>12</text:p>
          <text:p text:style-name="P25">5.5 <text:s/>Délai de validité des offres<text:tab/>12</text:p>
          <text:p text:style-name="P26"><text:span text:style-name="Strong_20_Emphasis">Article 6 -</text:span> <text:s/><text:span text:style-name="Strong_20_Emphasis">EXAMEN DES PLIS</text:span><text:tab/>12</text:p>
          <text:p text:style-name="P25">6.1 <text:s/>Examen des candidatures <text:tab/>12</text:p>
          <text:p text:style-name="P25">6.2 <text:s/>Jugement des offres<text:tab/>12</text:p>
          <text:p text:style-name="P26"><text:span text:style-name="Strong_20_Emphasis">Article 7 -</text:span> <text:s/><text:span text:style-name="Strong_20_Emphasis">PIECES A REMETTRE PAR LE(S) CANDIDAT(S) RETENU(S)</text:span><text:tab/>15</text:p>
          <text:p text:style-name="P26"><text:span text:style-name="Strong_20_Emphasis">Article 8 -</text:span> <text:s/><text:span text:style-name="Strong_20_Emphasis">MODALITES RELATIVES AUX COMMUNICATIONS ET AUX ECHANGES D'INFORMATION</text:span><text:tab/>16</text:p>
          <text:p text:style-name="P25">8.1 <text:s/>Règles liées aux échanges électroniques<text:tab/>16</text:p>
          <text:p text:style-name="P25">8.2 <text:s/>Demandes de renseignements en cours de consultation<text:tab/>16</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d'objets promotionnels et publicitaires offerts aux administrés. <text:s/></text:p>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8">Ville de Marseille - Mairie des 15eme et 16eme arrondissements</text:span></text:p>
      <text:p text:style-name="P14"><text:span text:style-name="T18">Parc François BILLOUX - 246, rue de Lyon</text:span></text:p>
      <text:p text:style-name="P14"><text:span text:style-name="T18">13015 MARSEILLE</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2" office:value-type="string">
            <text:p text:style-name="Table">1</text:p>
          </table:table-cell>
          <table:table-cell table:style-name="Tableau1.B2" office:value-type="string">
            <text:p text:style-name="Table">articles promotionnels</text:p>
          </table:table-cell>
        </table:table-row>
        <table:table-row>
          <table:table-cell table:style-name="Tableau1.A2" office:value-type="string">
            <text:p text:style-name="Table">2</text:p>
          </table:table-cell>
          <table:table-cell table:style-name="Tableau1.B2" office:value-type="string">
            <text:p text:style-name="Table">Cadeaux naissances et mariages<text:soft-page-break/></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OT 1</text:p>
      <text:p text:style-name="Standard"/>
      <text:p text:style-name="Standard">maximun annuel : 20 000€HT</text:p>
      <text:p text:style-name="Standard"/>
      <text:p text:style-name="Standard">soit 80 000 euros HT sur la totalité du marché</text:p>
      <text:p text:style-name="Standard"/>
      <text:p text:style-name="Standard">LOT 2</text:p>
      <text:p text:style-name="Standard"/>
      <text:p text:style-name="Standard">maximun annuel : 7 500€HT</text:p>
      <text:p text:style-name="Standard"/>
      <text:p text:style-name="Standard">soit 30 000 HT euros sur la totalité du marché</text:p>
      <text:p text:style-name="P16"><text:s/></text:p>
      <text:p text:style-name="P16"/>
      <text:p text:style-name="P16"/>
      <text:h text:style-name="Heading_20_2" text:outline-level="2">Durée</text:h>
      <text:p text:style-name="Standard">La durée du marché se définit comme suit : Lot 1 : 1 an</text:p>
      <text:p text:style-name="Standard">Lot 2 : 1 an </text:p>
      <text:p text:style-name="Standard">Le marché est reconductible par période d'un an, dans la limite de 3 reconductions.</text:p>
      <text:p text:style-name="Standard"/>
      <text:p text:style-name="Standard">La reconduction du marché se fera de manière tacite, à la date anniversaire de la notification du marché .</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8">Prestations supplémentaires éventuelles (PSE)</text:p>
      <text:p text:style-name="P18"><text:span text:style-name="T18"/></text:p>
      <text:p text:style-name="P18"><text:span text:style-name="T18">La présente consultation n'impose pas de prestations supplémentaires éventuelles. </text:span></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8">Aucune forme</text:span> de groupement, conjoint ou solidaire, n'est exigée après attribution du marché. </text:p>
      <text:p text:style-name="P16"><text:s/><text:span text:style-name="T1">Il est interdit aux candidats de présenter, pour les lots n°1 et 2, plusieurs offres en agissant à la fois : 1° En qualité de candidats individuels et de membres d'un ou plusieurs groupements ; 2° En qualité de membres de plusieurs groupements. </text:span></text:p>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Particulières (CCP) </text:p>
      <text:p text:style-name="P16">-<text:span text:style-name="T1">l'Acte d'Engagement (AE) par lot et son annexe Bordereau de Prix Unitaires par lot </text:span></text:p>
      <text:p text:style-name="P20">- le Détail quantitatif et Estimatif (DQE) par lot </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text:soft-page-break/>2° - Renseignements concernant la capacité économique et financière de l'entreprise</text:p>
      <text:p text:style-name="P15"><text:span text:style-name="T18"/></text:p>
      <text:p text:style-name="P15"><text:span text:style-name="T18"/></text:p>
      <text:p text:style-name="P16"><text:s/>- Déclaration concernant<text:span text:style-name="T11">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7"/>
      <text:p text:style-name="P17">3° - Renseignements concernant les références professionnelles et la capacité technique du candidat</text:p>
      <text:p text:style-name="P17"><text:span text:style-name="T18"/></text:p>
      <text:p text:style-name="P17"><text:span text:style-name="T18"/></text:p>
      <text:p text:style-name="P16"/>
      <text:p text:style-name="P16">- Déclaration indiquant les <text:span text:style-name="T11">effectifs</text:span> moyens annuels du candidat et l'importance du personnel d'encadrement pour chacune des trois dernières années </text:p>
      <text:p text:style-name="P20">- Description de l'outillage, du <text:span text:style-name="T11">matériel</text:span> et de l'équipement technique dont le candidat dispose pour la réalisation de marchés de même nature </text:p>
      <text:p text:style-name="P20">- Présentation d'une <text:span text:style-name="T1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text:soft-page-break/>- un <text:span text:style-name="T8">Acte d'Engagement par lot</text:span>, dûment complété.</text:p>
      <text:p text:style-name="P16">Rappel : La signature de l'AE n'est que facultative au moment du dépôt de l'offre, mais sera exigée pour l'attributaire.</text:p>
      <text:p text:style-name="P23"/>
      <text:p text:style-name="P16"><text:s/></text:p>
      <text:p text:style-name="P16">- le Bordereau de Prix Unitaires (BPU),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 le mémoire technique du candidat concernant le ou les lots pour le(s)quel(s) le candidat souhaite soumissionner et contenant a minima les informations suivantes:</text:p>
      <text:p text:style-name="P16"/>
      <text:p text:style-name="P16">* moyens techniques, logistiques et humains dédiés à l'exécution de la prestation objet du marché,</text:p>
      <text:p text:style-name="P16">* Modalités de livraison</text:p>
      <text:p text:style-name="P16">* Coordonnées (mail et telephone) du commercial qui aura le marché en charge.</text:p>
      <text:p text:style-name="P20">* Note relative aux mesures mises en place en faveur du développement durable tant sur les plans économique et social qu'environnemental.</text:p>
      <text:p text:style-name="P20"><text:span text:style-name="T3"/></text:p>
      <text:p text:style-name="P20"><text:s/></text:p>
      <text:p text:style-name="P20">- Echantillons, </text:p>
      <text:p text:style-name="P20">- Fiches techniques pour toutes les fournitures demandées au BPU. Pour les fournitures non soumises à la fourniture d'un échantillon le candidat fournira également un visuel avec la fiche technique.</text:p>
      <text:p text:style-name="P20"/>
      <text:p text:style-name="P20">- Catalogue(s) avec tarifs/barèmes que le titulaire applique à l'ensemble de sa clientèle, pour les besoins non identifiés dans le BPU et correspondant à l'objet du marché. Sous peine d'irrégularité, le candidat fournit obligatoirement lesdits tarifs.</text:p>
      <text:p text:style-name="P20">Ce catalogue devra obligatoirement proposer un visuel ainsi que la description des produits proposés (marque, spécifications techniques...).</text:p>
      <text:p text:style-name="P20">Ces catalogues pourront être proposés sous format numérique dans l'offre dématérialisée mais ils  seront également  fournis sous format papier .</text:p>
      <text:p text:style-name="P20"/>
      <text:p text:style-name="P20"/>
      <text:p text:style-name="P20"><text:s/></text:p>
      <text:p text:style-name="P20"/>
      <text:p text:style-name="P20"><text:s/>L'offre du candidat doit être accompagnée d'échantillons dans les conditions mentionnées à l'article 5.3 du présent document.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8">Ville de Marseille</text:p>
      <text:p text:style-name="P18"><text:span text:style-name="T18">Service Finances-Marchés</text:span></text:p>
      <text:p text:style-name="P18"><text:span text:style-name="T18">Mairie des Mairie des 15è et 16è arrondissements</text:span></text:p>
      <text:p text:style-name="P18"><text:span text:style-name="T18">246, rue de Lyon</text:span></text:p>
      <text:p text:style-name="P18"><text:span text:style-name="T18">13015 Marseille</text:span></text:p>
      <text:p text:style-name="P18"><text:span text:style-name="T18"/></text:p>
      <text:p text:style-name="P18"><text:span text:style-name="T18">REMISE CONTRE RECEPISSE :</text:span></text:p>
      <text:p text:style-name="P18"><text:span text:style-name="T18">Les copies de sauvegarde peuvent être remises contre récépissé à l'adresse suivante :</text:span></text:p>
      <text:p text:style-name="P18"><text:span text:style-name="T17">Ville de Marseille</text:span></text:p>
      <text:p text:style-name="P18"><text:span text:style-name="T17">Service Finances-Marchés</text:span></text:p>
      <text:p text:style-name="P18"><text:span text:style-name="T17">Mairie des Mairie des 15è et 16è arrondissements</text:span></text:p>
      <text:p text:style-name="P18"><text:span text:style-name="T17">246, rue de Lyon</text:span></text:p>
      <text:p text:style-name="P18"><text:span text:style-name="T17">13015 Marseille</text:span></text:p>
      <text:p text:style-name="P18"><text:span text:style-name="T18"/></text:p>
      <text:p text:style-name="P18"><text:span text:style-name="T18">Horaires de réception des plis : du lundi au vendredi, de </text:span><text:span text:style-name="T17">9h00 à 12h00 et de 13h00 à 16h00</text:span><text:span text:style-name="T18">, hors jours fériés et chômés. </text:span></text:p>
      <text:h text:style-name="Heading_20_2" text:outline-level="2">Echantillons, maquettes, prototypes ou modèles réduits</text:h>
      <text:p text:style-name="Standard"><text:s/>Les échantillons à fournir  apparaissent surlignés dans le BPU.</text:p>
      <text:p text:style-name="Standard"><text:soft-page-break/>Les échantillons seront fournis en 2 exemplaires à titre gracieux.</text:p>
      <text:p text:style-name="Standard">Ceux-ci étant remis pour la plupart à des fins de test, ils ne pourront faire l'objet d'une restitution aux candidats non retenus. Les échantillons des candidats retenus seront gardés pour vérification de la conformité des produits réellement livrés.</text:p>
      <text:p text:style-name="Standard"/>
      <text:p text:style-name="Standard">Ils devrontt être remis au plus tard à la date limite de remise des offres.</text:p>
      <text:p text:style-name="Standard">Adresse de remise des échantillons</text:p>
      <text:p text:style-name="Standard"/>
      <text:p text:style-name="Standard">Entité administrative :</text:p>
      <text:p text:style-name="Standard">Ville de Marseille - Mairie des 15eme et 16eme arrondissements</text:p>
      <text:p text:style-name="Standard">Service Finances-Marchés</text:p>
      <text:p text:style-name="Standard">246, rue de Lyon</text:p>
      <text:p text:style-name="Standard">13015 Marseille</text:p>
      <text:p text:style-name="Standard"/>
      <text:p text:style-name="Standard">Téléphone : 04 91 14 61 46</text:p>
      <text:p text:style-name="Standard">courriel :marches1516@mairie-marseille.fr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le dépôt des échantillons exigés. </text:p>
      <text:h text:style-name="Heading_20_2" text:outline-level="2">Délai de validité des offres</text:h>
      <text:p text:style-name="Standard">Le délai de validité des offres est de <text:span text:style-name="T8">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text:soft-page-break/><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5">Pour le</text:span><text:span text:style-name="T6"> lot 1</text:span><text:span text:style-name="T3"> et le </text:span><text:span text:style-name="T4">lot 2 </text:span><text:span text:style-name="T3"><text:s/>lots le jugement des offres sera effectué sur les critères pondérés suivants :</text:span></text:p>
      <text:p text:style-name="Standard"><text:span text:style-name="T3"/></text:p>
      <text:p text:style-name="P19"><text:span text:style-name="T18">1°) Prix de l'offre: 55 points</text:span></text:p>
      <text:p text:style-name="P19"><text:span text:style-name="T18">2°) Echantillons: 20 points</text:span></text:p>
      <text:p text:style-name="P19"><text:span text:style-name="T18">3°) Valeur technique de l'offre: 15 points</text:span></text:p>
      <text:p text:style-name="P19"><text:span text:style-name="T18">5°) remise sur catalogue : 5 points</text:span></text:p>
      <text:p text:style-name="P19"><text:span text:style-name="T18">4°) Performance développement durable: 5 points</text:span></text:p>
      <text:p text:style-name="P19"><text:span text:style-name="T3"/></text:p>
      <text:p text:style-name="P19"><text:span text:style-name="T18">Modalités de mise en oeuvre de ces critères :</text:span></text:p>
      <text:p text:style-name="P19"><text:span text:style-name="T3"/></text:p>
      <text:p text:style-name="P22"><text:span text:style-name="T17">1) Prix de l'offre : 55 points à partir du montant total du DQE</text:span></text:p>
      <text:p text:style-name="P22"><text:span text:style-name="T3"/></text:p>
      <text:p text:style-name="P22"><text:span text:style-name="T18">La notation de l'offre du candidat (i) selon le critère de prix sera effectuée à l'aide de la</text:span></text:p>
      <text:p text:style-name="P22"><text:span text:style-name="T18">formule suivante :</text:span></text:p>
      <text:p text:style-name="P22"><text:span text:style-name="T18">N (i) = 55 * (P (m) /P (i))</text:span></text:p>
      <text:p text:style-name="P22"><text:span text:style-name="T18">Dans laquelle :</text:span></text:p>
      <text:p text:style-name="P22"><text:span text:style-name="T18">N (i) est la note attribuée à l'offre de prix du candidat (i);</text:span></text:p>
      <text:p text:style-name="P22"><text:span text:style-name="T18">P (i) est le prix de l'offre du candidat (i);</text:span></text:p>
      <text:p text:style-name="P22"><text:span text:style-name="T18">P (m) est le prix de l'offre la moins disante</text:span></text:p>
      <text:p text:style-name="P22"><text:span text:style-name="T3"/></text:p>
      <text:p text:style-name="P22"><text:span text:style-name="T17">2°) Echantillons: 20 points</text:span></text:p>
      <text:p text:style-name="P22"><text:span text:style-name="T18">les échantillons seront jugés en fonction des éléments suivants</text:span></text:p>
      <text:p text:style-name="P22"><text:span text:style-name="T18">-originalité, solidité, esthetique</text:span></text:p>
      <text:p text:style-name="P22"><text:span text:style-name="T18">Les candidats qui ne fourniront pas l'ensemble des échantillons se verront pénalisés.</text:span></text:p>
      <text:p text:style-name="P22"><text:span text:style-name="T3"/></text:p>
      <text:p text:style-name="P22"><text:span text:style-name="T18">Le total des points relatif aux échantillons constituera la valeur (EC) du candidat, le maximum pouvant être de 20 points.</text:span></text:p>
      <text:p text:style-name="P22"><text:span text:style-name="T18">EC = 20 * (EC(i)/EC(m))</text:span></text:p>
      <text:p text:style-name="P22"><text:span text:style-name="T18">Dans laquelle :</text:span></text:p>
      <text:p text:style-name="P22"><text:span text:style-name="T18">EC est la note finale attribuée à la valeur technique du candidat (i) ;</text:span></text:p>
      <text:p text:style-name="P22"><text:span text:style-name="T18">EC (i) est la valeur technique initiale obtenue par le candidat (i) ;</text:span></text:p>
      <text:p text:style-name="P22"><text:span text:style-name="T18">EC (m) est la valeur technique initiale obtenue par le candidat ayant la meilleure offre.</text:span></text:p>
      <text:p text:style-name="P22"><text:span text:style-name="T3"/></text:p>
      <text:p text:style-name="P22"><text:span text:style-name="T17">3°) Valeur technique de l'offre: 15 points</text:span></text:p>
      <text:p text:style-name="P22"><text:span text:style-name="T18">Appréciée d'après les éléments fournis dans le mémoire technique :</text:span></text:p>
      <text:p text:style-name="P22"><text:span text:style-name="T18">- moyens humains dédiés à l'exécution de la prestation</text:span></text:p>
      <text:p text:style-name="P22"><text:span text:style-name="T18">- mode de livraison : les candidats effectuant eux mêmes la livraison sans passer par un tiers transporteur auront une note valorisée.</text:span></text:p>
      <text:p text:style-name="P22"><text:span text:style-name="T18">- délai de livraison.</text:span></text:p>
      <text:p text:style-name="P22"><text:span text:style-name="T18">- complétude du BPU.</text:span></text:p>
      <text:p text:style-name="P22"><text:span text:style-name="T3"/></text:p>
      <text:p text:style-name="P22"><text:soft-page-break/><text:span text:style-name="T18">Le total des points attribués à chaque sous-critère, constituera la valeur technique initiale VT (i) du candidat.</text:span></text:p>
      <text:p text:style-name="P22"><text:span text:style-name="T18">Après élimination éventuelle des offres irrégulières ou inappropriées, la notation de l'offre du candidat (i) sera effectuée à l'aide de la formule suivante :</text:span></text:p>
      <text:p text:style-name="P22"><text:span text:style-name="T3"/></text:p>
      <text:p text:style-name="P22"><text:span text:style-name="T18">VT = 15 * (VT(i)/VT(m))</text:span></text:p>
      <text:p text:style-name="P22"><text:span text:style-name="T18">Dans laquelle :</text:span></text:p>
      <text:p text:style-name="P22"><text:span text:style-name="T18">VT est la note finale attribuée à la valeur technique du candidat (i) ;</text:span></text:p>
      <text:p text:style-name="P22"><text:span text:style-name="T18">VT (i) est la valeur technique initiale obtenue par le candidat (i) ;</text:span></text:p>
      <text:p text:style-name="P22"><text:span text:style-name="T18">VT (m) est la valeur technique initiale obtenue par le candidat ayant la meilleure offre.</text:span></text:p>
      <text:p text:style-name="P22"><text:span text:style-name="T3"/></text:p>
      <text:p text:style-name="P22"><text:span text:style-name="T17">4) Remise sur catalogue pour les fournitures hors BPU : 5 points</text:span></text:p>
      <text:p text:style-name="P22"><text:span text:style-name="T18">apprécié d'après le taux de remise consenti sur le montant total d'une commande type établie à partir du (ou des) catalogues du candidat</text:span></text:p>
      <text:p text:style-name="P22"><text:span text:style-name="T3"/></text:p>
      <text:p text:style-name="P22"><text:span text:style-name="T18">Le total des points relatif au critère Remise constituera la valeur (RE) du candidat, le maximum pouvant être de 5 points .</text:span></text:p>
      <text:p text:style-name="P22"><text:span text:style-name="T18">L'absence d'indication d'un taux de rabais sera considéré  comme étant 0% de rabais.</text:span></text:p>
      <text:p text:style-name="P22"><text:span text:style-name="T3"/></text:p>
      <text:p text:style-name="P22"><text:span text:style-name="T17">5°)Performance en matière de Développement durable : 5 points</text:span></text:p>
      <text:p text:style-name="P22"><text:span text:style-name="T3"/></text:p>
      <text:p text:style-name="P22"><text:span text:style-name="T18">Performance dans la mise en oeuvre de pratiques en développement durable et préservations environnementales au sein de l'entreprise (économique, sociale, environnementale): insertion professionnelle et sociales de personnes en difficultés, gestion des déchets et valorisation des matériaux, économie circulaire, cycle de vie et recyclage, gestion des ressources</text:span></text:p>
      <text:p text:style-name="P22"><text:span text:style-name="T3"/></text:p>
      <text:p text:style-name="P22"><text:span text:style-name="T18">Le total des points relatif à la Performance en matière de Développement Durable constituera la valeur (PDD) du candidat, le maximum pouvant être de 5 points </text:span></text:p>
      <text:p text:style-name="P22"><text:span text:style-name="T18"/></text:p>
      <text:p text:style-name="P22"><text:span text:style-name="T18"/></text:p>
      <text:p text:style-name="P20"/>
      <text:p text:style-name="P21">Analyse du prix de l'offre<text:span text:style-name="T14"> :</text:span></text:p>
      <text:p text:style-name="P21"><text:span text:style-name="T14"/></text:p>
      <text:p text:style-name="P21"><text:span text:style-name="T14">Les offres doivent obligatoirement être libellées en euros.</text:span></text:p>
      <text:p text:style-name="P21"><text:span text:style-name="T14"/></text:p>
      <text:p text:style-name="P21"><text:span text:style-name="T14"/></text:p>
      <text:p text:style-name="P20"><text:s/><text:span text:style-name="T8">Prix unitaires :</text:span> </text:p>
      <text:p text:style-name="P20">La comparaison des Prix sera effectuée à l'aide du Détail Quantitatif Estimatif (DQE) complété par le candidat.</text:p>
      <text:p text:style-name="P20"/>
      <text:p text:style-name="P20">Ce dernier complètera le Bordereau de Prix Unitaires (BPU) ainsi que le DQE fournis en indiquant les prix unitaires et totaux.</text:p>
      <text:p text:style-name="P20"/>
      <text:p text:style-name="P20">Chaque candidat veillera à la concordance entre le BPU et le DQE. En cas de discordance entre ces deux documents, c'est le prix unitaire figurant sur le BPU qui prévaudra et le DQE sera corrigé en conséquence. </text:p>
      <text:p text:style-name="P20"/>
      <text:p text:style-name="P20">* Evaluation finale :</text:p>
      <text:p text:style-name="P20"/>
      <text:p text:style-name="P20">Les offres sont classées suivant la valeur de la note N correspondant à la note définitive. L'entreprise classée première est celle ayant la note la plus élevée.</text:p>
      <text:p text:style-name="P20"><text:span text:style-name="T3"/></text:p>
      <text:p text:style-name="P20"><text:soft-page-break/>Concernant le lot n°1 :</text:p>
      <text:p text:style-name="P20">La pondération s'effectuera sur la base de : 55 points pour le prix, 20 points pour les échantillons, 15 points pour la valeur technique, 5 points pour la remise catalogue, 5 points pour le developpement durable.</text:p>
      <text:p text:style-name="P20">N(note définitive) = N(i) + EC + VT + RE + PDD</text:p>
      <text:p text:style-name="P20"/>
      <text:p text:style-name="P20">Concernant le lot n°2 :</text:p>
      <text:p text:style-name="P20">La pondération s'effectuera sur la base de : 55 points pour le prix, 20 points pour les échantillons, 15 points pour la valeur technique, 5 points pour la remise catalogue, 5 points pour le developpement durable.</text:p>
      <text:p text:style-name="P20">N(note définitive) = N(i) + EC + VT + RE + PDD</text:p>
      <text:p text:style-name="P20"><text:span text:style-name="T23"/></text:p>
      <text:p text:style-name="P20"><text:span text:style-name="T23"/></text:p>
      <text:p text:style-name="P20"><text:s/></text:p>
      <text:p text:style-name="P20">Les offres sont classées suivant la valeur de la note N correspondant à la note définitive. L'entreprise classée première est celle ayant la note la plus élevée. </text:p>
      <text:p text:style-name="P20"/>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Fourniture et livraison d'objets promotionnels"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Fourniture et livraison d'objets promotionnel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0T12:38:27</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310" meta:word-count="4039" meta:character-count="25499"/>
    <dc:date>2019-07-10T12:38:29</dc:date>
    <meta:user-defined meta:name="Info 1"/>
    <meta:user-defined meta:name="Info 2"/>
    <meta:user-defined meta:name="Info 3"/>
    <meta:user-defined meta:name="Info 4"/>
  </office:meta>
</office:document-meta>
</file>