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objets promotionnels"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3/07/2019 16:00" text:name="dateLimite"/>
        <text:user-field-decl office:value-type="string" office:string-value="2019_17802_0069" text:name="NumeroConsultation"/>
        <text:user-field-decl office:value-type="string" office:string-value="Procédure adaptée" text:name="ProcedurePassation"/>
        <text:user-field-decl office:value-type="string" office:string-value="Acte d'Engagement - lot 2 - cadeaux de naissances et mariage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2 - cadeaux de naissances et mariages</text:user-field-get></text:p>
      <text:p text:style-name="Text_20_body"/>
      <text:p text:style-name="Text_20_body"/>
      <text:p text:style-name="Text_20_body"/>
      <text:p text:style-name="Intitule2"/>
      <text:p text:style-name="Intitule2"><text:user-field-get text:name="IntituleConsultation">Fourniture et livraison d'objets promotionnel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19_17802_0069</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10</text:p>
          <text:p text:style-name="P16">4.1 <text:s/>Forme du prix<text:tab/>10</text:p>
          <text:p text:style-name="P16">4.2 <text:s/>Montant<text:tab/>10</text:p>
          <text:p text:style-name="P16">4.3 <text:s/>Sous traitance<text:tab/>10</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1</text:p>
          <text:p text:style-name="P15"><text:span text:style-name="Strong_20_Emphasis">Article 8 -</text:span> <text:s/><text:span text:style-name="Strong_20_Emphasis">DELAI DE VALIDITE DES OFFRES</text:span><text:tab/>11</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2</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text:p>
      <text:p text:style-name="Standard">Ville de Marseille</text:p>
      <text:p text:style-name="Standard">Mairie des 15è er 16è arrondissements</text:p>
      <text:p text:style-name="Standard">Parc Billoux</text:p>
      <text:p text:style-name="Standard">246 rue de Lyon</text:p>
      <text:p text:style-name="Standard">13015 Marseille </text:p>
      <text:p text:style-name="Standard"><text:s/></text:p>
      <text:p text:style-name="Standard">Représentant du pouvoir adjudicateur : </text:p>
      <text:p text:style-name="Standard">Mr Roger RUZÉ ,maire des 15è et 16è arrondissements de Marseille.</text:p>
      <text:p text:style-name="Standard">Habilité à signer en vertu de la délégation donnée par le Conseil Municipal de Marseille en date du 30 juin 2014 modifié par la délibération 16/0062/EFAG DU 8/02/16 et délibération 2017.061.8S du 29/09/2017. </text:p>
      <text:p text:style-name="Standard">Personne habilitée à donner des renseignements prévus à l'article R2191-60 du Code de la commande publique : M. Roger RUZE, maire des 15è et 16è arrondissements de Marseille. </text:p>
      <text:p text:style-name="Standard"><text:s/>Service responsable de l'exécution du marché :</text:p>
      <text:p text:style-name="Standard">Service Logistique et Moyens Matèriel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9">EN CAS DE CANDIDATURE INDIVIDUELLE</text:p>
      <text:p text:style-name="P19"><text:span text:style-name="T12"/></text:p>
      <text:p text:style-name="P19"><text:span text:style-name="T12"><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2"> </text:span></text:p>
      <text:p text:style-name="P19"><text:span text:style-name="T12"/></text:p>
      <text:p text:style-name="P19"><text:span text:style-name="T12">- </text:span><text:span text:style-name="T14">1er co-contractant</text:span><text:span text:style-name="T12"> :  </text:span><text:span text:style-name="T11">MANDATAIRE</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22"><text:span text:style-name="T13">agissant en tant que mandataire</text:span><text:span text:style-name="T12"> :</text:span></text:p>
      <text:p text:style-name="P22"><text:span text:style-name="T12">* du groupement conjoint </text:span></text:p>
      <text:p text:style-name="P22"><text:span text:style-name="T12">* pour lequel il est solidaire des cotraitants membres du groupement conjoint</text:span></text:p>
      <text:p text:style-name="P22"><text:span text:style-name="T12">* du groupement solidaire </text:span></text:p>
      <text:p text:style-name="P22"><text:span text:style-name="T12">(Rayez ci-dessus les mentions inutiles)</text:span></text:p>
      <text:p text:style-name="P22"><text:span text:style-name="T12">Raison sociale : .........................</text:span></text:p>
      <text:p text:style-name="P22"><text:span text:style-name="T12">Domicilié à : ..............................</text:span></text:p>
      <text:p text:style-name="P22"><text:span text:style-name="T12">Tél : .....................</text:span></text:p>
      <text:p text:style-name="P22"><text:span text:style-name="T12">Fax : .....................</text:span></text:p>
      <text:p text:style-name="P22"><text:span text:style-name="T12">Dont le siège social est à : ...........................................</text:span></text:p>
      <text:p text:style-name="P22"><text:span text:style-name="T12">Tél : .....................</text:span></text:p>
      <text:p text:style-name="P22"><text:span text:style-name="T12">Fax : ....................</text:span></text:p>
      <text:p text:style-name="P22"><text:span text:style-name="T12">Courriel : ....................................</text:span></text:p>
      <text:p text:style-name="P22"><text:span text:style-name="T12"/></text:p>
      <text:p text:style-name="P22"><text:span text:style-name="T12"/></text:p>
      <text:p text:style-name="P22"><text:span text:style-name="T12">- </text:span><text:span text:style-name="T10">2ème co-contractant</text:span><text:span text:style-name="T12"> :</text:span></text:p>
      <text:p text:style-name="P22"><text:span text:style-name="T12">Nom, prénom et qualité du signataire : ..........</text:span></text:p>
      <text:p text:style-name="P22"><text:span text:style-name="T12">Adresse professionnelle : .............................................</text:span></text:p>
      <text:p text:style-name="P22"><text:span text:style-name="T12">Code Postal : ............. Ville : ............................</text:span></text:p>
      <text:p text:style-name="P22"><text:span text:style-name="T12">Tél : .....................</text:span></text:p>
      <text:p text:style-name="P22"><text:span text:style-name="T12">Fax : .....................</text:span></text:p>
      <text:p text:style-name="P22"><text:span text:style-name="T12">Courriel : ....................................</text:span></text:p>
      <text:p text:style-name="P22"><text:span text:style-name="T12">N° SIRET : ....................... Code APE : ...................</text:span></text:p>
      <text:p text:style-name="P22"><text:span text:style-name="T12">N° TVA intracommunautaire : .....................................</text:span></text:p>
      <text:p text:style-name="P22"><text:span text:style-name="T12">(pour les candidats européens sans établissement en France)</text:span></text:p>
      <text:p text:style-name="P22"><text:span text:style-name="T12">* agissant pour mon compte </text:span></text:p>
      <text:p text:style-name="P22"><text:span text:style-name="T12">* agissant pour le compte de la société (indiquer SA, SARL, ...)</text:span></text:p>
      <text:p text:style-name="P22"><text:span text:style-name="T12">(Rayez ci-dessus les mentions inutiles)</text:span></text:p>
      <text:p text:style-name="P22"><text:span text:style-name="T12">Raison sociale : .........................</text:span></text:p>
      <text:p text:style-name="P22"><text:span text:style-name="T12">Domicilié à : ..............................</text:span></text:p>
      <text:p text:style-name="P22"><text:span text:style-name="T12">Tél : .....................</text:span></text:p>
      <text:p text:style-name="P22"><text:span text:style-name="T12">Fax : .....................</text:span></text:p>
      <text:p text:style-name="P22"><text:span text:style-name="T12">Dont le siège social est à : ...........................................</text:span></text:p>
      <text:p text:style-name="P22"><text:soft-page-break/><text:span text:style-name="T12">Tél : .....................</text:span></text:p>
      <text:p text:style-name="P22"><text:span text:style-name="T12">Fax : ....................</text:span></text:p>
      <text:p text:style-name="P22"><text:span text:style-name="T12">Courriel : ....................................</text:span></text:p>
      <text:p text:style-name="P22"><text:span text:style-name="T12"/></text:p>
      <text:p text:style-name="P22"><text:span text:style-name="T12"/></text:p>
      <text:p text:style-name="P22"><text:span text:style-name="T12">- </text:span><text:span text:style-name="T10">3ème co-contractant</text:span><text:span text:style-name="T12"> :</text:span></text:p>
      <text:p text:style-name="P22"><text:span text:style-name="T12">Nom, prénom et qualité du signataire : ..........</text:span></text:p>
      <text:p text:style-name="P22"><text:span text:style-name="T12">Adresse professionnelle : .............................................</text:span></text:p>
      <text:p text:style-name="P22"><text:span text:style-name="T12">Code Postal : ............. Ville : ............................</text:span></text:p>
      <text:p text:style-name="P22"><text:span text:style-name="T12">Tél : .....................</text:span></text:p>
      <text:p text:style-name="P22"><text:span text:style-name="T12">Fax : .....................</text:span></text:p>
      <text:p text:style-name="P22"><text:span text:style-name="T12">Courriel : ....................................</text:span></text:p>
      <text:p text:style-name="P22"><text:span text:style-name="T12">N° SIRET : ....................... Code APE : ...................</text:span></text:p>
      <text:p text:style-name="P22"><text:span text:style-name="T12">N° TVA intracommunautaire : .....................................</text:span></text:p>
      <text:p text:style-name="P22"><text:span text:style-name="T12">(pour les candidats européens sans établissement en France)</text:span></text:p>
      <text:p text:style-name="P22"><text:span text:style-name="T12">* agissant pour mon compte </text:span></text:p>
      <text:p text:style-name="P22"><text:span text:style-name="T12">* agissant pour le compte de la société (indiquer SA, SARL, ...)</text:span></text:p>
      <text:p text:style-name="P22"><text:span text:style-name="T12">(Rayez ci-dessus les mentions inutiles)</text:span></text:p>
      <text:p text:style-name="P22"><text:span text:style-name="T12">Raison sociale : .........................</text:span></text:p>
      <text:p text:style-name="P22"><text:span text:style-name="T12">Domicilié à : ..............................</text:span></text:p>
      <text:p text:style-name="P22"><text:span text:style-name="T12">Tél : .....................</text:span></text:p>
      <text:p text:style-name="P22"><text:span text:style-name="T12">Fax : .....................</text:span></text:p>
      <text:p text:style-name="P22"><text:span text:style-name="T12">Dont le siège social est à : ...........................................</text:span></text:p>
      <text:p text:style-name="P22"><text:span text:style-name="T12">Tél : .....................</text:span></text:p>
      <text:p text:style-name="P22"><text:span text:style-name="T12">Fax : ....................</text:span></text:p>
      <text:p text:style-name="P22"><text:span text:style-name="T12">Courriel : ....................................</text:span></text:p>
      <text:p text:style-name="P22"><text:span text:style-name="T12"/></text:p>
      <text:p text:style-name="P22"><text:span text:style-name="T12"/></text:p>
      <text:p text:style-name="P22"><text:span text:style-name="T12"><text:s/></text:span></text:p>
      <text:h text:style-name="Heading_20_2" text:outline-level="2">Compte à créditer</text:h>
      <text:p text:style-name="P21">Règlement sur un compte unique<text:span text:style-name="T12"> :</text:span></text:p>
      <text:p text:style-name="P21"><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2"/></text:p>
      <text:p text:style-name="P21"><text:span text:style-name="T12">Désignation du compte à créditer :</text:span></text:p>
      <text:p text:style-name="P21"><text:span text:style-name="T12">Compte ouvert au nom de :  .............................................................................................</text:span></text:p>
      <text:p text:style-name="P21"><text:span text:style-name="T12">Etablissement (libellé en toutes lettres) : ......................................................................</text:span></text:p>
      <text:p text:style-name="P21"><text:span text:style-name="T12">Adresse : ..........................................................................................................................</text:span></text:p>
      <text:p text:style-name="P21"><text:span text:style-name="T12">Code Banque  .............................................................................................</text:span></text:p>
      <text:p text:style-name="P21"><text:span text:style-name="T12">Code Guichet  .............................................................................................</text:span></text:p>
      <text:p text:style-name="P21"><text:span text:style-name="T12">N° compte  ..................................................................... Clé :.........</text:span></text:p>
      <text:p text:style-name="P21"><text:span text:style-name="T12">IBAN   .............................................................................................</text:span></text:p>
      <text:p text:style-name="P21"><text:span text:style-name="T12">BIC     .............................................................................................</text:span></text:p>
      <text:p text:style-name="P21"><text:span text:style-name="T12"/></text:p>
      <text:p text:style-name="P21"><text:span text:style-name="T12">Joindre un relevé bancaire, BIC (bank indentification code) ou IBAN (international bank accompt number).</text:span></text:p>
      <text:p text:style-name="P21"><text:span text:style-name="T12"/></text:p>
      <text:p text:style-name="P21"><text:span text:style-name="T13">Règlements sur des comptes séparés</text:span><text:span text:style-name="T12"> :</text:span></text:p>
      <text:p text:style-name="P21"><text:span text:style-name="T12"/></text:p>
      <text:p text:style-name="P21"><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2"/></text:p>
      <text:p text:style-name="P21"><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2">Obligation du titulaire d'informer le Représentant du Pouvoir Adjudicateur de tout changement de sa situation<text:span text:style-name="T12"> :</text:span></text:p>
      <text:p text:style-name="P22"><text:span text:style-name="T12"/></text:p>
      <text:p text:style-name="P22"><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2"/></text:p>
      <text:p text:style-name="P22"><text:span text:style-name="T12">A ce titre, il notifie toute modification survenant au cours de l'exécution du marché et se rapportant notamment :</text:span></text:p>
      <text:p text:style-name="P22"><text:span text:style-name="T12">- à son statut (cession, fusion, changement de forme juridique, de raison sociale, de dénomination, de siège social, ...),</text:span></text:p>
      <text:p text:style-name="P22"><text:span text:style-name="T12">- à un changement d'adresse,</text:span></text:p>
      <text:p text:style-name="P22"><text:span text:style-name="T12">- à un changement de domiciliation bancaire,</text:span></text:p>
      <text:p text:style-name="P22"><text:span text:style-name="T12">- à la mise en oeuvre à son encontre d'une procédure de redressement judiciaire, de liquidation judiciaire ou de toute autre mesure d'interdiction de concourir.</text:span></text:p>
      <text:p text:style-name="P22"><text:span text:style-name="T12"/></text:p>
      <text:p text:style-name="P22"><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2"/></text:p>
      <text:p text:style-name="P22"><text:span text:style-name="T12"><text:s/></text:span></text:p>
      <text:h text:style-name="Heading_20_1" text:outline-level="1">OBJET</text:h>
      <text:p text:style-name="Standard"/>
      <text:p text:style-name="Standard">Cadeaux offerts pour naissances et mariage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2</text:p>
          </table:table-cell>
          <table:table-cell table:style-name="Tableau2.B2" office:value-type="string">
            <text:p text:style-name="Table">Cadeaux naissances et mariages<text:soft-page-break/></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 7 500 euros HT</text:p>
      <text:p text:style-name="Standard"/>
      <text:p text:style-name="Standard">soit 30 000 euros sur la durée totale du marché</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text:p>
      <text:p text:style-name="Standard">Le marché est reconductible par période d'un an, dans la limite de 3 reconductions.</text:p>
      <text:p text:style-name="Standard"><text:soft-page-break/></text:p>
      <text:p text:style-name="Standard">La reconduction du marché se fera de manière tacite à la date anniversaire de notification du marché.</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
      <text:p text:style-name="Standard">Les annexes au présent document sont les suivantes : </text:p>
      <text:p text:style-name="P20">Bordereau des prix unitaires</text:p>
      <text:p text:style-name="P20"/>
      <text:p text:style-name="P20"><text:s/></text:p>
      <text:p text:style-name="P2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8">prénom et qualité du signataire</text:span></text:p>
      <text:p text:style-name="P24"><text:soft-page-break/><text:span text:style-name="T12">(Le signataire doit avoir le pouvoir d'engager la personne qu'il représente).</text:span></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5">(Représentant du pouvoir adjudicateur habilité à signer)</text:p>
      <text:p text:style-name="P25"><text:span text:style-name="T12"/></text:p>
      <text:p text:style-name="P25"><text:span text:style-name="T12"/></text:p>
      <text:p text:style-name="P25"><text:span text:style-name="T10"><text:s text:c="2"/>Pour Le Maire et par délégation</text:span></text:p>
      <text:p text:style-name="P25"><text:span text:style-name="T10"/></text:p>
      <text:p text:style-name="P25"><text:span text:style-name="T10">Mr Roger RUZÉ</text:span></text:p>
      <text:p text:style-name="P25"><text:span text:style-name="T10">Maire des 15ème et 16ème arrondissements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text:p>
      <text:p text:style-name="Standard">Adresse : Mairie des 15 et 16è arrondissements</text:p>
      <text:p text:style-name="Standard">246 rue de Lyon</text:p>
      <text:p text:style-name="Standard">13015 Marseille</text:p>
      <text:p text:style-name="Standard">marches1516@marseille.fr</text:p>
      <text:p text:style-name="Standard">04 91 14 61 46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2"/></text:p>
      <text:p text:style-name="P23"><text:span text:style-name="T12"/></text:p>
      <text:p text:style-name="P23"><text:span text:style-name="T12">Objet de la consultation : ......................................................................................................</text:span></text:p>
      <text:p text:style-name="P23"><text:span text:style-name="T12"/></text:p>
      <text:p text:style-name="P23"><text:span text:style-name="T12">Prestations concernées : ......................................................................................................</text:span></text:p>
      <text:p text:style-name="P23"><text:span text:style-name="T12"/></text:p>
      <text:p text:style-name="P23"><text:span text:style-name="T12">Désignation de l'entreprise : ................................................................................................</text:span></text:p>
      <text:p text:style-name="P23"><text:span text:style-name="T12">Nom : ......................................................................................................</text:span></text:p>
      <text:p text:style-name="P23"><text:span text:style-name="T12">Raison sociale : ..........................................................................................</text:span></text:p>
      <text:p text:style-name="P23"><text:span text:style-name="T12">Adresse : ..........................................................................................................................</text:span></text:p>
      <text:p text:style-name="P23"><text:span text:style-name="T12"/></text:p>
      <text:p text:style-name="P23"><text:span text:style-name="T12">Désignation du compte à créditer :</text:span></text:p>
      <text:p text:style-name="P23"><text:span text:style-name="T12">Compte ouvert au nom de :  .............................................................................................</text:span></text:p>
      <text:p text:style-name="P23"><text:span text:style-name="T12">Etablissement (libellé en toutes lettres) : ......................................................................</text:span></text:p>
      <text:p text:style-name="P23"><text:span text:style-name="T12">Adresse : ..........................................................................................................................</text:span></text:p>
      <text:p text:style-name="P23"><text:soft-page-break/><text:span text:style-name="T12"/></text:p>
      <text:p text:style-name="P23"><text:span text:style-name="T12">Code Banque  .............................................................................................</text:span></text:p>
      <text:p text:style-name="P23"><text:span text:style-name="T12">Code Guichet  .............................................................................................</text:span></text:p>
      <text:p text:style-name="P23"><text:span text:style-name="T12">N° compte  ........................................................................ Clé :........</text:span></text:p>
      <text:p text:style-name="P23"><text:span text:style-name="T12">IBAN   ...............................................................................................</text:span></text:p>
      <text:p text:style-name="P23"><text:span text:style-name="T12">BIC     ...............................................................................................</text:span></text:p>
      <text:p text:style-name="P23"><text:span text:style-name="T12"/></text:p>
      <text:p text:style-name="P23"><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objets promotionnels"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Fourniture et livraison d'objets promotionnel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4T15:17:27</meta:creation-date>
    <meta:editing-duration>PT2S</meta:editing-duration>
    <meta:editing-cycles>2</meta:editing-cycles>
    <meta:generator>OpenOffice.org/3.3$Unix OpenOffice.org_project/330m20$Build-9567</meta:generator>
    <meta:document-statistic meta:table-count="2" meta:image-count="1" meta:object-count="0" meta:page-count="14" meta:paragraph-count="282" meta:word-count="2206" meta:character-count="17107"/>
    <dc:date>2019-07-04T15:17:28</dc:date>
    <meta:user-defined meta:name="Info 1"/>
    <meta:user-defined meta:name="Info 2"/>
    <meta:user-defined meta:name="Info 3"/>
    <meta:user-defined meta:name="Info 4"/>
  </office:meta>
</office:document-meta>
</file>