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Contents_20_3">
      <style:paragraph-properties>
        <style:tab-stops>
          <style:tab-stop style:position="14.34cm" style:type="right" style:leader-style="dotted" style:leader-text="."/>
        </style:tab-stops>
      </style:paragraph-properties>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Standard">
      <style:paragraph-properties fo:break-after="page"/>
      <style:text-properties style:font-name="Arial"/>
    </style:style>
    <style:style style:name="P25" style:family="paragraph" style:parent-style-name="Standard">
      <style:text-properties fo:font-style="normal" style:text-underline-style="none" fo:font-weight="normal"/>
    </style:style>
    <style:style style:name="P26" style:family="paragraph" style:parent-style-name="Standard">
      <style:text-properties fo:font-style="normal" style:text-underline-style="none" fo:font-weight="bold"/>
    </style:style>
    <style:style style:name="P27" style:family="paragraph" style:parent-style-name="Standard">
      <style:text-properties fo:color="#000000" fo:font-style="normal" style:text-underline-style="none" fo:font-weight="normal"/>
    </style:style>
    <style:style style:name="P28" style:family="paragraph" style:parent-style-name="Standard">
      <style:text-properties fo:font-style="italic" style:text-underline-style="none" fo:font-weight="normal"/>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weight="normal"/>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Création d'un espace de glisse urbaine: modules de skatepark en béton" text:name="IntituleConsultation"/>
        <text:user-field-decl office:value-type="string" office:string-value="REGLEMENT DE LA CONSULTATION"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14/06/2019 16:00" text:name="dateLimite"/>
        <text:user-field-decl office:value-type="string" office:string-value="2019_17802_0034" text:name="NumeroConsultation"/>
        <text:user-field-decl office:value-type="string" office:string-value="Procédure adaptée" text:name="ProcedurePassation"/>
        <text:user-field-decl office:value-type="string" office:string-value="Règlement de Consultation" text:name="TitreDocument"/>
      </text:user-field-decls>
      <text:p text:style-name="P2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Création d'un espace de glisse urbaine: modules de skatepark en béton</text:user-field-get></text:p>
      <text:p text:style-name="Intitule2"/>
      <text:p text:style-name="Text_20_body"/>
      <text:p text:style-name="Text_20_body"/>
      <text:p text:style-name="Text_20_body"/>
      <text:p text:style-name="Text_20_body"/>
      <text:p text:style-name="P17"><text:span text:style-name="T10">Numéro de la consultation<text:tab/>:</text:span><text:span text:style-name="T7"><text:tab/></text:span><text:span text:style-name="T6"><text:user-field-get text:name="NumeroConsultation">2019_17802_0034</text:user-field-get></text:span></text:p>
      <text:p text:style-name="P7"/>
      <text:p text:style-name="P8"/>
      <text:p text:style-name="P18"><text:span text:style-name="T10">Procédure de passation :</text:span><text:span text:style-name="T7"><text:tab/></text:span><text:span text:style-name="T6"><text:user-field-get text:name="ProcedurePassation">Procédure adaptée</text:user-field-get></text:span></text:p>
      <text:p text:style-name="P4"/>
      <text:p text:style-name="P20"/>
      <text:p text:style-name="P19"><text:span text:style-name="T11">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GENERALITES</text:span><text:tab/>4</text:p>
          <text:p text:style-name="P22">1.1 <text:s/>Objet et description de la consultation<text:tab/>4</text:p>
          <text:p text:style-name="P22">1.2 <text:s/>Nature<text:tab/>4</text:p>
          <text:p text:style-name="P22">1.3 <text:s/>Pouvoir adjudicateur<text:tab/>4</text:p>
          <text:p text:style-name="P22">1.4 <text:s/>Procédure<text:tab/>4</text:p>
          <text:p text:style-name="P23"><text:span text:style-name="Strong_20_Emphasis">Article 2 -</text:span> <text:s/><text:span text:style-name="Strong_20_Emphasis">CARACTERISTIQUES DE LA CONSULTATION</text:span><text:tab/>5</text:p>
          <text:p text:style-name="P22">2.1 <text:s/>Décomposition en lots, tranches et postes<text:tab/>5</text:p>
          <text:p text:style-name="P21">2.1.1 <text:s/>Décomposition en lots<text:tab/>5</text:p>
          <text:p text:style-name="P21">2.1.2 <text:s/>Décomposition en tranches<text:tab/>5</text:p>
          <text:p text:style-name="P21">2.1.3 <text:s/>Décomposition en postes<text:tab/>5</text:p>
          <text:p text:style-name="P22">2.2 <text:s/>Accord-cadre à bons de commande<text:tab/>5</text:p>
          <text:p text:style-name="P22">2.3 <text:s/>Durée<text:tab/>5</text:p>
          <text:p text:style-name="P22">2.4 <text:s/>Options<text:tab/>5</text:p>
          <text:p text:style-name="P22">2.5 <text:s/>Clause obligatoire d'insertion par l'activité économique<text:tab/>5</text:p>
          <text:p text:style-name="P22">2.6 <text:s/>Groupements d'opérateurs économiques<text:tab/>5</text:p>
          <text:p text:style-name="P22">2.7 <text:s/>Conditions relatives au marché<text:tab/>6</text:p>
          <text:p text:style-name="P21">2.7.1 <text:s/>Cautionnement et garanties exigées<text:tab/>6</text:p>
          <text:p text:style-name="P21">2.7.2 <text:s/>Modalités essentielles de financement et de paiement<text:tab/>6</text:p>
          <text:p text:style-name="P23"><text:span text:style-name="Strong_20_Emphasis">Article 3 -</text:span> <text:s/><text:span text:style-name="Strong_20_Emphasis">DOSSIER DE CONSULTATION DES ENTREPRISES (DCE)</text:span><text:tab/>6</text:p>
          <text:p text:style-name="P23"><text:span text:style-name="Strong_20_Emphasis">Article 4 -</text:span> <text:s/><text:span text:style-name="Strong_20_Emphasis">ELEMENTS EXIGES DU CANDIDAT </text:span><text:tab/>7</text:p>
          <text:p text:style-name="P22">4.1 <text:s/>Renseignements et documents demandés à l'appui des candidatures <text:tab/>7</text:p>
          <text:p text:style-name="P22">4.2 <text:s/>Eléments exigés au titre de l'offre<text:tab/>8</text:p>
          <text:p text:style-name="P21">4.2.1 <text:s/>Présentation des offres<text:tab/>8</text:p>
          <text:p text:style-name="P21">4.2.2 <text:s/>Présentation de variantes<text:tab/>9</text:p>
          <text:p text:style-name="P22">4.3 <text:s/>Visite sur site<text:tab/>10</text:p>
          <text:p text:style-name="P23"><text:span text:style-name="Strong_20_Emphasis">Article 5 -</text:span> <text:s/><text:span text:style-name="Strong_20_Emphasis">REMISE DES PLIS PAR LES CANDIDATS</text:span><text:tab/>10</text:p>
          <text:p text:style-name="P22"><text:soft-page-break/>5.1 <text:s/>Remise électronique<text:tab/>10</text:p>
          <text:p text:style-name="P22">5.2 <text:s/>Copie de sauvegarde<text:tab/>11</text:p>
          <text:p text:style-name="P22">5.3 <text:s/>Echantillons, maquettes, prototypes ou modèles réduits<text:tab/>12</text:p>
          <text:p text:style-name="P22">5.4 <text:s/>Date et heure limites de remise des plis<text:tab/>12</text:p>
          <text:p text:style-name="P22">5.5 <text:s/>Délai de validité des offres<text:tab/>12</text:p>
          <text:p text:style-name="P23"><text:span text:style-name="Strong_20_Emphasis">Article 6 -</text:span> <text:s/><text:span text:style-name="Strong_20_Emphasis">EXAMEN DES PLIS</text:span><text:tab/>12</text:p>
          <text:p text:style-name="P22">6.1 <text:s/>Examen des candidatures <text:tab/>12</text:p>
          <text:p text:style-name="P22">6.2 <text:s/>Jugement des offres<text:tab/>12</text:p>
          <text:p text:style-name="P23"><text:span text:style-name="Strong_20_Emphasis">Article 7 -</text:span> <text:s/><text:span text:style-name="Strong_20_Emphasis">PIECES A REMETTRE PAR LE(S) CANDIDAT(S) RETENU(S)</text:span><text:tab/>14</text:p>
          <text:p text:style-name="P23"><text:span text:style-name="Strong_20_Emphasis">Article 8 -</text:span> <text:s/><text:span text:style-name="Strong_20_Emphasis">MODALITES RELATIVES AUX COMMUNICATIONS ET AUX ECHANGES D'INFORMATION</text:span><text:tab/>15</text:p>
          <text:p text:style-name="P22">8.1 <text:s/>Règles liées aux échanges électroniques<text:tab/>15</text:p>
          <text:p text:style-name="P22">8.2 <text:s/>Demandes de renseignements en cours de consultation<text:tab/>15</text:p>
        </text:index-body>
      </text:table-of-content>
      <text:p text:style-name="P24"><text:s/></text:p>
      <text:h text:style-name="Heading_20_1" text:outline-level="1">GENERALITES</text:h>
      <text:h text:style-name="Heading_20_2" text:outline-level="2">Objet et description de la consultation</text:h>
      <text:p text:style-name="Standard">La présente consultation a pour objet : Création d'un espace de glisse urbaine: modules de skatepark en béton <text:s/></text:p>
      <text:p text:style-name="Standard">Ce skatepark, de conception simple et basique doit permettre une initiation aux pratiques sportives de glisse de tous types (trottinettes, vélo cross, skate, rollers), et ouvert à tous les publics : enfants, adolescents, débutants, afin de créer un espace d'animations ludiques, sportives et un lieu d'échange et de convivialité.</text:p>
      <text:p text:style-name="Standard"/>
      <text:p text:style-name="Standard">Sans avoir de travaux de génie civil à entreprendre, ces éléments en béton, livrés par modules préfabriqués, ne necessiteront pas un gros investissement en infrastuctures et fournitures. La pose sera aisée et réalisée sur l'existant.</text:p>
      <text:p text:style-name="Standard">Les différents modules ou aménagements modulaires proposés seront diversifiés, avec un visuel attractif et ludique.</text:p>
      <text:p text:style-name="Standard">L'aménagement modulaire ou modules doit être un produit évolutif dans le temps afin de permettre soit d'autres réalisations à partir des modules existants ou soit une requalification de l'espace.</text:p>
      <text:p text:style-name="Standard"/>
      <text:p text:style-name="Standard">L'installation de l'espace de glisse se situe sur le plateau sportif du quartier de "La Bricarde", classé en Zone prioritaire comme 80% du secteur des 15 et 16 ème arrondissements de Marseille. </text:p>
      <text:p text:style-name="Standard"/>
      <text:h text:style-name="Heading_20_2" text:outline-level="2">Nature</text:h>
      <text:p text:style-name="Standard">Passation d'un marché de : Travaux </text:p>
      <text:h text:style-name="Heading_20_2" text:outline-level="2">Pouvoir adjudicateur</text:h>
      <text:p text:style-name="P10">Acheteur public :</text:p>
      <text:p text:style-name="P13">Ville de Marseille - Mairie des 15eme et 16eme arrondissements</text:p>
      <text:p text:style-name="P13">Parc François BILLOUX - 246, rue de Lyon</text:p>
      <text:p text:style-name="P13">13015 MARSEILLE</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
      <text:h text:style-name="Heading_20_1" text:outline-level="1"><text:soft-page-break/>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La durée du marché se confond avec le délai d'exécution des prestations jusqu'à l'admission . Elle s'entend à compter de la date de début des services par un ordre de service au titulaire et pour la durée mentionnée en annexe à l'AE. </text:p>
      <text:p text:style-name="Standard"/>
      <text:h text:style-name="Heading_20_2" text:outline-level="2">Options</text:h>
      <text:p text:style-name="P12">Prestations supplémentaires éventuelles (PSE)</text:p>
      <text:p text:style-name="P13"/>
      <text:p text:style-name="P13">La présente consultation n'impose pas de prestations supplémentaires éventuelles. </text:p>
      <text:p text:style-name="P12"/>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oft-page-break/><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0">Forme juridique que devra revêtir le groupement attributaire :</text:p>
      <text:p text:style-name="P13"><text:s/><text:span text:style-name="T5">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global et forfaitaire. </text:p>
      <text:p text:style-name="P13">Le marché est conclu à prix ferm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P27"/>
      <text:p text:style-name="P27"><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text:soft-page-break/>- l'Acte d'Engagement (AE) </text:p>
      <text:p text:style-name="P13"><text:s/></text:p>
      <text:p text:style-name="P13">- la Décomposition du Prix Global et Forfaitaire (DPGF), annexe à l'AE</text:p>
      <text:p text:style-name="P13"><text:s/></text:p>
      <text:p text:style-name="P13">- le Cahier des Clauses Particulières (CCP) </text:p>
      <text:p text:style-name="P13">- le formulaire de lettre de candidature DC1 (établi par le MINEFE, téléchargeable à l'adresse suivante : http://www.economie.gouv.fr/daj/formulaire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 ;</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1">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1"/>
      <text:p text:style-name="P11">2° - Renseignements concernant la capacité économique et financière de l'entreprise</text:p>
      <text:p text:style-name="P13"/>
      <text:p text:style-name="P13"/>
      <text:p text:style-name="P13"/>
      <text:p text:style-name="P13">- Déclaration concernant<text:span text:style-name="T8"> le chiffre d'affaires</text:span> global et le chiffre d'affaires du domaine d'activité faisant l'objet du marché, réalisés au cours des trois derniers exercices disponibles. </text:p>
      <text:p text:style-name="P13"><text:soft-page-break/>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
      <text:p text:style-name="P13"><text:s/></text:p>
      <text:p text:style-name="P13">- Déclaration appropriée de banques ou preuve d'une assurance pour les risques professionnels</text:p>
      <text:p text:style-name="P13"/>
      <text:p text:style-name="P13"><text:s/></text:p>
      <text:p text:style-name="P13"/>
      <text:p text:style-name="P16"/>
      <text:p text:style-name="P16">3° - Renseignements concernant les références professionnelles et la capacité technique du candidat</text:p>
      <text:p text:style-name="P13"/>
      <text:p text:style-name="P13"/>
      <text:p text:style-name="P13"/>
      <text:p text:style-name="P13">- Description de l'outillage, du <text:span text:style-name="T8">matériel</text:span> et de l'équipement technique dont le candidat dispose pour la réalisation de marchés de même nature </text:p>
      <text:p text:style-name="P13">- Présentation d'une <text:span text:style-name="T8">liste des créations d'aire de glisse </text:span> exécutés au cours des trois dernières années assortie d'attestations de bonne exécution pour les travaux les plus importants. Ces attestations indiquent le montant, la date et le lieu d'exécution des travaux et précisent s'ils ont été effectués selon les règles de l'art et menés régulièrement à bonne fin</text:p>
      <text:p text:style-name="P13"/>
      <text:p text:style-name="P13"/>
      <text:p text:style-name="P13"><text:s/></text:p>
      <text:p text:style-name="P13"/>
      <text:p text:style-name="P11">Précisions complémentaires<text:span text:style-name="T15">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1"><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text:soft-page-break/>- l'<text:span text:style-name="T5">Acte d'Engagement</text:span>, dûment complété.</text:p>
      <text:p text:style-name="P13">Rappel : La signature de l'AE n'est que facultative au moment du dépôt de l'offre, mais sera exigée pour l'attributaire.</text:p>
      <text:p text:style-name="P28"/>
      <text:p text:style-name="P13"><text:s/></text:p>
      <text:p text:style-name="P13">- <text:span text:style-name="T5">la Décomposition du Prix Global et Forfaitaire</text:span> (DPGF), annexe à l'Acte d'Engagement (AE)</text:p>
      <text:p text:style-name="P13"/>
      <text:p text:style-name="P13"><text:s/></text:p>
      <text:p text:style-name="P14">- le mémoire technique contenant a minima les éléments et renseignements suivants :</text:p>
      <text:p text:style-name="P14"/>
      <text:p text:style-name="P14">- Les fiches produits,<text:span text:style-name="T14"> avec visuels et caractéristiques techniques de la fourniture, technicités et spécificités par rapport aux pratiques de glisse ( pentes d'inclinaisons, jointures...), diversités des modules proposées, durabilité de la fourniture dans le temps, évolutivité des modules ou aménagements modulaires, facilité et aisance d'installation des produits.</text:span></text:p>
      <text:p text:style-name="P14">-Composition de l'équipe <text:span text:style-name="T14">en charge des opérations avec leur CV et experience dans le domaine objet du marché</text:span></text:p>
      <text:p text:style-name="P14"/>
      <text:p text:style-name="P14">-Les délais détaillés des opérations avec planning:  <text:span text:style-name="T14">délai de fabrication des modules , transport, fourniture et pose</text:span></text:p>
      <text:p text:style-name="P14"/>
      <text:p text:style-name="P14">-Une ou plusieurs propositions techniques d'implantations des modules<text:span text:style-name="T14"> avec des vues 2D ou 3D, situation des aménagements modulaires garantissant une cohérence de pratique  dans les conditions de sécurité en vigueur .</text:span></text:p>
      <text:p text:style-name="P13">Etant entendu que les modules ou aménagements modulaire utilisés  dans ces configurations  devront avoir les caractéristiques suivantes  :</text:p>
      <text:p text:style-name="P13">-  sans garde-corps,</text:p>
      <text:p text:style-name="P13">- au-dessous d'une hauteur de 1.00m,</text:p>
      <text:p text:style-name="P13">- composés d'au moins d'une dizaine de modules ou aménagements modulaires,</text:p>
      <text:p text:style-name="P13"/>
      <text:p text:style-name="P13">Ces propositions devront contenir a minima, un ou plusieurs des éléments suivants :</text:p>
      <text:p text:style-name="P13">-double vague</text:p>
      <text:p text:style-name="P13">-trottoir</text:p>
      <text:p text:style-name="P13">-éléments de glisse "slide" de différentes tailles type rails, spine...</text:p>
      <text:p text:style-name="P13">-Petits lanceurs , petits quarter pipe</text:p>
      <text:p text:style-name="P13"/>
      <text:p text:style-name="P13">L'ensemble des disciplines de glisse ( trottinette, skate, roller, vélo, VTT ...)devra être représenté.</text:p>
      <text:p text:style-name="P13">Les propositions devront permettre une utilisation de l'espace adapté au public visé, à savoir : enfants et adolescents débutant ou pratiquant à titre de loisir.</text:p>
      <text:p text:style-name="P13"/>
      <text:p text:style-name="P14">- note relative à la politique de l'entreprise en matière de développement durable<text:span text:style-name="T14"> notamment sur les points suivants : </text:span></text:p>
      <text:p text:style-name="P13"> emploi des personnes eloignées de l'emploi, mixité intergénérationnelle, formation continue, gestion, valorisation des déchets et valorisation des materiaux, économie circulaire, cycle de vie et recyclage, gestion des ressources... </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text:soft-page-break/>Visite sur site</text:h>
      <text:p text:style-name="Standard"><text:s/>VISITE OBLIGATOIRE SUR PRISE DE RENDEZ-VOUS</text:p>
      <text:p text:style-name="Standard"/>
      <text:p text:style-name="Standard">Les candidats doivent obligatoirement effectuer une visite du site de skatepark.</text:p>
      <text:p text:style-name="Standard"/>
      <text:p text:style-name="Standard"/>
      <text:p text:style-name="Standard">L'offre d'un candidat n'ayant pas procédé à la visite obligatoire sera déclarée irrégulière et rejetée.</text:p>
      <text:p text:style-name="Standard"/>
      <text:p text:style-name="Standard"/>
      <text:p text:style-name="Standard">Les visites s'effectueront sur rendez-vous, de manière individuelle au plus tard <text:span text:style-name="T5">7</text:span><text:span text:style-name="T15"> jours avant la date limite de remise des offres.</text:span></text:p>
      <text:p text:style-name="P13"/>
      <text:p text:style-name="Standard"><text:span text:style-name="T15">Pour procéder à cette visite, les candidats doivent contacter les personnes</text:span><text:span text:style-name="T16"> suivantes :</text:span></text:p>
      <text:p text:style-name="P14"/>
      <text:p text:style-name="P13">Service Technique et Urbanisme </text:p>
      <text:p text:style-name="P13"/>
      <text:p text:style-name="P14">M Christophe LALLEMAND<text:span text:style-name="T14"> </text:span></text:p>
      <text:p text:style-name="P13">Téléphone : 0632873715</text:p>
      <text:p text:style-name="P13"/>
      <text:p text:style-name="P14"><text:s/>ou</text:p>
      <text:p text:style-name="P14"/>
      <text:p text:style-name="P14"><text:s/>M Eric PERISSE<text:span text:style-name="T14"> </text:span></text:p>
      <text:p text:style-name="P13">Téléphone : 0614470704</text:p>
      <text:p text:style-name="P13">Adresse électronique :clallemand@marseille.fr/ eperisse@marseille.fr</text:p>
      <text:p text:style-name="P13"/>
      <text:p text:style-name="P13"/>
      <text:p text:style-name="P13">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0">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Le pli extérieur comporte les mentions suivantes :</text:p>
      <text:p text:style-name="Standard"/>
      <text:p text:style-name="Standard">Coordonnées du candidat</text:p>
      <text:p text:style-name="Standard"/>
      <text:p text:style-name="Standard">Marché à Procédure Adaptée</text:p>
      <text:p text:style-name="Standard"/>
      <text:p text:style-name="Standard">2019_17802_0034</text:p>
      <text:p text:style-name="Standard"/>
      <text:p text:style-name="Standard">N° du/des lot(s) : .......... " COPIE DE SAUVEGARDE"</text:p>
      <text:p text:style-name="Standard"/>
      <text:p text:style-name="Standard">Création d'un espace de glisse urbaine: skatepark en béton</text:p>
      <text:p text:style-name="Standard"/>
      <text:p text:style-name="Standard">NE PAS OUVRIR PAR LE SERVICE DU COURRIER</text:p>
      <text:p text:style-name="Standard"/>
      <text:p text:style-name="Standard">Les dossiers des candidats sont transmis par tout moyen permettant de déterminer de façon certaine la date et l'heure de leur réception et de garantir la confidentialité.</text:p>
      <text:p text:style-name="Standard">ENVOI POSTAL :</text:p>
      <text:p text:style-name="Standard">En cas d'envoi postal, les plis doivent être adressés à l'adresse suivante :</text:p>
      <text:p text:style-name="Standard"/>
      <text:p text:style-name="Standard">Ville de Marseille</text:p>
      <text:p text:style-name="Standard">Mairie des Mairie des 15è et 16è arrondissements</text:p>
      <text:p text:style-name="Standard">Service Finances-Marchés</text:p>
      <text:p text:style-name="Standard">246, rue de Lyon</text:p>
      <text:p text:style-name="Standard">13015 Marseille</text:p>
      <text:p text:style-name="Standard"/>
      <text:p text:style-name="Standard">REMISE CONTRE RECEPISSE :</text:p>
      <text:p text:style-name="Standard">Les plis peuvent être remis contre récépissé à l'adresse suivante :</text:p>
      <text:p text:style-name="Standard">Ville de Marseille</text:p>
      <text:p text:style-name="Standard">Mairie des Mairie des 15è et 16è arrondissements</text:p>
      <text:p text:style-name="Standard">Service Finances-Marchés</text:p>
      <text:p text:style-name="Standard">246, rue de Lyon</text:p>
      <text:p text:style-name="Standard">13015 Marseille</text:p>
      <text:p text:style-name="Standard"/>
      <text:p text:style-name="Standard">Horaires de réception des plis : du lundi au vendredi, de <text:span text:style-name="T5">9h00 à 12h00 et de 13h00 à 16h00</text:span><text:span text:style-name="T15">, hors jours fériés et chômés. </text:span></text:p>
      <text:h text:style-name="Heading_20_2" text:outline-level="2"><text:soft-page-break/>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5">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recevabl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3"><text:soft-page-break/></text:p>
      <text:p text:style-name="P13">1°) Prix de l'offre <text:span text:style-name="T5">30</text:span> points</text:p>
      <text:p text:style-name="P13">2°) Valeur technique de l'offre (VT) <text:span text:style-name="T5">60</text:span> points</text:p>
      <text:p text:style-name="P13">3°) Performance Développement Durable (PDD) <text:span text:style-name="T5">5</text:span> points</text:p>
      <text:p text:style-name="P13">4°) Délai d'exécution (D) : <text:span text:style-name="T5">5</text:span> points </text:p>
      <text:p text:style-name="P13"/>
      <text:p text:style-name="P13"/>
      <text:p text:style-name="P16">Modalités de mise en oeuvre de ces critères :</text:p>
      <text:p text:style-name="P13"/>
      <text:p text:style-name="P16">1°) Prix de l'offre : 30 points</text:p>
      <text:p text:style-name="P16"/>
      <text:p text:style-name="P13">La note maximum est de <text:span text:style-name="T5">30</text:span> points . Après élimination des offres anormalement basses, la notation de l'offre du candidat (i) sera effectuée à l'aide de la formule suivante : </text:p>
      <text:p text:style-name="P13">N(i) = <text:span text:style-name="T5">30</text:span> x P(m)/P(i)</text:p>
      <text:p text:style-name="P13">Dans laquelle : </text:p>
      <text:p text:style-name="P13">N(i) est la note attribuée à l'offre de prix du candidat (i)</text:p>
      <text:p text:style-name="P13">P(i) est le prix de l'offre du candidat</text:p>
      <text:p text:style-name="P13">P(m) est le prix de l'offre la moins-disante.</text:p>
      <text:p text:style-name="P13"/>
      <text:p text:style-name="P16">2°) Valeur technique de l'offre (VT): 60 points répartis comme suit : </text:p>
      <text:p text:style-name="P16"/>
      <text:p text:style-name="P14"> </text:p>
      <text:p text:style-name="P14">-25 points pour  la qualité des modules à partir des élemenst suivants :</text:p>
      <text:p text:style-name="P14">-<text:span text:style-name="T14"> robustesse, traitement des matériaux, résistance aux chocs, jointures et finitions , esthétique</text:span>, <text:span text:style-name="T14">techniques et spécificités par rapport aux différentes pratiques sportives, durabilité garanties des ouvrages (maintenance dans le temps) et  évolutivité des produits, aisance de mise en place du produit à travers les fiches produits fournies dans le mémoire technique ,  </text:span></text:p>
      <text:p text:style-name="P13"/>
      <text:p text:style-name="P14"><text:span text:style-name="T14"> </text:span> -25 points  pour l'originalité, la diversité, l'adaptabilité au public des  aménagements modulaires proposés  à partir des élements suivants :</text:p>
      <text:p text:style-name="P14">-  <text:span text:style-name="T14">proposition d'aménagement moduliares faites par le candidat dans son mémoire technique  sur la base des recommandations de la personne publique  </text:span></text:p>
      <text:p text:style-name="P14"/>
      <text:p text:style-name="P14"/>
      <text:p text:style-name="P14">-  10 points pour les moyens humains et techniques dédiés <text:span text:style-name="T14">à travers les machines et l'outillage dédié.es à l'exécution du marché, les effectifs  et experience de l'équipe dédiée  à l'exécution du marché, à  partir des CV ou renseignements fournis dans le mémoire technique</text:span></text:p>
      <text:p text:style-name="P13"/>
      <text:p text:style-name="P14"><text:span text:style-name="T14">Le total des points relatifs à la valeur technique constituera la valeur technique (VT) du candidat, le maximum pouvant être de </text:span>60<text:span text:style-name="T14"> points </text:span>.</text:p>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4"><text:span text:style-name="T14">VT = </text:span>60<text:span text:style-name="T14"> * (VT(i)/VT(m))</text:span></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6"><text:soft-page-break/>3°) Performance Développement Durable (PDD): 5 points</text:p>
      <text:p text:style-name="P14"/>
      <text:p text:style-name="P13">Performance en matière de développement durable en matière sociale et environnementale à partir des éléments suivants issus du mémoire technique : taux d'emploi de personnes éloignées de l'emploi, mixité intergénérationnelle, politique de l'entreprise en matière de formation continue, gestion des déchets et valorisation des materiaux, économie circulaire, cycle de vie  et recyclage, gestion des ressources</text:p>
      <text:p text:style-name="P13"/>
      <text:p text:style-name="P13">Le total des points relatif à la Performance Developpement Durable constituera la valeur  (PDD) du candidat, le maximum pouvant être de <text:span text:style-name="T5">5</text:span> points .</text:p>
      <text:p text:style-name="P14"/>
      <text:p text:style-name="P15"><text:span text:style-name="T5">4°) Délai d'exécution : 5 points</text:span><text:span text:style-name="T12"> </text:span></text:p>
      <text:p text:style-name="P13"> le candidat présentant le délai global de réalisation le plus court obtient la note maximale<text:span text:style-name="T5">,</text:span> les candidats suivants obtiennent  2 points  quel que soit le délai proposé.<text:span text:style-name="T5"> </text:span></text:p>
      <text:p text:style-name="P13"/>
      <text:p text:style-name="P13">Le total des points relatif au délai d'exécution constituera la valeur (D) du candidat, le maximum pouvant être de 5 points .</text:p>
      <text:p text:style-name="P13"><text:s/></text:p>
      <text:p text:style-name="P13"/>
      <text:p text:style-name="P13"/>
      <text:p text:style-name="P13"/>
      <text:p text:style-name="P15">Analyse du prix de l'offre<text:span text:style-name="T12"> :</text:span></text:p>
      <text:p text:style-name="P13"/>
      <text:p text:style-name="P13">Les offres doivent obligatoirement être libellées en euros.</text:p>
      <text:p text:style-name="P13"/>
      <text:p text:style-name="P13"/>
      <text:p text:style-name="P13"><text:s/><text:span text:style-name="T5">Prix global et forfaitaire :</text:span></text:p>
      <text:p text:style-name="P13"/>
      <text:p text:style-name="P13">Le prix de l'offre sera analysé sur la base de celui figurant dans l'acte d'engagement. Ce dernier devra être identique à celui figurant dans la DPGF. En cas de discordance entre ces deux montants, le montant indiqué dans l'acte d'engagement prévaudra. </text:p>
      <text:p text:style-name="P13"/>
      <text:p text:style-name="P13">* Evaluation finale :</text:p>
      <text:p text:style-name="P13"/>
      <text:p text:style-name="P13">Les offres sont classées suivant la valeur de la note N correspondant à la note définitive. L'entreprise classée première est celle ayant la note la plus élevée.</text:p>
      <text:p text:style-name="P13"/>
      <text:p text:style-name="P13">La pondération s'effectuera sur la base de : <text:span text:style-name="T5">30 points</text:span> pour le prix, <text:span text:style-name="T5">60 points</text:span> pour la Valeur Technique<text:span text:style-name="T5">, 5 points </text:span>pour la performance Développement Durable, <text:span text:style-name="T5"> 5 points  </text:span>pour le délai d'exécution en fonction de la formule suivante :</text:p>
      <text:p text:style-name="P13"/>
      <text:p text:style-name="P13">N(note définitive) = N(i) + VT(i)+ PDD+D </text:p>
      <text:p text:style-name="P13">Les offres sont classées suivant la valeur de la note N(i) correspondant à la note définitive. L'entreprise classée première est celle ayant la note la plus élevée. </text:p>
      <text:p text:style-name="P13"/>
      <text:p text:style-name="P13">Le pouvoir adjudicateur peut ne pas donner suite à la consultation.</text:p>
      <text:h text:style-name="Heading_20_1" text:outline-level="1">PIECES A REMETTRE PAR LE(S) CANDIDAT(S) RETENU(S)</text:h>
      <text:p text:style-name="Standard"><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text:span></text:p>
      <text:p text:style-name="P27"/>
      <text:p text:style-name="P27"><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Création d'un espace de glisse urbaine: modules de skatepark en béton" text:name="IntituleConsultation"/>
          <text:user-field-decl office:value-type="string" office:string-value="REGLEMENT DE LA CONSULTATION" text:name="TypeDocument"/>
        </text:user-field-decls>
        <text:p text:style-name="MP1"><text:user-field-get text:name="DirectionService">MA-MA1516 (17804)</text:user-field-get> / <text:user-field-get text:name="TypeDocument">REGLEMENT DE LA CONSULTATION</text:user-field-get></text:p>
        <text:p text:style-name="MP2"><text:span text:style-name="Police_20_par_20_défaut"><text:span text:style-name="MT1"><text:user-field-get text:name="IntituleConsultation">Création d'un espace de glisse urbaine: modules de skatepark en béton</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30T13:54:37</meta:creation-date>
    <meta:editing-duration>PT1M21S</meta:editing-duration>
    <meta:editing-cycles>3</meta:editing-cycles>
    <meta:generator>LibreOffice/5.3.6.1$Windows_x86 LibreOffice_project/686f202eff87ef707079aeb7f485847613344eb7</meta:generator>
    <dc:date>2019-05-09T13:55:44.478000000</dc:date>
    <meta:document-statistic meta:table-count="0" meta:image-count="1" meta:object-count="0" meta:page-count="16" meta:paragraph-count="298" meta:word-count="4072" meta:character-count="26311" meta:non-whitespace-character-count="22395"/>
    <meta:user-defined meta:name="Info 1"/>
    <meta:user-defined meta:name="Info 2"/>
    <meta:user-defined meta:name="Info 3"/>
    <meta:user-defined meta:name="Info 4"/>
  </office:meta>
</office:document-meta>
</file>