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réation d'un espace de glisse urbaine: modules de skatepark en béton"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4/06/2019 16:00" text:name="dateLimite"/>
        <text:user-field-decl office:value-type="string" office:string-value="2019_17802_0034" text:name="NumeroConsultation"/>
        <text:user-field-decl office:value-type="string" office:string-value="Procédure adaptée" text:name="ProcedurePassation"/>
        <text:user-field-decl office:value-type="string" office:string-value="Acte d'Engagement"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Création d'un espace de glisse urbaine: modules de skatepark en béton</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3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3"><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13"><text:span text:style-name="Strong_20_Emphasis">Article 2 -</text:span> <text:s/><text:span text:style-name="Strong_20_Emphasis">CONTRACTANT(S)</text:span><text:tab/>4</text:p>
          <text:p text:style-name="P26">2.1 <text:s/>Identification<text:tab/>4</text:p>
          <text:p text:style-name="P26">2.2 <text:s/>Compte à créditer<text:tab/>6</text:p>
          <text:p text:style-name="P13"><text:span text:style-name="Strong_20_Emphasis">Article 3 -</text:span> <text:s/><text:span text:style-name="Strong_20_Emphasis">OBJET</text:span><text:tab/>7</text:p>
          <text:p text:style-name="P13"><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1</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Travaux </text:p>
      <text:h text:style-name="Heading_20_2" text:outline-level="2">Pouvoir adjudicateur</text:h>
      <text:p text:style-name="Standard">Ville de Marseille</text:p>
      <text:p text:style-name="Standard">Mairie des 15eme et 16eme arrondissements</text:p>
      <text:p text:style-name="Standard">Parc François BILLOUX -</text:p>
      <text:p text:style-name="Standard">246, rue de Lyon</text:p>
      <text:p text:style-name="Standard">13015 MARSEILLE </text:p>
      <text:p text:style-name="Standard"><text:s/>Profil acheteur : marchespublics.mairie-marseille.fr</text:p>
      <text:p text:style-name="Standard">Adresse Internet : www.marseille.fr</text:p>
      <text:p text:style-name="Standard">Représentant du pouvoir adjudicateur : M.Roger RUZÉ,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5">EN CAS DE CANDIDATURE INDIVIDUELLE</text:p>
      <text:p text:style-name="P15"><text:span text:style-name="T13"/></text:p>
      <text:p text:style-name="P15"><text:span text:style-name="T13"><text:s/></text:span></text:p>
      <table:table table:name="Tableau1" table:style-name="Tableau1">
        <table:table-column table:style-name="Tableau1.A" table:number-columns-repeated="2"/>
        <table:table-row>
          <table:table-cell table:style-name="Tableau1.A1" office:value-type="string">
            <text:p text:style-name="Table_20_Heading">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Table_20_Contents">Adresse professionnelle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Courriel :</text:p>
          </table:table-cell>
          <table:table-cell table:style-name="Tableau1.B2" office:value-type="string">
            <text:p text:style-name="Table_20_Contents"/>
          </table:table-cell>
        </table:table-row>
        <table:table-row>
          <table:table-cell table:style-name="Tableau1.A2" office:value-type="string">
            <text:p text:style-name="Table_20_Contents">* agissant pour mon compte <text:s text:c="18"/><text:line-break/>* agissant pour le compte de la société (indiquer SA, SARL, ...)</text:p>
          </table:table-cell>
          <table:table-cell table:style-name="Tableau1.B2" office:value-type="string">
            <text:p text:style-name="Table_20_Contents"/>
          </table:table-cell>
        </table:table-row>
        <table:table-row>
          <table:table-cell table:style-name="Tableau1.A2" office:value-type="string">
            <text:p text:style-name="Table_20_Contents">Raison sociale :</text:p>
          </table:table-cell>
          <table:table-cell table:style-name="Tableau1.B2" office:value-type="string">
            <text:p text:style-name="Table_20_Contents"/>
          </table:table-cell>
        </table:table-row>
        <table:table-row>
          <table:table-cell table:style-name="Tableau1.A2" office:value-type="string">
            <text:p text:style-name="Table_20_Contents">Domicilié à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Courriel :</text:p>
          </table:table-cell>
          <table:table-cell table:style-name="Tableau1.B2" office:value-type="string">
            <text:p text:style-name="Table_20_Contents"/>
          </table:table-cell>
        </table:table-row>
        <table:table-row>
          <table:table-cell table:style-name="Tableau1.A2" office:value-type="string">
            <text:p text:style-name="Table_20_Contents">Dont le siège social est à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N° Siret :</text:p>
          </table:table-cell>
          <table:table-cell table:style-name="Tableau1.B2" office:value-type="string">
            <text:p text:style-name="Table_20_Contents"/>
          </table:table-cell>
        </table:table-row>
        <table:table-row>
          <table:table-cell table:style-name="Tableau1.A2" office:value-type="string">
            <text:p text:style-name="Table_20_Contents">Code APE :</text:p>
          </table:table-cell>
          <table:table-cell table:style-name="Tableau1.B2" office:value-type="string">
            <text:p text:style-name="Table_20_Contents"/>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3"> </text:span></text:p>
      <text:p text:style-name="P15"><text:span text:style-name="T13"/></text:p>
      <text:p text:style-name="P15"><text:span text:style-name="T13">- </text:span><text:span text:style-name="T15">1er co-contractant</text:span><text:span text:style-name="T13"> :  </text:span><text:span text:style-name="T12">MANDATAIRE</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Ce skatepark , de conception simple et basique doit permettre une initiation aux pratiques sportives de glisse de tous types (trottinettes, vélo cross, skate, rollers), et ouvert à tous les publics: enfants, adolescents, débutants, afin de créer un espace d'animations ludiques, sportives et un lieu d'échange et de convivialité.</text:p>
      <text:p text:style-name="Standard"/>
      <text:p text:style-name="Standard"><text:soft-page-break/>Sans avoir de travaux de génie civil à entreprendre, ces éléments en béton, livrés par modules préfabriqués, ne necessiteront pas un gros investissement en infrastuctures et fournitures. La pose sera aisée et réalisée sur l'existant.</text:p>
      <text:p text:style-name="Standard">Les différents modules ou aménagements modulaires proposés seront diversifiés, avec un visuel attractif et ludique.</text:p>
      <text:p text:style-name="Standard">L'aménagement modulaire ou modules doit être un produit évolutif dans le temps afin de permettre soit d'autres réalisations à partir des modules existants ou soit une requalification de l'espace.</text:p>
      <text:p text:style-name="Standard"/>
      <text:p text:style-name="Standard">L'installation de l'espace de glisse se situe sur le plateau sportif du quartier de "La Bricarde", classé en Zone prioritaire comme 80% du secteur des 15 et 16 ème arrondissements de Marseille. </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_20_Heading">Montant HT (EUR)</text:p>
          </table:table-cell>
          <table:table-cell table:style-name="Tableau2.B1" office:value-type="string">
            <text:p text:style-name="Table_20_Heading"/>
          </table:table-cell>
        </table:table-row>
        <table:table-row>
          <table:table-cell table:style-name="Tableau2.A2" office:value-type="string">
            <text:p text:style-name="Table_20_Contents">Montant HT (EUR) en toute lettres</text:p>
          </table:table-cell>
          <table:table-cell table:style-name="Tableau2.B2" office:value-type="string">
            <text:p text:style-name="Table_20_Contents"/>
          </table:table-cell>
        </table:table-row>
        <table:table-row>
          <table:table-cell table:style-name="Tableau2.A2" office:value-type="string">
            <text:p text:style-name="Table_20_Contents">Taux de TVA (%)</text:p>
          </table:table-cell>
          <table:table-cell table:style-name="Tableau2.B2" office:value-type="string">
            <text:p text:style-name="Table_20_Contents"/>
          </table:table-cell>
        </table:table-row>
        <table:table-row>
          <table:table-cell table:style-name="Tableau2.A2" office:value-type="string">
            <text:p text:style-name="Table_20_Contents">Montant TVA (EUR)</text:p>
          </table:table-cell>
          <table:table-cell table:style-name="Tableau2.B2" office:value-type="string">
            <text:p text:style-name="Table_20_Contents"/>
          </table:table-cell>
        </table:table-row>
        <table:table-row>
          <table:table-cell table:style-name="Tableau2.A2" office:value-type="string">
            <text:p text:style-name="Table_20_Contents">Montant TTC (EUR)</text:p>
          </table:table-cell>
          <table:table-cell table:style-name="Tableau2.B2" office:value-type="string">
            <text:p text:style-name="Table_20_Contents"/>
          </table:table-cell>
        </table:table-row>
        <table:table-row>
          <table:table-cell table:style-name="Tableau2.A2" office:value-type="string">
            <text:p text:style-name="Table_20_Contents">Montant TTC (EUR) en toutes lettres :</text:p>
          </table:table-cell>
          <table:table-cell table:style-name="Tableau2.B2" office:value-type="string">
            <text:p text:style-name="Table_20_Contents"/>
          </table:table-cell>
        </table:table-row>
      </table:table>
      <text:p text:style-name="P16"><text:soft-page-break/></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Durée de réalisation du skatepark annoncée par le titulaire à l'annexe de l'acte d'engagement ( DPGF).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text:s/>Les annexes au présent document sont les suivantes :</text:p>
      <text:p text:style-name="Standard"/>
      <text:p text:style-name="Standard">Décomposition du Prix Global et Forfaitair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2"><text:span text:style-name="T11">M Roger RUZÉ</text:span></text:p>
      <text:p text:style-name="P22"><text:span text:style-name="T11"/></text:p>
      <text:p text:style-name="P22"><text:span text:style-name="T11">Maire des 15ème et 16ème arrondissements de Marseille</text:span></text:p>
      <text:p text:style-name="P23"><text:span text:style-name="T11"/></text:p>
      <text:p text:style-name="P17"/>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Madame la Responsable du Service Finances-Marchés</text:p>
      <text:p text:style-name="Standard"><text:soft-page-break/>Mairie des 15/16</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réation d'un espace de glisse urbaine: modules de skatepark en béton"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Création d'un espace de glisse urbaine: modules de skatepark en béton</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30T13:51:49</meta:creation-date>
    <meta:editing-duration>PT1S</meta:editing-duration>
    <meta:editing-cycles>2</meta:editing-cycles>
    <meta:generator>OpenOffice.org/3.3$Unix OpenOffice.org_project/330m20$Build-9567</meta:generator>
    <meta:document-statistic meta:table-count="2" meta:image-count="1" meta:object-count="0" meta:page-count="12" meta:paragraph-count="290" meta:word-count="2453" meta:character-count="19495"/>
    <dc:date>2019-04-30T13:51:50</dc:date>
    <meta:user-defined meta:name="Info 1"/>
    <meta:user-defined meta:name="Info 2"/>
    <meta:user-defined meta:name="Info 3"/>
    <meta:user-defined meta:name="Info 4"/>
  </office:meta>
</office:document-meta>
</file>