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s et livraison d'accessoires de communication institutionnelle"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19_17802_0014" text:name="NumeroConsultation"/>
        <text:user-field-decl office:value-type="string" office:string-value="Procédure adaptée" text:name="ProcedurePassation"/>
        <text:user-field-decl office:value-type="string" office:string-value="Reglement de Consultati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s et livraison d'accessoires de communication institutionnelle</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9_17802_0014</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3"><text:span text:style-name="Strong_20_Emphasis">Article 2 -</text:span> <text:s/><text:span text:style-name="Strong_20_Emphasis">CARACTERISTIQUES DE LA CONSULTATION</text:span><text:tab/>4</text:p>
          <text:p text:style-name="P15">2.1 <text:s/>Décomposition en lots, tranches et postes<text:tab/>4</text:p>
          <text:p text:style-name="P16">2.1.1 <text:s/>Décomposition en lots<text:tab/>4</text:p>
          <text:p text:style-name="P16">2.1.2 <text:s/>Décomposition en tranches<text:tab/>4</text:p>
          <text:p text:style-name="P16">2.1.3 <text:s/>Décomposition en postes<text:tab/>4</text:p>
          <text:p text:style-name="P15">2.2 <text:s/>Accord-cadre à bons de commande<text:tab/>5</text:p>
          <text:p text:style-name="P15">2.3 <text:s/>Durée<text:tab/>5</text:p>
          <text:p text:style-name="P15">2.4 <text:s/>Options<text:tab/>5</text:p>
          <text:p text:style-name="P15">2.5 <text:s/>Clause obligatoire d'insertion par l'activité économique<text:tab/>5</text:p>
          <text:p text:style-name="P15">2.6 <text:s/>Groupements d'opérateurs économiques<text:tab/>5</text:p>
          <text:p text:style-name="P15">2.7 <text:s/>Conditions relatives au marché<text:tab/>6</text:p>
          <text:p text:style-name="P16">2.7.1 <text:s/>Cautionnement et garanties exigées<text:tab/>6</text:p>
          <text:p text:style-name="P16">2.7.2 <text:s/>Modalités essentielles de financement et de paiement<text:tab/>6</text:p>
          <text:p text:style-name="P13"><text:span text:style-name="Strong_20_Emphasis">Article 3 -</text:span> <text:s/><text:span text:style-name="Strong_20_Emphasis">DOSSIER DE CONSULTATION DES ENTREPRISES (DCE)</text:span><text:tab/>6</text:p>
          <text:p text:style-name="P13"><text:span text:style-name="Strong_20_Emphasis">Article 4 -</text:span> <text:s/><text:span text:style-name="Strong_20_Emphasis">ELEMENTS EXIGES DU CANDIDAT </text:span><text:tab/>7</text:p>
          <text:p text:style-name="P15">4.1 <text:s/>Renseignements et documents demandés à l'appui des candidatures <text:tab/>7</text:p>
          <text:p text:style-name="P15">4.2 <text:s/>Eléments exigés au titre de l'offre<text:tab/>8</text:p>
          <text:p text:style-name="P16">4.2.1 <text:s/>Présentation des offres<text:tab/>8</text:p>
          <text:p text:style-name="P16">4.2.2 <text:s/>Présentation de variantes<text:tab/>9</text:p>
          <text:p text:style-name="P15">4.3 <text:s/>Visite sur site<text:tab/>9</text:p>
          <text:p text:style-name="P13"><text:span text:style-name="Strong_20_Emphasis">Article 5 -</text:span> <text:s/><text:span text:style-name="Strong_20_Emphasis">REMISE DES PLIS PAR LES CANDIDATS</text:span><text:tab/>9</text:p>
          <text:p text:style-name="P15"><text:soft-page-break/>5.1 <text:s/>Remise électronique<text:tab/>9</text:p>
          <text:p text:style-name="P15">5.2 <text:s/>Copie de sauvegarde<text:tab/>10</text:p>
          <text:p text:style-name="P15">5.3 <text:s/>Echantillons, maquettes, prototypes ou modèles réduits<text:tab/>10</text:p>
          <text:p text:style-name="P15">5.4 <text:s/>Date et heure limites de remise des plis<text:tab/>10</text:p>
          <text:p text:style-name="P15">5.5 <text:s/>Délai de validité des offres<text:tab/>10</text:p>
          <text:p text:style-name="P13"><text:span text:style-name="Strong_20_Emphasis">Article 6 -</text:span> <text:s/><text:span text:style-name="Strong_20_Emphasis">EXAMEN DES PLIS</text:span><text:tab/>11</text:p>
          <text:p text:style-name="P15">6.1 <text:s/>Examen des candidatures <text:tab/>11</text:p>
          <text:p text:style-name="P15">6.2 <text:s/>Jugement des offres<text:tab/>11</text:p>
          <text:p text:style-name="P13"><text:span text:style-name="Strong_20_Emphasis">Article 7 -</text:span> <text:s/><text:span text:style-name="Strong_20_Emphasis">PIECES A REMETTRE PAR LE(S) CANDIDAT(S) RETENU(S)</text:span><text:tab/>13</text:p>
          <text:p text:style-name="P13"><text:span text:style-name="Strong_20_Emphasis">Article 8 -</text:span> <text:s/><text:span text:style-name="Strong_20_Emphasis">MODALITES RELATIVES AUX COMMUNICATIONS ET AUX ECHANGES D'INFORMATION</text:span><text:tab/>14</text:p>
          <text:p text:style-name="P15">8.1 <text:s/>Règles liées aux échanges électroniques<text:tab/>14</text:p>
          <text:p text:style-name="P15">8.2 <text:s/>Demandes de renseignements en cours de consultation<text:tab/>14</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Fournitures et livraison d'accessoires de communication institutionnelle (écharpe, cocarde, drapeaux...) et de supports de communications événementielles (banners, banderoles, beach flag...) <text:s text:c="2"/></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8">Acheteur public :</text:p>
      <text:p text:style-name="P18"><text:span text:style-name="T14">Ville de Marseille - Mairie des 15eme et 16eme arrondissements</text:span></text:p>
      <text:p text:style-name="P18"><text:span text:style-name="T14">Parc François BILLOUX - 246, rue de Lyon</text:span></text:p>
      <text:p text:style-name="P18"><text:span text:style-name="T14">13015 MARSEILLE</text:span></text:p>
      <text:p text:style-name="P18"><text:span text:style-name="T14">Profil acheteur : marchespublics.mairie-marseille.fr</text:span></text:p>
      <text:p text:style-name="P18"><text:span text:style-name="T14">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
      <text:p text:style-name="Standard">- maximum annuel : 12 000 euros HT</text:p>
      <text:p text:style-name="Standard">soit 48 000€ HT sur la totalité du marché </text:p>
      <text:p text:style-name="P20"/>
      <text:p text:style-name="P20"/>
      <text:h text:style-name="Heading_20_2" text:outline-level="2">Durée</text:h>
      <text:p text:style-name="Standard">La durée du marché se définit comme suit : 1 an </text:p>
      <text:p text:style-name="Standard">Le marché est reconductible par période d'un an, dans la limite de 3 reconductions.</text:p>
      <text:p text:style-name="Standard"/>
      <text:p text:style-name="Standard">La reconduction du marché se fera de manière tacite, à la date anniversaire de la notification du marché .</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text:s/>Les bons de commande émis en fin de marché ne pourront voir leur exécution se prolonger de plus de <text:span text:style-name="T5">1</text:span><text:span text:style-name="T14">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2" text:outline-level="2">Options</text:h>
      <text:p text:style-name="P23">Prestations supplémentaires éventuelles (PSE)</text:p>
      <text:p text:style-name="P23"><text:span text:style-name="T14"/></text:p>
      <text:p text:style-name="P23"><text:span text:style-name="T14">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text:s/>Il est interdit aux candidats de présenter, pour le marché [OU] les lots n°[A PRÉCISER], plusieurs offres en agissant à la fois : 1° En qualité de candidats individuels et de membres d'un ou plusieurs groupements ; 2° En qualité de membres de plusieurs groupements. </text:p>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4">Le marché est à prix unitaire. </text:span></text:p>
      <text:p text:style-name="P20">Le marché est conclu à prix révisabl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Particulières (CCP) </text:p>
      <text:p text:style-name="P20">- l'Acte d'Engagement (AE) et son annexe Bordereau de Prix Unitaires </text:p>
      <text:p text:style-name="P20">- le Détail quantitatif et Estimatif (DQE)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4"/></text:p>
      <text:p text:style-name="P19"><text:span text:style-name="T14">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4"/></text:p>
      <text:p text:style-name="P19"><text:span text:style-name="T14">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4"/></text:p>
      <text:p text:style-name="P19"><text:span text:style-name="T14"><text:s/></text:span></text:p>
      <text:p text:style-name="P19"/>
      <text:p text:style-name="P19">2° - Renseignements concernant la capacité économique et financière de l'entreprise</text:p>
      <text:p text:style-name="P19"><text:span text:style-name="T14"/></text:p>
      <text:p text:style-name="P19"><text:soft-page-break/><text:span text:style-name="T14"/></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2"/>
      <text:p text:style-name="P22">3° - Renseignements concernant les références professionnelles et la capacité technique du candidat</text:p>
      <text:p text:style-name="P22"><text:span text:style-name="T14"/></text:p>
      <text:p text:style-name="P22"><text:span text:style-name="T14"/></text:p>
      <text:p text:style-name="P20"/>
      <text:p text:style-name="P20">- Déclaration indiquant les <text:span text:style-name="T8">effectifs</text:span> moyens annuels du candidat et l'importance du personnel d'encadrement pour chacune des trois dernières années </text:p>
      <text:p text:style-name="P2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9">Précisions complémentaires<text:span text:style-name="T14"> :</text:span></text:p>
      <text:p text:style-name="P19"><text:span text:style-name="T14"/></text:p>
      <text:p text:style-name="P19"><text:span text:style-name="T14">Lorsque le candidat se présente sous la forme d'un groupement, chaque membre du groupement doit fournir les pièces et documents mentionnés ci-dessus (DC2 et annexes ou DUME).</text:span></text:p>
      <text:p text:style-name="P19"><text:span text:style-name="T14"/></text:p>
      <text:p text:style-name="P19"><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l'<text:span text:style-name="T5">Acte d'Engagement</text:span>, dûment complété.</text:p>
      <text:p text:style-name="P20">Rappel : La signature de l'AE n'est que facultative au moment du dépôt de l'offre, mais sera exigée pour l'attributaire.</text:p>
      <text:p text:style-name="P20"><text:span text:style-name="T17"/></text:p>
      <text:p text:style-name="P20"><text:s/></text:p>
      <text:p text:style-name="P20"><text:soft-page-break/>- le Bordereau de Prix Unitaires (BPU)</text:p>
      <text:p text:style-name="P20"/>
      <text:p text:style-name="P20"><text:s/></text:p>
      <text:p text:style-name="P20">- le Détail Quantitatif et Estimatif (DQE)</text:p>
      <text:p text:style-name="P20"/>
      <text:p text:style-name="P20"><text:s/></text:p>
      <text:p text:style-name="P20">- le mémoire technique du candidat  contenant a minima les informations suivantes:</text:p>
      <text:p text:style-name="P20"/>
      <text:p text:style-name="P20">* moyens techniques, logistiques et humains dédiés à l'exécution de la prestation objet du marché,</text:p>
      <text:p text:style-name="P20">* Modalités de livraison</text:p>
      <text:p text:style-name="P20">* Coordonnées (mail et telephone) du commercial qui aura le marché en charge.</text:p>
      <text:p text:style-name="P20">* Mesures mises en place en faveur du developpement durable.</text:p>
      <text:p text:style-name="P20"/>
      <text:p text:style-name="P20">- catalogue(s) avec tarifs/barèmes que le titulaire applique à l'ensemble de sa clientèle, pour les besoins non identifiés dans le BPU et correspondant à l'objet du marché. Sous peine d'irrégularité, le candidat fournit obligatoirement lesdits tarifs.</text:p>
      <text:p text:style-name="P20">Ce catalogue devra obligatoirement proposer un visuel ainsi que la description des produits proposés (marque, spécifications techniques...). </text:p>
      <text:p text:style-name="P20"/>
      <text:p text:style-name="P20"><text:s/></text:p>
      <text:p text:style-name="P20">- Fiches techniques des produits proposés dans le BPU</text:p>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
      <text:p text:style-name="Standard">Ville de Marseille</text:p>
      <text:p text:style-name="Standard">Mairie des Mairie des 15è et 16è arrondissements</text:p>
      <text:p text:style-name="Standard">service Finances-Marchés</text:p>
      <text:p text:style-name="Standard">246, rue de Lyon</text:p>
      <text:p text:style-name="Standard">13015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4"> à compter de la date limite fixée pour la réception des offres.</text:span></text:p>
      <text:p text:style-name="Standard"><text:span text:style-name="T14"/></text:p>
      <text:p text:style-name="Standard"><text:span text:style-name="T14"><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 55 points</text:p>
      <text:p text:style-name="Standard">2°) Valeur technique de l'offre : 35 points</text:p>
      <text:p text:style-name="Standard">3°) Mesures en faveur du développement durable : 5 points</text:p>
      <text:p text:style-name="Standard">4°) Remise sur catalogue pour les fournitures hors BPU : 5 points</text:p>
      <text:p text:style-name="Standard"/>
      <text:p text:style-name="Standard">Modalités de mise en oeuvre de ces critères :</text:p>
      <text:p text:style-name="Standard"/>
      <text:p text:style-name="Standard">Prix de l'offre : 55 points à partir du montant total du DQE</text:p>
      <text:p text:style-name="Standard"/>
      <text:p text:style-name="Standard">La notation de l'offre du candidat (i) selon le critère de prix sera effectuée à l'aide de la</text:p>
      <text:p text:style-name="Standard">formule suivante :</text:p>
      <text:p text:style-name="Standard">N (i) = 55 * (P (m) /P (i))</text:p>
      <text:p text:style-name="Standard">Dans laquelle :</text:p>
      <text:p text:style-name="Standard">N (i) est la note attribuée à l'offre de prix du candidat (i);</text:p>
      <text:p text:style-name="Standard">P (i) est le prix de l'offre du candidat (i);</text:p>
      <text:p text:style-name="Standard">P (m) est le prix de l'offre la moins disante</text:p>
      <text:p text:style-name="Standard"/>
      <text:p text:style-name="Standard"><text:soft-page-break/>Rappel : Les prix comprennent toutes les charges fiscales, parafiscales ou autres frappant la fourniture des produits</text:p>
      <text:p text:style-name="Standard"/>
      <text:p text:style-name="Standard">Valeur technique : 35 points</text:p>
      <text:p text:style-name="Standard">Appréciée d'après les éléments fournis dans le mémoire technique sur les points</text:p>
      <text:p text:style-name="Standard">suivants :</text:p>
      <text:p text:style-name="Standard">1) Qualité globale du service proposé : 15 points </text:p>
      <text:p text:style-name="Standard">à partir de services/prestations complémentaires proposés tel(le)s que :</text:p>
      <text:p text:style-name="Standard">* Modalités de livraison : L'offre du candidat effectuant lui-même les livraisons sera valorisée par rapport aux candidats recourant aux services d'un tiers transporteur.</text:p>
      <text:p text:style-name="Standard">* Délai de livraison.</text:p>
      <text:p text:style-name="Standard">* Suivi clientèle.</text:p>
      <text:p text:style-name="Standard">* Complétude du BPU.</text:p>
      <text:p text:style-name="Standard"/>
      <text:p text:style-name="Standard">2) Qualité des produits proposés dans le BPU : 20 points</text:p>
      <text:p text:style-name="Standard">Appréciée à partir des fiches techniques demandées</text:p>
      <text:p text:style-name="Standard"/>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VT = 35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3) Mesures en faveur du développement durable ( volet environnemental et social) :5 points</text:p>
      <text:p text:style-name="Standard"/>
      <text:p text:style-name="Standard">politique de recyclage mise en oeuvre, utilisation de matières biodégradables ( notamment pour les emballages) et politique de réduction des emballages et réduction des matières premières polluantes, formation du personnel aux nouvelles méthodes et techniques durables.</text:p>
      <text:p text:style-name="Standard">- mixité intergenerationnelle, plan de lutte contre les discriminations</text:p>
      <text:p text:style-name="Standard">- parcours de formation professionnelle proposés</text:p>
      <text:p text:style-name="Standard"/>
      <text:p text:style-name="Standard">Le total des points relatif au critère Developpement Durable constituera la valeur (DD) du candidat, le maximum pouvant être de 5 points .</text:p>
      <text:p text:style-name="Standard"/>
      <text:p text:style-name="Standard">4) Remise sur catalogue pour les fournitures hors BPU : 5 points</text:p>
      <text:p text:style-name="Standard">apprécié d'après le taux de remise consenti sur le montant total d'une commande type établie à partir du (ou des) catalogues du candidat</text:p>
      <text:p text:style-name="Standard">L'absence d'indication d'un taux de remise sera considéré comme une remise de 0%</text:p>
      <text:p text:style-name="Standard"/>
      <text:p text:style-name="Standard">Le total des points relatif au critère Remise constituera la valeur (RE) du candidat, le maximum pouvant être de 5 points .</text:p>
      <text:p text:style-name="Standard"/>
      <text:p text:style-name="Standard"><text:s/></text:p>
      <text:p text:style-name="Standard"/>
      <text:p text:style-name="Standard"/>
      <text:p text:style-name="P20"/>
      <text:p text:style-name="P21">Analyse du prix de l'offre<text:span text:style-name="T11"> :</text:span></text:p>
      <text:p text:style-name="P21"><text:soft-page-break/><text:span text:style-name="T11"/></text:p>
      <text:p text:style-name="P21"><text:span text:style-name="T11">Les offres doivent obligatoirement être libellées en euros.</text:span></text:p>
      <text:p text:style-name="P21"><text:span text:style-name="T11"/></text:p>
      <text:p text:style-name="P21"><text:span text:style-name="T11"/></text:p>
      <text:p text:style-name="P20"><text:s/><text:span text:style-name="T5">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
      <text:p text:style-name="P20">Les offres sont classées suivant la valeur de la note N correspondant à la note définitive. L'entreprise classée première est celle ayant la note la plus élevée.</text:p>
      <text:p text:style-name="P20"/>
      <text:p text:style-name="P20">La pondération s'effectuera sur la base de : 55 points pour le prix, 35 points pour la valeur technique, 5 points pour le developpement durable, 5 points pour la remise catalogue, en fonction de la formule suivante :</text:p>
      <text:p text:style-name="P20"/>
      <text:p text:style-name="P20">N(note définitive) = N(i) + VT +DD +RE </text:p>
      <text:p text:style-name="P20">Les offres sont classées suivant la valeur de la note N(i) correspondant à la note définitive. L'entreprise classée première est celle ayant la note la plus élevée. </text:p>
      <text:p text:style-name="P20"/>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s et livraison d'accessoires de communication institutionnelle"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Fournitures et livraison d'accessoires de communication institutionne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4:54:40</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80" meta:word-count="3683" meta:character-count="23405"/>
    <dc:date>2019-07-11T14:54:42</dc:date>
    <meta:user-defined meta:name="Info 1"/>
    <meta:user-defined meta:name="Info 2"/>
    <meta:user-defined meta:name="Info 3"/>
    <meta:user-defined meta:name="Info 4"/>
  </office:meta>
</office:document-meta>
</file>