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2">
      <style:paragraph-properties>
        <style:tab-stops>
          <style:tab-stop style:position="14.64cm" style:type="right" style:leader-style="dotted" style:leader-text="."/>
        </style:tab-stops>
      </style:paragraph-properties>
    </style:style>
    <style:style style:name="P14" style:family="paragraph" style:parent-style-name="Contents_20_1">
      <style:paragraph-properties>
        <style:tab-stops>
          <style:tab-stop style:position="14.64cm" style:type="right" style:leader-style="dotted" style:leader-text="."/>
        </style:tab-stops>
      </style:paragraph-properties>
    </style:style>
    <style:style style:name="P15" style:family="paragraph" style:parent-style-name="Contents_20_Heading" style:master-page-name="">
      <style:paragraph-properties style:page-number="auto" fo:break-before="page"/>
    </style:style>
    <style:style style:name="P16" style:family="paragraph" style:parent-style-name="Standard">
      <style:paragraph-properties fo:break-after="page"/>
      <style:text-properties style:font-name="Arial"/>
    </style:style>
    <style:style style:name="P17" style:family="paragraph" style:parent-style-name="Standard">
      <style:text-properties fo:font-weight="bold"/>
    </style:style>
    <style:style style:name="P18" style:family="paragraph" style:parent-style-name="Standard">
      <style:text-properties fo:font-style="normal" style:text-underline-style="none" fo:font-weight="normal"/>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2" style:family="paragraph" style:parent-style-name="Standard">
      <style:text-properties fo:font-style="italic"/>
    </style:style>
    <style:style style:name="P23" style:family="paragraph" style:parent-style-name="Standard">
      <style:text-properties fo:font-style="italic" style:text-underline-style="none" fo:font-weight="normal"/>
    </style:style>
    <style:style style:name="P2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fo:background-color="#ffffff"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style:style>
    <style:style style:name="T10" style:family="text">
      <style:text-properties style:text-underline-style="none" fo:font-weight="normal"/>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Fournitures et livraison d'accessoires de communication institutionnelle" text:name="IntituleConsultation"/>
        <text:user-field-decl office:value-type="string" office:string-value="ACTE D'ENGAGEMENT"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10/04/2019 16:00" text:name="dateLimite"/>
        <text:user-field-decl office:value-type="string" office:string-value="2019_17802_0014" text:name="NumeroConsultation"/>
        <text:user-field-decl office:value-type="string" office:string-value="Procédure adaptée" text:name="ProcedurePassation"/>
        <text:user-field-decl office:value-type="string" office:string-value="Acte d 'Engagement" text:name="TitreDocument"/>
      </text:user-field-decls>
      <text:p text:style-name="P2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Acte d 'Engagement</text:user-field-get></text:p>
      <text:p text:style-name="Text_20_body"/>
      <text:p text:style-name="Text_20_body"/>
      <text:p text:style-name="Text_20_body"/>
      <text:p text:style-name="Intitule2"/>
      <text:p text:style-name="Intitule2"><text:user-field-get text:name="IntituleConsultation">Fournitures et livraison d'accessoires de communication institutionnelle</text:user-field-get></text:p>
      <text:p text:style-name="Intitule2"/>
      <text:p text:style-name="Text_20_body"/>
      <text:p text:style-name="Text_20_body"/>
      <text:p text:style-name="Text_20_body"/>
      <text:p text:style-name="Text_20_body"/>
      <text:p text:style-name="P9"><text:span text:style-name="T7">Numéro de la consultation<text:tab/>:</text:span><text:span text:style-name="T6"><text:tab/></text:span><text:span text:style-name="T5"><text:user-field-get text:name="NumeroConsultation">2019_17802_0014</text:user-field-get></text:span></text:p>
      <text:p text:style-name="P6"/>
      <text:p text:style-name="P7"/>
      <text:p text:style-name="P10"><text:span text:style-name="T7">Procédure de passation :</text:span><text:span text:style-name="T6"><text:tab/></text:span><text:span text:style-name="T5"><text:user-field-get text:name="ProcedurePassation">Procédure adaptée</text:user-field-get></text:span></text:p>
      <text:p text:style-name="P4"/>
      <text:p text:style-name="P12"/>
      <text:p text:style-name="P11"><text:span text:style-name="T8">Date de notification :</text:span><text:span text:style-name="T11"><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5">Sommaire</text:p>
          </text:index-title>
          <text:p text:style-name="P14"><text:span text:style-name="Strong_20_Emphasis">Article 1 -</text:span> <text:s/><text:span text:style-name="Strong_20_Emphasis">INFORMATIONS ADMINISTRATIVES (RENSEIGNE PAR LA COLLECTIVITE)</text:span><text:tab/>3</text:p>
          <text:p text:style-name="P13">1.1 <text:s/>Marché<text:tab/>3</text:p>
          <text:p text:style-name="P13">1.2 <text:s/>Pouvoir adjudicateur<text:tab/>3</text:p>
          <text:p text:style-name="P13">1.3 <text:s/>Informations comptables et financières<text:tab/>3</text:p>
          <text:p text:style-name="P14"><text:span text:style-name="Strong_20_Emphasis">Article 2 -</text:span> <text:s/><text:span text:style-name="Strong_20_Emphasis">CONTRACTANT(S)</text:span><text:tab/>4</text:p>
          <text:p text:style-name="P13">2.1 <text:s/>Identification<text:tab/>4</text:p>
          <text:p text:style-name="P13">2.2 <text:s/>Compte à créditer<text:tab/>7</text:p>
          <text:p text:style-name="P14"><text:span text:style-name="Strong_20_Emphasis">Article 3 -</text:span> <text:s/><text:span text:style-name="Strong_20_Emphasis">OBJET</text:span><text:tab/>8</text:p>
          <text:p text:style-name="P14"><text:span text:style-name="Strong_20_Emphasis">Article 4 -</text:span> <text:s/><text:span text:style-name="Strong_20_Emphasis">MONTANT ET PRIX DU MARCHE</text:span><text:tab/>9</text:p>
          <text:p text:style-name="P13">4.1 <text:s/>Forme du prix<text:tab/>9</text:p>
          <text:p text:style-name="P13">4.2 <text:s/>Montant<text:tab/>9</text:p>
          <text:p text:style-name="P13">4.3 <text:s/>Sous traitance<text:tab/>9</text:p>
          <text:p text:style-name="P14"><text:span text:style-name="Strong_20_Emphasis">Article 5 -</text:span> <text:s/><text:span text:style-name="Strong_20_Emphasis">AVANCE</text:span><text:tab/>9</text:p>
          <text:p text:style-name="P14"><text:span text:style-name="Strong_20_Emphasis">Article 6 -</text:span> <text:s/><text:span text:style-name="Strong_20_Emphasis">DUREE</text:span><text:tab/>9</text:p>
          <text:p text:style-name="P14"><text:span text:style-name="Strong_20_Emphasis">Article 7 -</text:span> <text:s/><text:span text:style-name="Strong_20_Emphasis">PROVENANCE DES FOURNITURES</text:span><text:tab/>10</text:p>
          <text:p text:style-name="P14"><text:span text:style-name="Strong_20_Emphasis">Article 8 -</text:span> <text:s/><text:span text:style-name="Strong_20_Emphasis">DELAI DE VALIDITE DES OFFRES</text:span><text:tab/>10</text:p>
          <text:p text:style-name="P14"><text:span text:style-name="Strong_20_Emphasis">Article 9 -</text:span> <text:s/><text:span text:style-name="Strong_20_Emphasis">ENGAGEMENT ET SIGNATURE DU CANDIDAT</text:span><text:tab/>10</text:p>
          <text:p text:style-name="P14"><text:span text:style-name="Strong_20_Emphasis">Article 10 -</text:span> <text:s/><text:span text:style-name="Strong_20_Emphasis">SIGNATURE DU POUVOIR ADJUDICATEUR</text:span><text:tab/>11</text:p>
          <text:p text:style-name="P14"><text:span text:style-name="Strong_20_Emphasis">Article 11 -</text:span> <text:s/><text:span text:style-name="Strong_20_Emphasis">NOTIFICATION DU MARCHE</text:span><text:tab/>11</text:p>
          <text:p text:style-name="P14"><text:span text:style-name="Strong_20_Emphasis">Article 12 -</text:span> <text:s/><text:span text:style-name="Strong_20_Emphasis">EXEMPLAIRE UNIQUE - NANTISSEMENT OU CESSION DE CREANCE</text:span><text:tab/>11</text:p>
        </text:index-body>
      </text:table-of-content>
      <text:p text:style-name="P16"><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Ville de Marseille</text:p>
      <text:p text:style-name="Standard">Mairie des 15è er 16è arrondissements</text:p>
      <text:p text:style-name="Standard">Parc Billoux</text:p>
      <text:p text:style-name="Standard">246 rue de Lyon</text:p>
      <text:p text:style-name="Standard">13015 Marseille</text:p>
      <text:p text:style-name="Standard">Représentant du pouvoir adjudicateur : </text:p>
      <text:p text:style-name="Standard"><text:s/>Représentant du pouvoir adjudicateur :</text:p>
      <text:p text:style-name="Standard"/>
      <text:p text:style-name="Standard">Mr Roger RUZÉ ,maire des 15è et 16è arrondissements de Marseille.</text:p>
      <text:p text:style-name="Standard">Habilité à signer en vertu de la délégation donnée par le Conseil Municipal de Marseille en date du 30 juin 2014 modifié par la délibération 16/0062/EFAG DU 8/02/16 et délibération 2017.061.8S du 29/09/2017.</text:p>
      <text:p text:style-name="Standard"/>
      <text:p text:style-name="Standard"><text:s/></text:p>
      <text:p text:style-name="Standard">Personne habilitée à donner des renseignements prévus à l'article R2191-60 du Code de la commande publique : M. Roger RUZE, maire des 15è et 16è arrondissements de Marseille </text:p>
      <text:p text:style-name="Standard"><text:s/>Service responsable de l'exécution du marché :</text:p>
      <text:p text:style-name="Standard">Service Logistique et moyens matèriel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text:soft-page-break/>Imputation budgétaire : </text:p>
      <text:p text:style-name="Standard">Fonctionnement </text:p>
      <text:h text:style-name="Heading_20_1" text:outline-level="1">CONTRACTANT(S)</text:h>
      <text:h text:style-name="Heading_20_2" text:outline-level="2">Identification</text:h>
      <text:p text:style-name="P17">EN CAS DE CANDIDATURE INDIVIDUELLE</text:p>
      <text:p text:style-name="P17"><text:span text:style-name="T14"/></text:p>
      <text:p text:style-name="P17"><text:span text:style-name="T14"><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ext:soft-page-break/>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8"><text:soft-page-break/></text:p>
      <text:p text:style-name="P18">N° TVA intracommunautaire : ...........................................</text:p>
      <text:p text:style-name="P18">(pour les candidats européens sans établissement en France)</text:p>
      <text:p text:style-name="P18"/>
      <text:p text:style-name="P18"/>
      <text:p text:style-name="Standard"/>
      <text:p text:style-name="P17">EN CAS DE CANDIDATURE SOUS FORME DE GROUPEMENT D'ENTREPRISES<text:span text:style-name="T14"> </text:span></text:p>
      <text:p text:style-name="P17"><text:span text:style-name="T14"/></text:p>
      <text:p text:style-name="P17"><text:span text:style-name="T14">- </text:span><text:span text:style-name="T16">1er co-contractant</text:span><text:span text:style-name="T14"> :  </text:span><text:span text:style-name="T13">MANDATAIRE</text:span></text:p>
      <text:p text:style-name="P17"><text:span text:style-name="T14">Nom, prénom et qualité du signataire : ..........................</text:span></text:p>
      <text:p text:style-name="P17"><text:span text:style-name="T14">Adresse professionnelle : .............................................</text:span></text:p>
      <text:p text:style-name="P17"><text:span text:style-name="T14">Code Postal : ............. Ville : ............................</text:span></text:p>
      <text:p text:style-name="P17"><text:span text:style-name="T14">Tél : .....................</text:span></text:p>
      <text:p text:style-name="P17"><text:span text:style-name="T14">Fax : .....................</text:span></text:p>
      <text:p text:style-name="P17"><text:span text:style-name="T14">Courriel : ....................................</text:span></text:p>
      <text:p text:style-name="P17"><text:span text:style-name="T14">N° SIRET : ....................... Code APE : ...................</text:span></text:p>
      <text:p text:style-name="P17"><text:span text:style-name="T14">N° TVA intracommunautaire : .....................................</text:span></text:p>
      <text:p text:style-name="P17"><text:span text:style-name="T14">(pour les candidats européens sans établissement en France)</text:span></text:p>
      <text:p text:style-name="P17"><text:span text:style-name="T14">* agissant pour mon compte </text:span></text:p>
      <text:p text:style-name="P17"><text:span text:style-name="T14">* agissant pour le compte de la société (indiquer SA, SARL, ...)</text:span></text:p>
      <text:p text:style-name="P20"><text:span text:style-name="T15">agissant en tant que mandataire</text:span><text:span text:style-name="T14"> :</text:span></text:p>
      <text:p text:style-name="P20"><text:span text:style-name="T14">* du groupement conjoint </text:span></text:p>
      <text:p text:style-name="P20"><text:span text:style-name="T14">* pour lequel il est solidaire des cotraitants membres du groupement conjoint</text:span></text:p>
      <text:p text:style-name="P20"><text:span text:style-name="T14">* du groupement solidaire </text:span></text:p>
      <text:p text:style-name="P20"><text:span text:style-name="T14">(Rayez ci-dessus les mentions inutiles)</text:span></text:p>
      <text:p text:style-name="P20"><text:span text:style-name="T14">Raison sociale : .........................</text:span></text:p>
      <text:p text:style-name="P20"><text:span text:style-name="T14">Domicilié à : ..............................</text:span></text:p>
      <text:p text:style-name="P20"><text:span text:style-name="T14">Tél : .....................</text:span></text:p>
      <text:p text:style-name="P20"><text:span text:style-name="T14">Fax : .....................</text:span></text:p>
      <text:p text:style-name="P20"><text:span text:style-name="T14">Dont le siège social est à : ...........................................</text:span></text:p>
      <text:p text:style-name="P20"><text:span text:style-name="T14">Tél : .....................</text:span></text:p>
      <text:p text:style-name="P20"><text:span text:style-name="T14">Fax : ....................</text:span></text:p>
      <text:p text:style-name="P20"><text:span text:style-name="T14">Courriel : ....................................</text:span></text:p>
      <text:p text:style-name="P20"><text:span text:style-name="T14"/></text:p>
      <text:p text:style-name="P20"><text:span text:style-name="T14"/></text:p>
      <text:p text:style-name="P20"><text:span text:style-name="T14">- </text:span><text:span text:style-name="T12">2ème co-contractant</text:span><text:span text:style-name="T14"> :</text:span></text:p>
      <text:p text:style-name="P20"><text:span text:style-name="T14">Nom, prénom et qualité du signataire : ..........</text:span></text:p>
      <text:p text:style-name="P20"><text:span text:style-name="T14">Adresse professionnelle : .............................................</text:span></text:p>
      <text:p text:style-name="P20"><text:span text:style-name="T14">Code Postal : ............. Ville : ............................</text:span></text:p>
      <text:p text:style-name="P20"><text:span text:style-name="T14">Tél : .....................</text:span></text:p>
      <text:p text:style-name="P20"><text:span text:style-name="T14">Fax : .....................</text:span></text:p>
      <text:p text:style-name="P20"><text:span text:style-name="T14">Courriel : ....................................</text:span></text:p>
      <text:p text:style-name="P20"><text:span text:style-name="T14">N° SIRET : ....................... Code APE : ...................</text:span></text:p>
      <text:p text:style-name="P20"><text:span text:style-name="T14">N° TVA intracommunautaire : .....................................</text:span></text:p>
      <text:p text:style-name="P20"><text:span text:style-name="T14">(pour les candidats européens sans établissement en France)</text:span></text:p>
      <text:p text:style-name="P20"><text:span text:style-name="T14">* agissant pour mon compte </text:span></text:p>
      <text:p text:style-name="P20"><text:span text:style-name="T14">* agissant pour le compte de la société (indiquer SA, SARL, ...)</text:span></text:p>
      <text:p text:style-name="P20"><text:span text:style-name="T14">(Rayez ci-dessus les mentions inutiles)</text:span></text:p>
      <text:p text:style-name="P20"><text:span text:style-name="T14">Raison sociale : .........................</text:span></text:p>
      <text:p text:style-name="P20"><text:span text:style-name="T14">Domicilié à : ..............................</text:span></text:p>
      <text:p text:style-name="P20"><text:span text:style-name="T14">Tél : .....................</text:span></text:p>
      <text:p text:style-name="P20"><text:span text:style-name="T14">Fax : .....................</text:span></text:p>
      <text:p text:style-name="P20"><text:span text:style-name="T14">Dont le siège social est à : ...........................................</text:span></text:p>
      <text:p text:style-name="P20"><text:soft-page-break/><text:span text:style-name="T14">Tél : .....................</text:span></text:p>
      <text:p text:style-name="P20"><text:span text:style-name="T14">Fax : ....................</text:span></text:p>
      <text:p text:style-name="P20"><text:span text:style-name="T14">Courriel : ....................................</text:span></text:p>
      <text:p text:style-name="P20"><text:span text:style-name="T14"/></text:p>
      <text:p text:style-name="P20"><text:span text:style-name="T14"/></text:p>
      <text:p text:style-name="P20"><text:span text:style-name="T14">- </text:span><text:span text:style-name="T12">3ème co-contractant</text:span><text:span text:style-name="T14"> :</text:span></text:p>
      <text:p text:style-name="P20"><text:span text:style-name="T14">Nom, prénom et qualité du signataire : ..........</text:span></text:p>
      <text:p text:style-name="P20"><text:span text:style-name="T14">Adresse professionnelle : .............................................</text:span></text:p>
      <text:p text:style-name="P20"><text:span text:style-name="T14">Code Postal : ............. Ville : ............................</text:span></text:p>
      <text:p text:style-name="P20"><text:span text:style-name="T14">Tél : .....................</text:span></text:p>
      <text:p text:style-name="P20"><text:span text:style-name="T14">Fax : .....................</text:span></text:p>
      <text:p text:style-name="P20"><text:span text:style-name="T14">Courriel : ....................................</text:span></text:p>
      <text:p text:style-name="P20"><text:span text:style-name="T14">N° SIRET : ....................... Code APE : ...................</text:span></text:p>
      <text:p text:style-name="P20"><text:span text:style-name="T14">N° TVA intracommunautaire : .....................................</text:span></text:p>
      <text:p text:style-name="P20"><text:span text:style-name="T14">(pour les candidats européens sans établissement en France)</text:span></text:p>
      <text:p text:style-name="P20"><text:span text:style-name="T14">* agissant pour mon compte </text:span></text:p>
      <text:p text:style-name="P20"><text:span text:style-name="T14">* agissant pour le compte de la société (indiquer SA, SARL, ...)</text:span></text:p>
      <text:p text:style-name="P20"><text:span text:style-name="T14">(Rayez ci-dessus les mentions inutiles)</text:span></text:p>
      <text:p text:style-name="P20"><text:span text:style-name="T14">Raison sociale : .........................</text:span></text:p>
      <text:p text:style-name="P20"><text:span text:style-name="T14">Domicilié à : ..............................</text:span></text:p>
      <text:p text:style-name="P20"><text:span text:style-name="T14">Tél : .....................</text:span></text:p>
      <text:p text:style-name="P20"><text:span text:style-name="T14">Fax : .....................</text:span></text:p>
      <text:p text:style-name="P20"><text:span text:style-name="T14">Dont le siège social est à : ...........................................</text:span></text:p>
      <text:p text:style-name="P20"><text:span text:style-name="T14">Tél : .....................</text:span></text:p>
      <text:p text:style-name="P20"><text:span text:style-name="T14">Fax : ....................</text:span></text:p>
      <text:p text:style-name="P20"><text:span text:style-name="T14">Courriel : ....................................</text:span></text:p>
      <text:p text:style-name="P20"><text:span text:style-name="T14"/></text:p>
      <text:p text:style-name="P20"><text:span text:style-name="T14"/></text:p>
      <text:p text:style-name="P20"><text:span text:style-name="T14"><text:s/></text:span></text:p>
      <text:h text:style-name="Heading_20_2" text:outline-level="2">Compte à créditer</text:h>
      <text:p text:style-name="P19">Règlement sur un compte unique<text:span text:style-name="T14"> :</text:span></text:p>
      <text:p text:style-name="P19"><text:span text:style-name="T14">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9"><text:span text:style-name="T14"/></text:p>
      <text:p text:style-name="P19"><text:span text:style-name="T14">Désignation du compte à créditer :</text:span></text:p>
      <text:p text:style-name="P19"><text:span text:style-name="T14">Compte ouvert au nom de :  .............................................................................................</text:span></text:p>
      <text:p text:style-name="P19"><text:span text:style-name="T14">Etablissement (libellé en toutes lettres) : ......................................................................</text:span></text:p>
      <text:p text:style-name="P19"><text:span text:style-name="T14">Adresse : ..........................................................................................................................</text:span></text:p>
      <text:p text:style-name="P19"><text:span text:style-name="T14">Code Banque  .............................................................................................</text:span></text:p>
      <text:p text:style-name="P19"><text:span text:style-name="T14">Code Guichet  .............................................................................................</text:span></text:p>
      <text:p text:style-name="P19"><text:span text:style-name="T14">N° compte  ..................................................................... Clé :.........</text:span></text:p>
      <text:p text:style-name="P19"><text:span text:style-name="T14">IBAN   .............................................................................................</text:span></text:p>
      <text:p text:style-name="P19"><text:span text:style-name="T14">BIC     .............................................................................................</text:span></text:p>
      <text:p text:style-name="P19"><text:span text:style-name="T14"/></text:p>
      <text:p text:style-name="P19"><text:span text:style-name="T14">Joindre un relevé bancaire, BIC (bank indentification code) ou IBAN (international bank accompt number).</text:span></text:p>
      <text:p text:style-name="P19"><text:span text:style-name="T14"/></text:p>
      <text:p text:style-name="P19"><text:span text:style-name="T15">Règlements sur des comptes séparés</text:span><text:span text:style-name="T14"> :</text:span></text:p>
      <text:p text:style-name="P19"><text:span text:style-name="T14"/></text:p>
      <text:p text:style-name="P19"><text:soft-page-break/><text:span text:style-name="T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9"><text:span text:style-name="T14"/></text:p>
      <text:p text:style-name="P19"><text:span text:style-name="T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9"><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20">Obligation du titulaire d'informer le Représentant du Pouvoir Adjudicateur de tout changement de sa situation<text:span text:style-name="T14"> :</text:span></text:p>
      <text:p text:style-name="P20"><text:span text:style-name="T14"/></text:p>
      <text:p text:style-name="P20"><text:span text:style-name="T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0"><text:span text:style-name="T14"/></text:p>
      <text:p text:style-name="P20"><text:span text:style-name="T14">A ce titre, il notifie toute modification survenant au cours de l'exécution du marché et se rapportant notamment :</text:span></text:p>
      <text:p text:style-name="P20"><text:span text:style-name="T14">- à son statut (cession, fusion, changement de forme juridique, de raison sociale, de dénomination, de siège social, ...),</text:span></text:p>
      <text:p text:style-name="P20"><text:span text:style-name="T14">- à un changement d'adresse,</text:span></text:p>
      <text:p text:style-name="P20"><text:span text:style-name="T14">- à un changement de domiciliation bancaire,</text:span></text:p>
      <text:p text:style-name="P20"><text:span text:style-name="T14">- à la mise en oeuvre à son encontre d'une procédure de redressement judiciaire, de liquidation judiciaire ou de toute autre mesure d'interdiction de concourir.</text:span></text:p>
      <text:p text:style-name="P20"><text:span text:style-name="T14"/></text:p>
      <text:p text:style-name="P20"><text:span text:style-name="T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0"><text:span text:style-name="T14"/></text:p>
      <text:p text:style-name="P20"><text:span text:style-name="T14"><text:s/></text:span></text:p>
      <text:h text:style-name="Heading_20_1" text:outline-level="1">OBJET</text:h>
      <text:p text:style-name="Standard"/>
      <text:p text:style-name="Standard">Fournitures et livraison d'accessoires de communication institutionnelle (écharpe, cocarde, drapeaux...) et de supports de communications événementielles (banners, banderoles, beach flag...) </text:p>
      <text:p text:style-name="Standard"/>
      <text:h text:style-name="Heading_20_1" text:outline-level="1"><text:soft-page-break/>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 maximum annuel : 12 000 euros HT</text:p>
      <text:p text:style-name="Standard"/>
      <text:p text:style-name="Standard"><text:s/></text:p>
      <text:p text:style-name="Standard">Les prix unitaires du marché sont détaillés dans :</text:p>
      <text:p text:style-name="Standard">l'annexe<text:span text:style-name="T1"> à l'acte d'engagement</text:span><text:span text:style-name="T3"> intitulée "bordereau des prix unitaires" (BPU).</text:span></text:p>
      <text:p text:style-name="Standard"><text:span text:style-name="T3">Le prix du marché résulte de l'application des quantités réellement exécutées aux prix unitaires du Bordereau des Prix Unitaires. </text:span></text:p>
      <text:p text:style-name="Standard">Les prix unitaires du marché sont détaillés dans :</text:p>
      <text:p text:style-name="Standard">les catalogues et / ou tarifs publics annexés, auxquels s'appliquent les taux de rabais consentis. Le prix du marché résulte de l'application des quantités réellement exécutées aux prix unitaires des catalogu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1 an </text:p>
      <text:p text:style-name="Standard">Le marché est reconductible par période d'un an, dans la limite de 3 reconductions.</text:p>
      <text:p text:style-name="Standard"/>
      <text:p text:style-name="Standard">La reconduction du marché se fera de manière tacite, à la date anniversaire de la notification du marché.</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text:p>
      <text:p text:style-name="Standard"/>
      <text:p text:style-name="Standard"><text:soft-page-break/><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3 mois </text:p>
      <text:h text:style-name="Heading_20_1" text:outline-level="1">ENGAGEMENT ET SIGNATURE DU CANDIDAT</text:h>
      <text:p text:style-name="Standard"/>
      <text:p text:style-name="Standard">Les annexes au présent document sont les suivantes : </text:p>
      <text:p text:style-name="P18">Bordereau des prix unitaires</text:p>
      <text:p text:style-name="P18"/>
      <text:p text:style-name="P18"><text:s/></text:p>
      <text:p text:style-name="P18"/>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2">Signature du candidat, précédée des nom, </text:p>
      <text:p text:style-name="P22"><text:span text:style-name="T10">prénom et qualité du signataire</text:span></text:p>
      <text:p text:style-name="P22"><text:span text:style-name="T14">(Le signataire doit avoir le pouvoir d'engager la personne qu'il représente).</text:span></text:p>
      <text:p text:style-name="P22"><text:span text:style-name="T14"/></text:p>
      <text:p text:style-name="P22"><text:span text:style-name="T14"/></text:p>
      <text:p text:style-name="P22"><text:span text:style-name="T14"/></text:p>
      <text:p text:style-name="P22"><text:span text:style-name="T14"/></text:p>
      <text:p text:style-name="P22"><text:span text:style-name="T14"/></text:p>
      <text:p text:style-name="P22"><text:span text:style-name="T14"/></text:p>
      <text:p text:style-name="P22"><text:span text:style-name="T14"><text:s/></text:span></text:p>
      <text:h text:style-name="Heading_20_1" text:outline-level="1"><text:soft-page-break/>SIGNATURE DU POUVOIR ADJUDICATEUR</text:h>
      <text:p text:style-name="Standard">La présente offre est acceptée.</text:p>
      <text:p text:style-name="P18"/>
      <text:p text:style-name="P18">A Marseille, le .......................................</text:p>
      <text:p text:style-name="P18"/>
      <text:p text:style-name="P18">Signature</text:p>
      <text:p text:style-name="P23">(Représentant du pouvoir adjudicateur habilité à signer)</text:p>
      <text:p text:style-name="P23"><text:span text:style-name="T14"/></text:p>
      <text:p text:style-name="P23"><text:span text:style-name="T14"/></text:p>
      <text:p text:style-name="P23"><text:span text:style-name="T12"><text:s text:c="2"/>Pour Le Maire et par délégation</text:span></text:p>
      <text:p text:style-name="P23"><text:span text:style-name="T12"/></text:p>
      <text:p text:style-name="P23"><text:span text:style-name="T12">M. Roger RUZÉ</text:span></text:p>
      <text:p text:style-name="P23"><text:span text:style-name="T12">Maire des 15ème et 16ème arrondissements </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5ème et 16ème Arrondissements </text:p>
      <text:p text:style-name="Standard">(voir l'article 1.2) </text:p>
      <text:p text:style-name="Standard">Direction / Service : <text:s/>MA-MA1516 (17804) </text:p>
      <text:p text:style-name="Standard">A l'attention de : Responsable du Service Finances-Marchés</text:p>
      <text:p text:style-name="Standard">Adresse : Mairie des 15 et 16è arrondissements</text:p>
      <text:p text:style-name="Standard">246 rue de Lyon</text:p>
      <text:p text:style-name="Standard">13015 Marseille</text:p>
      <text:p text:style-name="Standard">marches1516@marseille.fr</text:p>
      <text:p text:style-name="Standard"><text:soft-page-break/>04 91 14 61 46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0">ANNEXE : COMPTE A CREDITER</text:p>
      <text:p text:style-name="P20"><text:span text:style-name="T14"/></text:p>
      <text:p text:style-name="P21"><text:span text:style-name="T14"/></text:p>
      <text:p text:style-name="P21"><text:span text:style-name="T14">Objet de la consultation : ......................................................................................................</text:span></text:p>
      <text:p text:style-name="P21"><text:span text:style-name="T14"/></text:p>
      <text:p text:style-name="P21"><text:span text:style-name="T14">Prestations concernées : ......................................................................................................</text:span></text:p>
      <text:p text:style-name="P21"><text:span text:style-name="T14"/></text:p>
      <text:p text:style-name="P21"><text:span text:style-name="T14">Désignation de l'entreprise : ................................................................................................</text:span></text:p>
      <text:p text:style-name="P21"><text:span text:style-name="T14">Nom : ......................................................................................................</text:span></text:p>
      <text:p text:style-name="P21"><text:span text:style-name="T14">Raison sociale : ..........................................................................................</text:span></text:p>
      <text:p text:style-name="P21"><text:span text:style-name="T14">Adresse : ..........................................................................................................................</text:span></text:p>
      <text:p text:style-name="P21"><text:span text:style-name="T14"/></text:p>
      <text:p text:style-name="P21"><text:span text:style-name="T14">Désignation du compte à créditer :</text:span></text:p>
      <text:p text:style-name="P21"><text:span text:style-name="T14">Compte ouvert au nom de :  .............................................................................................</text:span></text:p>
      <text:p text:style-name="P21"><text:span text:style-name="T14">Etablissement (libellé en toutes lettres) : ......................................................................</text:span></text:p>
      <text:p text:style-name="P21"><text:span text:style-name="T14">Adresse : ..........................................................................................................................</text:span></text:p>
      <text:p text:style-name="P21"><text:span text:style-name="T14"/></text:p>
      <text:p text:style-name="P21"><text:span text:style-name="T14">Code Banque  .............................................................................................</text:span></text:p>
      <text:p text:style-name="P21"><text:span text:style-name="T14">Code Guichet  .............................................................................................</text:span></text:p>
      <text:p text:style-name="P21"><text:span text:style-name="T14">N° compte  ........................................................................ Clé :........</text:span></text:p>
      <text:p text:style-name="P21"><text:span text:style-name="T14">IBAN   ...............................................................................................</text:span></text:p>
      <text:p text:style-name="P21"><text:span text:style-name="T14">BIC     ...............................................................................................</text:span></text:p>
      <text:p text:style-name="P21"><text:span text:style-name="T14"/></text:p>
      <text:p text:style-name="P21"><text:span text:style-name="T14">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Fournitures et livraison d'accessoires de communication institutionnelle" text:name="IntituleConsultation"/>
          <text:user-field-decl office:value-type="string" office:string-value="ACTE D'ENGAGEMENT" text:name="TypeDocument"/>
        </text:user-field-decls>
        <text:p text:style-name="MP1"><text:user-field-get text:name="DirectionService">MA-MA1516 (17804)</text:user-field-get> / <text:user-field-get text:name="TypeDocument">ACTE D'ENGAGEMENT</text:user-field-get></text:p>
        <text:p text:style-name="MP2"><text:span text:style-name="Police_20_par_20_défaut"><text:span text:style-name="MT1"><text:user-field-get text:name="IntituleConsultation">Fournitures et livraison d'accessoires de communication institutionnelle</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7-10T10:26:35</meta:creation-date>
    <meta:editing-duration>PT1S</meta:editing-duration>
    <meta:editing-cycles>2</meta:editing-cycles>
    <meta:generator>OpenOffice.org/3.3$Unix OpenOffice.org_project/330m20$Build-9567</meta:generator>
    <meta:document-statistic meta:table-count="1" meta:image-count="1" meta:object-count="0" meta:page-count="12" meta:paragraph-count="277" meta:word-count="2187" meta:character-count="17097"/>
    <dc:date>2019-07-10T10:26:35</dc:date>
    <meta:user-defined meta:name="Info 1"/>
    <meta:user-defined meta:name="Info 2"/>
    <meta:user-defined meta:name="Info 3"/>
    <meta:user-defined meta:name="Info 4"/>
  </office:meta>
</office:document-meta>
</file>