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italic" style:text-underline-style="none" fo:font-weight="normal"/>
    </style:style>
    <style:style style:name="P16" style:family="paragraph" style:parent-style-name="Standard">
      <style:text-properties fo:color="#ff0000" fo:font-style="normal" style:text-underline-style="none"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Table">
      <style:paragraph-properties fo:text-align="center" style:justify-single-word="false"/>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text-properties fo:color="#000000" fo:font-style="normal" style:text-underline-style="none" fo:font-weight="normal"/>
    </style:style>
    <style:style style:name="P26" style:family="paragraph" style:parent-style-name="Standard">
      <style:text-properties fo:color="#000000" fo:font-style="normal" style:text-underline-style="none" fo:font-weight="bold"/>
    </style:style>
    <style:style style:name="P27" style:family="paragraph" style:parent-style-name="Standard">
      <style:text-properties fo:color="#000000" fo:font-style="normal" style:text-underline-style="solid" style:text-underline-width="auto" style:text-underline-color="font-color" fo:font-weight="normal"/>
    </style:style>
    <style:style style:name="P28" style:family="paragraph" style:parent-style-name="Contents_20_Heading" style:master-page-name="">
      <style:paragraph-properties style:page-number="auto" fo:break-before="pag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2"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 (RC)</text:user-field-get></text:p>
      <text:p text:style-name="Text_20_body"/>
      <text:p text:style-name="Text_20_body"/>
      <text:p text:style-name="Text_20_body"/>
      <text:p text:style-name="Intitule2"/>
      <text:p text:style-name="Intitule2"><text:user-field-get text:name="IntituleConsultation">Stands récréatifs et gourmands</text:user-field-get></text:p>
      <text:p text:style-name="Intitule2"/>
      <text:p text:style-name="Text_20_body"/>
      <text:p text:style-name="Text_20_body"/>
      <text:p text:style-name="Text_20_body"/>
      <text:p text:style-name="Text_20_body"/>
      <text:p text:style-name="P17"><text:span text:style-name="T11">Numéro de la consultation<text:tab/>:</text:span><text:span text:style-name="T8"><text:tab/></text:span><text:span text:style-name="T7"><text:user-field-get text:name="NumeroConsultation">2019_17802_0012</text:user-field-get></text:span></text:p>
      <text:p text:style-name="P6"/>
      <text:p text:style-name="P7"/>
      <text:p text:style-name="P18"><text:span text:style-name="T11">Procédure de passation :</text:span><text:span text:style-name="T8"><text:tab/></text:span><text:span text:style-name="T7"><text:user-field-get text:name="ProcedurePassation">Procédure adaptée</text:user-field-get></text:span></text:p>
      <text:p text:style-name="P4"/>
      <text:p text:style-name="P20"/>
      <text:p text:style-name="P19"><text:span text:style-name="T12">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9"><text:span text:style-name="Strong_20_Emphasis">Article 1 - </text:span><text:s text:c="2"/><text:span text:style-name="Strong_20_Emphasis">GENERALITES</text:span><text:tab/>4</text:p>
          <text:p text:style-name="P30">1.1 <text:s text:c="2"/>Objet et description de la consultation<text:tab/>4</text:p>
          <text:p text:style-name="P30">1.2 <text:s text:c="2"/>Nature<text:tab/>4</text:p>
          <text:p text:style-name="P30">1.3 <text:s text:c="2"/>Pouvoir adjudicateur<text:tab/>4</text:p>
          <text:p text:style-name="P30">1.4 <text:s text:c="2"/>Procédure<text:tab/>4</text:p>
          <text:p text:style-name="P29"><text:span text:style-name="Strong_20_Emphasis">Article 2 - </text:span><text:s text:c="2"/><text:span text:style-name="Strong_20_Emphasis">CARACTERISTIQUES DE LA CONSULTATION</text:span><text:tab/>4</text:p>
          <text:p text:style-name="P30">2.1 <text:s text:c="2"/>Décomposition en lots, tranches et postes<text:tab/>4</text:p>
          <text:p text:style-name="P31">2.1.1 <text:s text:c="2"/>Décomposition en lots<text:tab/>4</text:p>
          <text:p text:style-name="P31">2.1.2 <text:s text:c="2"/>Décomposition en tranches<text:tab/>5</text:p>
          <text:p text:style-name="P31">2.1.3 <text:s text:c="2"/>Décomposition en postes<text:tab/>5</text:p>
          <text:p text:style-name="P30">2.2 <text:s text:c="2"/>Accord-cadre à bons de commande<text:tab/>5</text:p>
          <text:p text:style-name="P30">2.3 <text:s text:c="2"/>Durée<text:tab/>5</text:p>
          <text:p text:style-name="P30">2.4 <text:s text:c="2"/>Options<text:tab/>6</text:p>
          <text:p text:style-name="P30">2.5 <text:s text:c="2"/>Clause obligatoire d'insertion par l'activité économique<text:tab/>7</text:p>
          <text:p text:style-name="P30">2.6 <text:s text:c="2"/>Groupements d'opérateurs économiques<text:tab/>7</text:p>
          <text:p text:style-name="P30">2.7 <text:s text:c="2"/>Conditions relatives au marché<text:tab/>7</text:p>
          <text:p text:style-name="P31">2.7.1 <text:s text:c="2"/>Cautionnement et garanties exigées<text:tab/>7</text:p>
          <text:p text:style-name="P31">2.7.2 <text:s text:c="2"/>Modalités essentielles de financement et de paiement<text:tab/>7</text:p>
          <text:p text:style-name="P29"><text:span text:style-name="Strong_20_Emphasis">Article 3 - </text:span><text:s text:c="2"/><text:span text:style-name="Strong_20_Emphasis">DOSSIER DE CONSULTATION DES ENTREPRISES (DCE)</text:span><text:tab/>7</text:p>
          <text:p text:style-name="P29"><text:span text:style-name="Strong_20_Emphasis">Article 4 - </text:span><text:s text:c="2"/><text:span text:style-name="Strong_20_Emphasis">ELEMENTS EXIGES DU CANDIDAT</text:span><text:tab/>8</text:p>
          <text:p text:style-name="P30">4.1 <text:s text:c="2"/>Renseignements et documents demandés à l'appui des candidatures<text:tab/>8</text:p>
          <text:p text:style-name="P30">4.2 <text:s text:c="2"/>Eléments exigés au titre de l'offre<text:tab/>10</text:p>
          <text:p text:style-name="P31">4.2.1 <text:s text:c="2"/>Présentation des offres<text:tab/>10</text:p>
          <text:p text:style-name="P31">4.2.2 <text:s text:c="2"/>Présentation de variantes<text:tab/>12</text:p>
          <text:p text:style-name="P30">4.3 <text:s text:c="2"/>Visite sur site<text:tab/>12</text:p>
          <text:p text:style-name="P29"><text:span text:style-name="Strong_20_Emphasis">Article 5 - </text:span><text:s text:c="2"/><text:span text:style-name="Strong_20_Emphasis">REMISE DES PLIS PAR LES CANDIDATS</text:span><text:tab/>12</text:p>
          <text:p text:style-name="P30"><text:soft-page-break/>5.1 <text:s text:c="2"/>Remise électronique<text:tab/>12</text:p>
          <text:p text:style-name="P30">5.2 <text:s text:c="2"/>Copie de sauvegarde<text:tab/>13</text:p>
          <text:p text:style-name="P30">5.3 <text:s text:c="2"/>Echantillons, maquettes, prototypes ou modèles réduits<text:tab/>13</text:p>
          <text:p text:style-name="P30">5.4 <text:s text:c="2"/>Date et heure limites de remise des plis<text:tab/>13</text:p>
          <text:p text:style-name="P30">5.5 <text:s text:c="2"/>Délai de validité des offres<text:tab/>13</text:p>
          <text:p text:style-name="P29"><text:span text:style-name="Strong_20_Emphasis">Article 6 - </text:span><text:s text:c="2"/><text:span text:style-name="Strong_20_Emphasis">EXAMEN DES PLIS</text:span><text:tab/>14</text:p>
          <text:p text:style-name="P30">6.1 <text:s text:c="2"/>Examen des candidatures<text:tab/>14</text:p>
          <text:p text:style-name="P30">6.2 <text:s text:c="2"/>Jugement des offres<text:tab/>14</text:p>
          <text:p text:style-name="P29"><text:span text:style-name="Strong_20_Emphasis">Article 7 - </text:span><text:s text:c="2"/><text:span text:style-name="Strong_20_Emphasis">PIECES A REMETTRE PAR LE(S) CANDIDAT(S) RETENU(S)</text:span><text:tab/>17</text:p>
          <text:p text:style-name="P29"><text:span text:style-name="Strong_20_Emphasis">Article 8 - </text:span><text:s text:c="2"/><text:span text:style-name="Strong_20_Emphasis">MODALITES RELATIVES AUX COMMUNICATIONS ET AUX ECHANGES D'INFORMATION</text:span><text:tab/>18</text:p>
          <text:p text:style-name="P30">8.1 <text:s text:c="2"/>Règles liées aux échanges électroniques<text:tab/>18</text:p>
          <text:p text:style-name="P30">8.2 <text:s text:c="2"/>Demandes de renseignements en cours de consultation<text:tab/>18</text:p>
        </text:index-body>
      </text:table-of-content>
      <text:p text:style-name="P21"><text:s/></text:p>
      <text:h text:style-name="Heading_20_1" text:outline-level="1">GENERALITES</text:h>
      <text:h text:style-name="Heading_20_2" text:outline-level="2">Objet et description de la consultation</text:h>
      <text:p text:style-name="Standard">La présente consultation a pour objet : Stands récréatifs et gourmands en 4 lots. </text:p>
      <text:p text:style-name="Standard"/>
      <text:h text:style-name="Heading_20_2" text:outline-level="2">Nature</text:h>
      <text:p text:style-name="Standard">Passation d'un marché de : Services </text:p>
      <text:h text:style-name="Heading_20_2" text:outline-level="2">Pouvoir adjudicateur</text:h>
      <text:p text:style-name="P9">Acheteur public :</text:p>
      <text:p text:style-name="P11">Ville de Marseille - Mairie des 15eme et 16eme arrondissements</text:p>
      <text:p text:style-name="P11">Parc François BILLOUX - 246, rue de Lyon</text:p>
      <text:p text:style-name="P11">13015 MARSEILLE</text:p>
      <text:p text:style-name="P11">Profil acheteur : marchespublics.mairie-marseille.fr</text:p>
      <text:p text:style-name="P11">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5" office:value-type="string">
            <text:p text:style-name="Table">1</text:p>
          </table:table-cell>
          <table:table-cell table:style-name="Tableau1.B5" office:value-type="string">
            <text:p text:style-name="Table">Stand photos thématiques</text:p>
          </table:table-cell>
        </table:table-row>
        <text:soft-page-break/>
        <table:table-row>
          <table:table-cell table:style-name="Tableau1.A5" office:value-type="string">
            <text:p text:style-name="Table">2</text:p>
          </table:table-cell>
          <table:table-cell table:style-name="Tableau1.B5" office:value-type="string">
            <text:p text:style-name="Table">Stand maquillage</text:p>
          </table:table-cell>
        </table:table-row>
        <table:table-row>
          <table:table-cell table:style-name="Tableau1.A5" office:value-type="string">
            <text:p text:style-name="Table">3</text:p>
          </table:table-cell>
          <table:table-cell table:style-name="Tableau1.B5" office:value-type="string">
            <text:p text:style-name="Table">Stand récréatif</text:p>
          </table:table-cell>
        </table:table-row>
        <table:table-row>
          <table:table-cell table:style-name="Tableau1.A5" office:value-type="string">
            <text:p text:style-name="Table">4</text:p>
          </table:table-cell>
          <table:table-cell table:style-name="Tableau1.B5" office:value-type="string">
            <text:p text:style-name="Table">Stand gourmand</text:p>
          </table:table-cell>
        </table:table-row>
      </table:table>
      <text:p text:style-name="P11"/>
      <text:p text:style-name="P11"/>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montant maximum est évalué à 41 000€ HT par an, répartis comme suit:</text:p>
      <text:p text:style-name="P11"/>
      <text:p text:style-name="P11">Lot 1: Montant maximun annuel 6 000€ HT</text:p>
      <text:p text:style-name="P11">Lot 2: Montant maximun annuel 10 000€ HT</text:p>
      <text:p text:style-name="P11">Lot 3: Montant maximun annuel 10 000€ HT</text:p>
      <text:p text:style-name="P11">Lot 4: Montant maximun annuel 15 000€ HT</text:p>
      <text:p text:style-name="P11"/>
      <text:p text:style-name="P11"/>
      <text:p text:style-name="P11"><text:s/></text:p>
      <text:p text:style-name="P11"/>
      <text:p text:style-name="P11"/>
      <text:h text:style-name="Heading_20_2" text:outline-level="2">Durée</text:h>
      <text:p text:style-name="Standard">La durée du marché se définit comme suit : </text:p>
      <text:p text:style-name="Standard">Lot 1 : 12 mois</text:p>
      <text:p text:style-name="Standard">Lot 2 : 12 mois</text:p>
      <text:p text:style-name="Standard">Lot 3 : 12 mois</text:p>
      <text:p text:style-name="Standard"><text:soft-page-break/>Lot 4 : 12 mois </text:p>
      <text:p text:style-name="Standard">Le marché est reconductible par période <text:span text:style-name="T6">de un an</text:span><text:span text:style-name="T17">, dans la limite de </text:span><text:span text:style-name="T18">3 </text:span><text:span text:style-name="T17">reconductions.</text:span></text:p>
      <text:p text:style-name="P11"/>
      <text:p text:style-name="Standard"><text:span text:style-name="T17">La reconduction du marché se fera de manière </text:span><text:span text:style-name="T18">tacite </text:span><text:span text:style-name="T17">à la date anniversaire de la notification</text:span></text:p>
      <text:p text:style-name="P11"/>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1</text:span><text:span text:style-name="T17"> mois avant la fin de la durée de validité du marché.</text:span></text:p>
      <text:p text:style-name="P11"/>
      <text:p text:style-name="P11"><text:s/></text:p>
      <text:p text:style-name="Standard"><text:s/>Les bons de commande émis en fin de marché ne pourront voir leur exécution se prolonger de plus de <text:span text:style-name="T6">1</text:span><text:span text:style-name="T17"> mois après la date d'expiration du marché.</text:span></text:p>
      <text:p text:style-name="P11"/>
      <text:p text:style-name="P11">Les bons de commandes pourront être émis jusqu'au dernier jour de la période de validité du marché. </text:p>
      <text:h text:style-name="Heading_20_2" text:outline-level="2">Options</text:h>
      <text:p text:style-name="P14">Prestations supplémentaires éventuelles (PSE)</text:p>
      <text:p text:style-name="P11"><text:soft-page-break/></text:p>
      <text:p text:style-name="P11">La présente consultation n'impose pas de prestations supplémentaires éventuelles. </text:p>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9">Forme juridique que devra revêtir le groupement attributaire :</text:p>
      <text:p text:style-name="P11"><text:s/><text:span text:style-name="T6">Aucune forme</text:span> de groupement, conjoint ou solidaire, n'est exigée après attribution du marché. </text:p>
      <text:p text:style-name="P11"/>
      <text:p text:style-name="P1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1">Le marché est à prix unitaire. </text:p>
      <text:p text:style-name="P11">Le marché est conclu à prix révisables. </text:p>
      <text:p text:style-name="P11"/>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25"/>
      <text:p text:style-name="P2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1"/>
      <text:p text:style-name="P11">- le Règlement de la Consultation (RC) </text:p>
      <text:p text:style-name="P11">- l'annexe n°1 au RC relative au Guide de la dématérialisation des marchés publics </text:p>
      <text:p text:style-name="P11">- l'annexe n°2 au <text:span text:style-name="T6">RC</text:span> relative au :</text:p>
      <text:p text:style-name="P11">Détail quantitatif et Estimatif <text:span text:style-name="T6">(DQE)-</text:span> cadre de réponse (pour les lots 1, 2, 3, 4.) </text:p>
      <text:p text:style-name="P11"/>
      <text:p text:style-name="P11">- Le Cahier des Clauses Particulières <text:span text:style-name="T6">(CCP)</text:span> </text:p>
      <text:p text:style-name="P11"/>
      <text:p text:style-name="P11">- L'Acte d'Engagement <text:span text:style-name="T6">(AE)</text:span> - cadre de réponse (pour les lots 1,2,3,4.) </text:p>
      <text:p text:style-name="P11">- L<text:span text:style-name="T6">'</text:span> annexe à l'AE :</text:p>
      <text:p text:style-name="P11"> Bordereau de Prix Unitaires <text:span text:style-name="T6">(BPU)</text:span> - cadre de réponse (pour les lots 1,2,3,4) </text:p>
      <text:p text:style-name="P11">le logo de la Mairie des 15/16 pour l'échantillon de pochette photo du stand photo ( lot 1)</text:p>
      <text:p text:style-name="P11"><text:s/></text:p>
      <text:p text:style-name="P11"/>
      <text:p text:style-name="P1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0"><text:soft-page-break/>1° - Renseignements concernant la situation juridique du candidat</text:p>
      <text:p text:style-name="P11"/>
      <text:p text:style-name="P1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11"><text:s/></text:p>
      <text:p text:style-name="P10"/>
      <text:p text:style-name="P10">2° - Renseignements concernant la capacité économique et financière de l'entreprise</text:p>
      <text:p text:style-name="P11"/>
      <text:p text:style-name="P11"/>
      <text:p text:style-name="P11"><text:s/>- Déclaration concernant<text:span text:style-name="T9"> le chiffre d'affaires</text:span> global et le chiffre d'affaires du domaine d'activité faisant l'objet du marché, réalisés au cours des trois derniers exercices disponibles. </text:p>
      <text:p text:style-name="P11">Les entreprises nouvellement créées ne pouvant produire les chiffres d'affaires des trois derniers exercices devront fournir :</text:p>
      <text:p text:style-name="P11">- une copie certifiée du récépissé de dépôt du centre de formalités des entreprises (pour vérifier la date de création de l'entreprise),</text:p>
      <text:p text:style-name="P11">- le montant de leur capital social (pour justifier de leurs capacités économiques et financières).</text:p>
      <text:p text:style-name="P11"/>
      <text:p text:style-name="P11"><text:s/></text:p>
      <text:p text:style-name="P13"/>
      <text:p text:style-name="P13">3° - Renseignements concernant les références professionnelles et la capacité technique du candidat</text:p>
      <text:p text:style-name="P11"/>
      <text:p text:style-name="P11"/>
      <text:p text:style-name="P11"/>
      <text:p text:style-name="P11">- Déclaration indiquant les <text:span text:style-name="T9">effectifs</text:span> moyens annuels du candidat et l'importance du personnel d'encadrement pour chacune des trois dernières années </text:p>
      <text:p text:style-name="P11">- Description de l'outillage, du <text:span text:style-name="T9">matériel</text:span> et de l'équipement technique dont le candidat dispose pour la réalisation de marchés de même nature </text:p>
      <text:p text:style-name="P11">- Présentation d'une <text:span text:style-name="T9">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1"/>
      <text:p text:style-name="P10">Précisions complémentaires<text:span text:style-name="T17"> :</text:span></text:p>
      <text:p text:style-name="P11"/>
      <text:p text:style-name="P11">Lorsque le candidat se présente sous la forme d'un groupement, chaque membre du groupement doit fournir les pièces et documents mentionnés ci-dessus (DC2 et annexes ou DUME).</text:p>
      <text:p text:style-name="P11"/>
      <text:p text:style-name="P10"><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1"/>
      <text:p text:style-name="P11">- un <text:span text:style-name="T6">Acte d'Engagement par lot</text:span>, dûment complété.</text:p>
      <text:p text:style-name="P11">Rappel : La signature de l'AE n'est que facultative au moment du dépôt de l'offre, mais sera exigée pour l'attributaire.</text:p>
      <text:p text:style-name="P15"/>
      <text:p text:style-name="P11"><text:s/></text:p>
      <text:p text:style-name="P11"/>
      <text:p text:style-name="P11">- <text:span text:style-name="T6">Le Bordereau de Prix Unitaires (BPU)</text:span> <text:span text:style-name="T9">intégralement complété</text:span>, concernant le ou les lots pour le(s)quel(s) le candidat souhaite soumissionner</text:p>
      <text:p text:style-name="P11"/>
      <text:p text:style-name="P11"><text:s/></text:p>
      <text:p text:style-name="P11"/>
      <text:p text:style-name="P11">- <text:span text:style-name="T6">Le Détail Quantitatif et Estimatif (DQE)</text:span> concernant le ou les lots pour le(s)quel(s) le candidat souhaite soumissionner</text:p>
      <text:p text:style-name="P11"/>
      <text:p text:style-name="P11"><text:s/></text:p>
      <text:p text:style-name="P11"> </text:p>
      <text:p text:style-name="P11"/>
      <text:p text:style-name="P11">- <text:span text:style-name="T6">Le mémoire technique</text:span> du candidat concernant le ou les lots pour le(s)quel(s) le candidat souhaite soumissionner contenant, a minima les informations suivantes :</text:p>
      <text:p text:style-name="P11"/>
      <text:p text:style-name="P12">pour le Lot 1: Stand photos thématiques<text:span text:style-name="T15"> </text:span></text:p>
      <text:p text:style-name="P11"/>
      <text:p text:style-name="P11">La personne publique souhaite avoir le choix de plusieurs thèmes. A minima, le thème de Noël devra être proposé. Dans le cas contraire l'offre du candidat sera considérée comme irrégulière.</text:p>
      <text:p text:style-name="P11"/>
      <text:p text:style-name="P11">Le candidat fournira une fiche technique comprenant :</text:p>
      <text:p text:style-name="P11">- les thèmes et personnages proposés et costumes du personnel avec visuel</text:p>
      <text:p text:style-name="P11">- un descriptif et visuel à partir de photos du stand (décors, dimension, matériel...). Le stand devra avoir un aspect attrayant et des dimensions ainsi qu'une configuration permettant de s'abriter du soleil, de la pluie, du vent etc. le cas échéant. A noter, le stand peut être une structure de type barnum, ou un véhicule adapté, ou de type chalet.</text:p>
      <text:p text:style-name="P11">- un descriptif technique du matériel photo et imprimante utilisés,</text:p>
      <text:p text:style-name="P11">- pour chaque thème, les moyens humains dédiés avec la description du rôle de chacun, pour une manifestation de 5 heures en moyenne et 300 participants .</text:p>
      <text:p text:style-name="P11"><text:soft-page-break/>Il fournira également un échantillon de pochette photos pour une photo au format 15/20 intégrant le logo de la Mairie des 15/16 ( fourni au format numérique au stade de la consultation)  et représentant un des thèmes proposés. Cet échantillon servira de référence pour la conformité des pochettes pendant l'exécution du marché.</text:p>
      <text:p text:style-name="P11"/>
      <text:p text:style-name="P11"/>
      <text:p text:style-name="P12">pour le Lot 2 : Stand maquillage</text:p>
      <text:p text:style-name="P11"/>
      <text:p text:style-name="P11">Pour le maquillage des enfants le candidat devra faire des propositions sur les thèmes féeriques, héros de dessins animés, de film, de contes, etc. Pour les jeunes et les adultes, le candidat devra proposer un large panel de pochoirs pour des tatouages éphémères.</text:p>
      <text:p text:style-name="P11">Le candidat fournira une fiche technique comprenant :</text:p>
      <text:p text:style-name="P11">- un descriptif et visuel à partir de photos du stand (décors, dimension, matériel...). Le stand devra avoir un aspect attrayant et des dimensions ainsi qu'une configuration permettant de s'abriter du soleil, de la pluie, du vent etc. le cas échéant. A noter, le stand peut être une structure de type barnum, ou un véhicule adapté, ou de type chalet. </text:p>
      <text:p text:style-name="P11">-  descriptif et visuel des tenues du personnel.</text:p>
      <text:p text:style-name="P11">- un descriptif visuel à partir de photos de quelques maquillages pouvant être proposés au public.</text:p>
      <text:p text:style-name="P11">- les différents modèles de maquillages proposés au choix du public.</text:p>
      <text:p text:style-name="P11">- une description des différentes techniques utilisées pour le maquillage (maquillage à la main, pochoir, aérographe...)</text:p>
      <text:p text:style-name="P11">- la composition des produits de maquillage utilisés conformes au attentes de la personne publique.</text:p>
      <text:p text:style-name="P11">- les moyens humains dédiés pour une manifestation de 5 heures en moyenne et 300 participants .</text:p>
      <text:p text:style-name="P11"/>
      <text:p text:style-name="P12">pour le Lot 3 : Stand récréatif</text:p>
      <text:p text:style-name="P11"/>
      <text:p text:style-name="P11">Ce lot concerne les activités suivantes : sculpture de ballons, création de masques, jeux surdimensionnés.</text:p>
      <text:p text:style-name="P11">Le candidat fournira une fiche technique comprenant :</text:p>
      <text:p text:style-name="P11">- les différents modèles de sculptures sur ballon proposés au choix du public,</text:p>
      <text:p text:style-name="P11">- les divers modèles de masques, techniques utilisées, matières utilisées, styles proposés</text:p>
      <text:p text:style-name="P11">- le nombre de jeux surdimensionnés proposés par prestation,</text:p>
      <text:p text:style-name="P11">- un descriptif et visuel à partir de photos du stand (décors, dimension, matériel...). Le stand devra avoir un aspect attrayant et des dimensions ainsi qu'une configuration permettant de s'abriter du soleil, de la pluie, du vent etc. le cas échéant. A noter, le stand peut être une structure de type barnum, ou un véhicule adapté, ou de type chalet.</text:p>
      <text:p text:style-name="P11"> - descriptif et visuel des tenues du personnel.</text:p>
      <text:p text:style-name="P11">- les moyens humains dédiés pour une manifestation de 5 heures en moyenne et 300 participants .</text:p>
      <text:p text:style-name="P11"/>
      <text:p text:style-name="P12">pour le Lot 4 : Stand gourmand</text:p>
      <text:p text:style-name="P11"/>
      <text:p text:style-name="P11">Ce lot concerne les pop corn et la barbe à papa. Le candidat est invité à faire d'autres propositions afin d'enrichir l'offre. Dans cette hypothèse, le candidat complétera les lignes du BPU afférentes.</text:p>
      <text:p text:style-name="P11">La proposition de préparations supplémentaires entraînera l'octroi de points supplémentaires.</text:p>
      <text:p text:style-name="P11"/>
      <text:p text:style-name="P11"><text:soft-page-break/>Pour chaque stand, le candidat fournira une fiche technique comprenant :</text:p>
      <text:p text:style-name="P11">- un descriptif des tenues du personnel ( NB : celles-ci devront être adaptées aux activités culinaires)</text:p>
      <text:p text:style-name="P11">- un descriptif et visuel à partir de photos du stand (décors, dimension, matériel...). Le stand devra avoir un aspect attrayant et des dimensions ainsi qu'une configuration permettant de s'abriter du soleil, de la pluie, du vent etc. le cas échéant. A noter, le stand peut être une structure de type barnum, ou un véhicule adapté, ou de type chalet.</text:p>
      <text:p text:style-name="P11">- les fiches produits pour les denrées utilisées pour chaque type stand gourmand,</text:p>
      <text:p text:style-name="P11">- les quantités, volumes d'ingrédients utilisés par le prestataire pour 300 portions pour chaque type de stand gourmand.</text:p>
      <text:p text:style-name="P11">En cas d'incohérence ou si les quantités proposées ne correspondent pas aux quantités des règles de l'art pour 300 portions, l'offre du candidat pourra être considérée comme irrégulière.</text:p>
      <text:p text:style-name="P11">- Les moyens humains dédiés pour une manifestation de 5 heures en moyenne et 300 participants.</text:p>
      <text:p text:style-name="P11"/>
      <text:p text:style-name="P11"/>
      <text:p text:style-name="P11"><text:s/></text:p>
      <text:p text:style-name="P11"/>
      <text:p text:style-name="P1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p text:style-name="Standard"/>
      <text:p text:style-name="Standard"/>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9">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4">Ville de Marseille</text:p>
      <text:p text:style-name="P11">Mairie des 15è et 16è arrondissements</text:p>
      <text:p text:style-name="P11">Service Finances-Marchés</text:p>
      <text:p text:style-name="P11">246, rue de Lyon</text:p>
      <text:p text:style-name="P11">13015 Marseille</text:p>
      <text:p text:style-name="P11"/>
      <text:p text:style-name="P11">REMISE CONTRE RECEPISSE :</text:p>
      <text:p text:style-name="P11">Les copies de sauvegarde peuvent être remises contre récépissé à l'adresse suivante :</text:p>
      <text:p text:style-name="P12">Ville de Marseille</text:p>
      <text:p text:style-name="P11">Mairie des 15è et 16è arrondissements</text:p>
      <text:p text:style-name="P11">Service Finances-Marchés</text:p>
      <text:p text:style-name="P11">246, rue de Lyon</text:p>
      <text:p text:style-name="P11">13015 Marseille</text:p>
      <text:p text:style-name="P11"/>
      <text:p text:style-name="P11">Horaires de réception des plis : du lundi au vendredi, de <text:span text:style-name="T6">9h00 à 12h00 et de 13h00 à 16h00</text:span>, hors jours fériés et chômés. </text:p>
      <text:h text:style-name="Heading_20_2" text:outline-level="2">Echantillons, maquettes, prototypes ou modèles réduits</text:h>
      <text:p text:style-name="Standard"/>
      <text:p text:style-name="Standard">-  pochette photo format 15/20 avec logo Mairie et thème pour le lot 1 </text:p>
      <text:p text:style-name="P11">Adresse de remise des échantillons :</text:p>
      <text:p text:style-name="P11"/>
      <text:p text:style-name="P11">Mairie des 15/16</text:p>
      <text:p text:style-name="P11">Service Finances-Marchés</text:p>
      <text:p text:style-name="P11">246 rue de Lyon</text:p>
      <text:p text:style-name="P11">13015 Marseill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6">.</text:span><text:span text:style-name="T17"> </text:span></text:p>
      <text:h text:style-name="Heading_20_2" text:outline-level="2">Délai de validité des offres</text:h>
      <text:p text:style-name="Standard"><text:soft-page-break/>Le délai de validité des offres est de <text:span text:style-name="T6">3 mois</text:span><text:span text:style-name="T17"> à compter de la date limite fixée pour la réception des offres.</text:span></text:p>
      <text:p text:style-name="P11"/>
      <text:p text:style-name="P11"><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1"/>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6"> se réserve la possibilité d'engager</text:span><text:span text:style-name="T17">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applicables aux lots n° 1 à 3 : </text:span></text:p>
      <text:p text:style-name="P11"/>
      <text:p text:style-name="P11">1°) Prix de l'offre 55 points</text:p>
      <text:p text:style-name="P11">2°) Valeur technique de l'offre 40 points</text:p>
      <text:p text:style-name="P11">3°) Performance en matière de développement durable: 5 points</text:p>
      <text:p text:style-name="P11"/>
      <text:p text:style-name="P11">Modalités de mise en oeuvre de ces critères :</text:p>
      <text:p text:style-name="P11"/>
      <text:p text:style-name="P12">1°) Prix de l'offre</text:p>
      <text:p text:style-name="P11">La note maximum est de 55 points. Après élimination des offres anormalement basses, la notation de l'offre du candidat (i) sera effectuée à l'aide de la formule suivante :</text:p>
      <text:p text:style-name="P11">N(i) = 55 x P(m)/P(i)</text:p>
      <text:p text:style-name="P11"><text:soft-page-break/>Dans laquelle :</text:p>
      <text:p text:style-name="P11">N(i) est la note attribuée à l'offre de prix du candidat (i)</text:p>
      <text:p text:style-name="P11">P(i) est le prix de l'offre du candidat</text:p>
      <text:p text:style-name="P11">P(m) est le prix de l'offre la moins-disante.</text:p>
      <text:p text:style-name="P11"/>
      <text:p text:style-name="P12">2°) Valeur technique de l'offre 40 points appréciés d'aprés les éléments suivants:</text:p>
      <text:p text:style-name="P11"/>
      <text:p text:style-name="P11">- 18 points pour la diversité des thèmes, des modèles proposés.</text:p>
      <text:p text:style-name="P11"/>
      <text:p text:style-name="P11">- 16 points pour le stand (esthétique, les dimensions, la décoration de celui-ci, fonctionnalité)  les tenues du personnel, l'équipement, le matériel.</text:p>
      <text:p text:style-name="P11"/>
      <text:p text:style-name="P11">- 6 points pour les moyens humains dédiés.</text:p>
      <text:p text:style-name="P11"/>
      <text:p text:style-name="P11">Le total des points relatif à la valeur technique constituera la valeur technique (VT) du candidat, le maximum pouvant être de 40 points</text:p>
      <text:p text:style-name="P11"/>
      <text:p text:style-name="P11">Le total des points attribués à chaque sous-critère, constituera la valeur technique initiale VT (i) du candidat.</text:p>
      <text:p text:style-name="P11">Après élimination éventuelle des offres irrégulières ou inappropriées, la notation de l'offre du candidat (i) sera effectuée à l'aide de la formule suivante :</text:p>
      <text:p text:style-name="P11"/>
      <text:p text:style-name="P11">VT = 40 * (VT(i)/VT(m))</text:p>
      <text:p text:style-name="P11">Dans laquelle :</text:p>
      <text:p text:style-name="P11">VT est la note finale attribuée à la valeur technique du candidat (i) ;</text:p>
      <text:p text:style-name="P11">VT (i) est la valeur technique initiale obtenue par le candidat (i) ;</text:p>
      <text:p text:style-name="P11">VT (m) est la valeur technique initiale obtenue par le candidat ayant la meilleure offre.</text:p>
      <text:p text:style-name="P11"/>
      <text:p text:style-name="P12">3°) Performance en matière de Développement Durable (PDD) : 5 points pour le volet social à travers les éléments suivants:</text:p>
      <text:p text:style-name="P11">- politique de l'entreprise en matière d'emploi de personnes éloignées de l'emploi</text:p>
      <text:p text:style-name="P11">- taux d'emploi de personnes éloignées de l'emploi ( jeunes ou adultes)et modalités d'accompagnement de ces publics,</text:p>
      <text:p text:style-name="P11">- mixité intergénérationnelle, plan de lutte contre les discriminations</text:p>
      <text:p text:style-name="P11">- démarche de l'entreprise en matière de formation continue, parcours de formation professionnelle proposés etc.</text:p>
      <text:p text:style-name="P11"/>
      <text:p text:style-name="P11">Le total des points relatif à la valeur Performance en matière de Développement Durable constituera la valeur (PDD) du candidat, le maximum pouvant être de 5 points.</text:p>
      <text:p text:style-name="P12"/>
      <text:p text:style-name="P10"><text:span text:style-name="T16">Le jugement des offres sera effectué sur les critères pondérés suivants pour le lot 4 :</text:span><text:span text:style-name="T17"> </text:span></text:p>
      <text:p text:style-name="P11"/>
      <text:p text:style-name="P11">1°) Prix de l'offre 70 points</text:p>
      <text:p text:style-name="P11">2°) Valeur technique de l'offre 25 points</text:p>
      <text:p text:style-name="P11">3°) Performance en matière de développement durable: 5 points</text:p>
      <text:p text:style-name="P11"/>
      <text:p text:style-name="P12">Modalités de mise en oeuvre de ces critères :</text:p>
      <text:p text:style-name="P11"/>
      <text:p text:style-name="P12">1°) Prix de l'offre</text:p>
      <text:p text:style-name="P11">La note maximum est de 70 points. Après élimination des offres anormalement basses, la notation de l'offre du candidat (i) sera effectuée à l'aide de la formule suivante :</text:p>
      <text:p text:style-name="P11">N(i) = 70 x P(m)/P(i)</text:p>
      <text:p text:style-name="P11"><text:soft-page-break/>Dans laquelle :</text:p>
      <text:p text:style-name="P11">N(i) est la note attribuée à l'offre de prix du candidat (i)</text:p>
      <text:p text:style-name="P11">P(i) est le prix de l'offre du candidat</text:p>
      <text:p text:style-name="P11">P(m) est le prix de l'offre la moins-disante.</text:p>
      <text:p text:style-name="P11"/>
      <text:p text:style-name="P12">2°) Valeur technique de l'offre 25 points appréciés d'aprés les éléments suivants :</text:p>
      <text:p text:style-name="P11"/>
      <text:p text:style-name="P11">- 10 points pour la diversité des préparations supplémentaires proposées. Le candidat sera crédité de 2 points pour chaque proposition supplémentaire.</text:p>
      <text:p text:style-name="P11">le maximum de points pouvant être obtenu étant de dix points, ce quel que soit le nombre de propositions supplémentaires.</text:p>
      <text:p text:style-name="P11"/>
      <text:p text:style-name="P16"><text:span text:style-name="T15">-</text:span><text:span text:style-name="T4"> 10 points pour le stand (esthétique, les dimensions, la décoration de celui-ci, fonctionnalité) les tenues du personnel, l'équipement, le matériel.</text:span></text:p>
      <text:p text:style-name="P25"/>
      <text:p text:style-name="P25">- 5 points pour les moyens humains dédiés.</text:p>
      <text:p text:style-name="P25"/>
      <text:p text:style-name="P25">Le total des points relatif à la valeur technique constituera la valeur technique (VT) du candidat, le maximum pouvant être de 40 points</text:p>
      <text:p text:style-name="P25"/>
      <text:p text:style-name="P25">Le total des points attribués à chaque sous-critère, constituera la valeur technique initiale VT (i) du candidat.</text:p>
      <text:p text:style-name="P25">Après élimination éventuelle des offres irrégulières ou inappropriées, la notation de l'offre du candidat (i) sera effectuée à l'aide de la formule suivante :</text:p>
      <text:p text:style-name="P25"/>
      <text:p text:style-name="P25">VT = 25 * (VT(i)/VT(m))</text:p>
      <text:p text:style-name="P25">Dans laquelle :</text:p>
      <text:p text:style-name="P25">VT est la note finale attribuée à la valeur technique du candidat (i) ;</text:p>
      <text:p text:style-name="P25">VT (i) est la valeur technique initiale obtenue par le candidat (i) ;</text:p>
      <text:p text:style-name="P25">VT (m) est la valeur technique initiale obtenue par le candidat ayant la meilleure offre.</text:p>
      <text:p text:style-name="P25"/>
      <text:p text:style-name="P26">3°) Performance en matière de Développement Durable (PDD) : 5 points pour le volet social à travers les éléments suivants:</text:p>
      <text:p text:style-name="P25">- politique de l'entreprise en matière d'emploi de personnes éloignées de l'emploi</text:p>
      <text:p text:style-name="P25">- taux d'emploi de personnes éloignées de l'emploi ( jeunes ou adultes)et modalités d'accompagnement de ces publics,</text:p>
      <text:p text:style-name="P25">- mixité intergénérationnelle, plan de lutte contre les discriminations</text:p>
      <text:p text:style-name="P25">- démarche de l'entreprise en matière de formation continue, parcours de formation professionnelle proposés etc.</text:p>
      <text:p text:style-name="P25"/>
      <text:p text:style-name="P25">Le total des points relatif à la valeur Performance en matière de Développement Durable constituera la valeur (PDD) du candidat, le maximum pouvant être de 5 points.</text:p>
      <text:p text:style-name="P26"/>
      <text:p text:style-name="P25"><text:s/></text:p>
      <text:p text:style-name="P25"/>
      <text:p text:style-name="P25"/>
      <text:p text:style-name="P25"/>
      <text:p text:style-name="P27">Analyse du prix de l'offre<text:span text:style-name="T13"> :</text:span></text:p>
      <text:p text:style-name="P25"/>
      <text:p text:style-name="P25">Les offres doivent obligatoirement être libellées en euros.</text:p>
      <text:p text:style-name="P25"/>
      <text:p text:style-name="P25"/>
      <text:p text:style-name="P25"><text:s/><text:span text:style-name="T6">Prix unitaires :</text:span> </text:p>
      <text:p text:style-name="P25"><text:soft-page-break/>La comparaison des Prix sera effectuée à l'aide du Détail Quantitatif Estimatif (DQE) complété par le candidat.</text:p>
      <text:p text:style-name="P25"/>
      <text:p text:style-name="P25">Ce dernier complètera le Bordereau de Prix Unitaires (BPU) ainsi que le DQE fournis en indiquant les prix unitaires et totaux.</text:p>
      <text:p text:style-name="P25"/>
      <text:p text:style-name="P25">Chaque candidat veillera à la concordance entre le BPU et le DQE. En cas de discordance entre ces deux documents, c'est le prix unitaire figurant sur le BPU qui prévaudra et le DQE sera corrigé en conséquence. </text:p>
      <text:p text:style-name="P25"/>
      <text:p text:style-name="P25">Attention, <text:s/>concernant les lots n° <text:span text:style-name="T6">1, 2, 3 et 4</text:span></text:p>
      <text:p text:style-name="P26"/>
      <text:p text:style-name="P25"><text:s/>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25">* Evaluation finale :</text:p>
      <text:p text:style-name="P25"/>
      <text:p text:style-name="P25">Les offres sont classées suivant la valeur de la note N correspondant à la note définitive. L'entreprise classée première est celle ayant la note la plus élevée.</text:p>
      <text:p text:style-name="P25"/>
      <text:p text:style-name="P26">Concernant les  lots  1, 2 et 3 :</text:p>
      <text:p text:style-name="P26"><text:span text:style-name="T15">La pondération s'effectuera sur la base de : </text:span>55 points<text:span text:style-name="T15"> pour le prix, </text:span>40 points  <text:span text:style-name="T15">pour la valeur technique,</text:span> 5 points<text:span text:style-name="T15"> pour la performance en matière de développement durable en fonction de la formule suivante  :</text:span></text:p>
      <text:p text:style-name="P25">N(note définitive) = N(i) + VT + PDD</text:p>
      <text:p text:style-name="P25"/>
      <text:p text:style-name="P25"/>
      <text:p text:style-name="P26">Concernant le lot 4  :</text:p>
      <text:p text:style-name="P26"><text:span text:style-name="T15">La pondération s'effectuera sur la base de : </text:span>70 points<text:span text:style-name="T15"> pour le prix, </text:span>25 points<text:span text:style-name="T15"> pour la valeur technique,</text:span> 5 points<text:span text:style-name="T15"> pour la performance en matière de développement durable en fonction de la formule suivante :</text:span></text:p>
      <text:p text:style-name="P25">N(note définitive) = N(i) + VT + PDD </text:p>
      <text:p text:style-name="P25">Les offres sont classées suivant la valeur de la note N(i) correspondant à la note définitive. L'entreprise classée première est celle ayant la note la plus élevée. </text:p>
      <text:p text:style-name="P25"/>
      <text:p text:style-name="P2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P25"/>
      <text:p text:style-name="P25"><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Stands récréatifs et gourmand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14:06:19</meta:creation-date>
    <meta:editing-duration>PT2M53S</meta:editing-duration>
    <meta:editing-cycles>3</meta:editing-cycles>
    <meta:generator>LibreOffice/5.3.6.1$Windows_x86 LibreOffice_project/686f202eff87ef707079aeb7f485847613344eb7</meta:generator>
    <dc:date>2019-04-24T14:21:04.349000000</dc:date>
    <meta:document-statistic meta:table-count="1" meta:image-count="1" meta:object-count="0" meta:page-count="19" meta:paragraph-count="362" meta:word-count="4883" meta:character-count="30494" meta:non-whitespace-character-count="25817"/>
    <meta:user-defined meta:name="Info 1"/>
    <meta:user-defined meta:name="Info 2"/>
    <meta:user-defined meta:name="Info 3"/>
    <meta:user-defined meta:name="Info 4"/>
  </office:meta>
</office:document-meta>
</file>