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bold"/>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break-after="page"/>
      <style:text-properties style:font-name="Arial"/>
    </style:style>
    <style:style style:name="P18" style:family="paragraph" style:parent-style-name="Table">
      <style:paragraph-properties fo:text-align="center" style:justify-single-word="false"/>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officeooo:paragraph-rsid="000ea1f9"/>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Heading_20_2">
      <style:text-properties officeooo:paragraph-rsid="000ea1f9"/>
    </style:style>
    <style:style style:name="P26" style:family="paragraph" style:parent-style-name="Contents_20_Heading" style:master-page-name="">
      <style:paragraph-properties style:page-number="auto" fo:break-before="pag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ea1f9"/>
    </style:style>
    <style:style style:name="T21" style:family="text">
      <style:text-properties officeooo:rsid="001014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2" text:name="NumeroConsultation"/>
        <text:user-field-decl office:value-type="string" office:string-value="Procédure adaptée" text:name="ProcedurePassation"/>
        <text:user-field-decl office:value-type="string" office:string-value="Cahier des Clauses Particulières (CCP)"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 (CCP)</text:user-field-get></text:p>
      <text:p text:style-name="Text_20_body"/>
      <text:p text:style-name="Text_20_body"/>
      <text:p text:style-name="Text_20_body"/>
      <text:p text:style-name="Intitule2"/>
      <text:p text:style-name="Intitule2"><text:user-field-get text:name="IntituleConsultation">Stands récréatifs et gourmands</text:user-field-get></text:p>
      <text:p text:style-name="Intitule2"/>
      <text:p text:style-name="Text_20_body"/>
      <text:p text:style-name="Text_20_body"/>
      <text:p text:style-name="Text_20_body"/>
      <text:p text:style-name="Text_20_body"/>
      <text:p text:style-name="P13"><text:span text:style-name="T8">Numéro de la consultation<text:tab/>:</text:span><text:span text:style-name="T5"><text:tab/></text:span><text:span text:style-name="T4"><text:user-field-get text:name="NumeroConsultation">2019_17802_0012</text:user-field-get></text:span></text:p>
      <text:p text:style-name="P6"/>
      <text:p text:style-name="P7"/>
      <text:p text:style-name="P14"><text:span text:style-name="T8">Procédure de passation :</text:span><text:span text:style-name="T5"><text:tab/></text:span><text:span text:style-name="T4"><text:user-field-get text:name="ProcedurePassation">Procédure adaptée</text:user-field-get></text:span></text:p>
      <text:p text:style-name="P4"/>
      <text:p text:style-name="P16"/>
      <text:p text:style-name="P15"><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text:span text:style-name="T21">FGU</text:span>Sommaire</text:p>
          </text:index-title>
          <text:p text:style-name="P27"><text:span text:style-name="Strong_20_Emphasis">Article 1 - </text:span><text:s text:c="2"/><text:span text:style-name="Strong_20_Emphasis">OBJET ET DUREE DU MARCHE</text:span><text:tab/>5</text:p>
          <text:p text:style-name="P28">1.1 <text:s text:c="2"/>Intitulé et Objet des prestations<text:tab/>5</text:p>
          <text:p text:style-name="P28">1.2 <text:s text:c="2"/>Procédure<text:tab/>5</text:p>
          <text:p text:style-name="P28">1.3 <text:s text:c="2"/>Décomposition en Lots, Tranches et postes<text:tab/>5</text:p>
          <text:p text:style-name="P29">1.3.1 <text:s text:c="2"/>Décomposition en lots<text:tab/>5</text:p>
          <text:p text:style-name="P29">1.3.2 <text:s text:c="2"/>Décomposition en tranches<text:tab/>6</text:p>
          <text:p text:style-name="P29">1.3.3 <text:s text:c="2"/>Décomposition en postes<text:tab/>6</text:p>
          <text:p text:style-name="P28">1.4 <text:s text:c="2"/>Modalités d'exécution des tranches conditionnelles<text:tab/>6</text:p>
          <text:p text:style-name="P28">1.5 <text:s text:c="2"/>Accord-cadre à bons de commande<text:tab/>6</text:p>
          <text:p text:style-name="P28">1.6 <text:s text:c="2"/>Date d'effet du marché<text:tab/>6</text:p>
          <text:p text:style-name="P28">1.7 <text:s text:c="2"/>Durée du marché - Période de validité<text:tab/>6</text:p>
          <text:p text:style-name="P28">1.8 <text:s text:c="2"/>Clause obligatoire d'insertion par l'activité économique<text:tab/>7</text:p>
          <text:p text:style-name="P27"><text:span text:style-name="Strong_20_Emphasis">Article 2 - </text:span><text:s text:c="2"/><text:span text:style-name="Strong_20_Emphasis">DOCUMENTS CONTRACTUELS</text:span><text:tab/>7</text:p>
          <text:p text:style-name="P27"><text:span text:style-name="Strong_20_Emphasis">Article 3 - </text:span><text:s text:c="2"/><text:span text:style-name="Strong_20_Emphasis">DELAIS DE LIVRAISON ET/OU D'EXECUTION</text:span><text:tab/>7</text:p>
          <text:p text:style-name="P28">3.1 <text:s text:c="2"/>Délais<text:tab/>7</text:p>
          <text:p text:style-name="P28">3.2 <text:s text:c="2"/>Emission des bons de commande<text:tab/>7</text:p>
          <text:p text:style-name="P27"><text:span text:style-name="Strong_20_Emphasis">Article 4 - </text:span><text:s text:c="2"/><text:span text:style-name="Strong_20_Emphasis">ENTREPRISES GROUPEES</text:span><text:tab/>8</text:p>
          <text:p text:style-name="P27"><text:span text:style-name="Strong_20_Emphasis">Article 5 - </text:span><text:s text:c="2"/><text:span text:style-name="Strong_20_Emphasis">CONDITIONS DE LIVRAISON ET D'EXECUTION</text:span><text:tab/>8</text:p>
          <text:p text:style-name="P28">5.1 <text:s text:c="2"/>Transport et Emballages<text:tab/>8</text:p>
          <text:p text:style-name="P28">5.2 <text:s text:c="2"/>Lieux d'exécution ou de livraison<text:tab/>8</text:p>
          <text:p text:style-name="P27"><text:span text:style-name="Strong_20_Emphasis">Article 6 - </text:span><text:s text:c="2"/><text:span text:style-name="Strong_20_Emphasis">OPERATIONS DE VERIFICATIONS – ADMISSION</text:span><text:tab/>9</text:p>
          <text:p text:style-name="P28">6.1 <text:s text:c="2"/>Vérifications<text:tab/>9</text:p>
          <text:p text:style-name="P28">6.2 <text:s text:c="2"/>Admission<text:tab/>9</text:p>
          <text:p text:style-name="P27"><text:span text:style-name="Strong_20_Emphasis">Article 7 - </text:span><text:s text:c="2"/><text:span text:style-name="Strong_20_Emphasis">GARANTIE CONTRACTUELLE</text:span><text:tab/>9</text:p>
          <text:p text:style-name="P28">7.1 <text:s text:c="2"/>Durée de garantie<text:tab/>9</text:p>
          <text:p text:style-name="P28">7.2 <text:s text:c="2"/>Point de départ de la garantie<text:tab/>9</text:p>
          <text:p text:style-name="P27"><text:span text:style-name="Strong_20_Emphasis">Article 8 - </text:span><text:s text:c="2"/><text:span text:style-name="Strong_20_Emphasis">MODALITES DE DETERMINATION DES PRIX</text:span><text:tab/>10</text:p>
          <text:p text:style-name="P28"><text:soft-page-break/>8.1 <text:s text:c="2"/>Nature du prix<text:tab/>10</text:p>
          <text:p text:style-name="P28">8.2 <text:s text:c="2"/>Variations de prix<text:tab/>10</text:p>
          <text:p text:style-name="P28">8.3 <text:s text:c="2"/>Disparition d'indice<text:tab/>11</text:p>
          <text:p text:style-name="P27"><text:span text:style-name="Strong_20_Emphasis">Article 9 - </text:span><text:s text:c="2"/><text:span text:style-name="Strong_20_Emphasis">AVANCE</text:span><text:tab/>11</text:p>
          <text:p text:style-name="P28">9.1 <text:s text:c="2"/>Régime de l'avance<text:tab/>11</text:p>
          <text:p text:style-name="P27"><text:span text:style-name="Strong_20_Emphasis">Article 10 - </text:span><text:s text:c="2"/><text:span text:style-name="Strong_20_Emphasis">MODALITÉS DE REGLEMENT</text:span><text:tab/>11</text:p>
          <text:p text:style-name="P28">10.1 <text:s text:c="2"/>Acomptes<text:tab/>11</text:p>
          <text:p text:style-name="P28">10.2 <text:s text:c="2"/>Paiement pour solde et règlements partiels définitifs<text:tab/>11</text:p>
          <text:p text:style-name="P27"><text:span text:style-name="Strong_20_Emphasis">Article 11 - </text:span><text:s text:c="2"/><text:span text:style-name="Strong_20_Emphasis">PAIEMENT – ETABLISSEMENT DE LA FACTURE</text:span><text:tab/>12</text:p>
          <text:p text:style-name="P28">11.1 <text:s text:c="2"/>Délais de paiements<text:tab/>12</text:p>
          <text:p text:style-name="P28">11.2 <text:s text:c="2"/>Intérêts moratoires<text:tab/>12</text:p>
          <text:p text:style-name="P28">11.3 <text:s text:c="2"/>Modalités de paiement direct des sous-traitants<text:tab/>12</text:p>
          <text:p text:style-name="P28">11.4 <text:s text:c="2"/>Présentation des demandes de paiement<text:tab/>13</text:p>
          <text:p text:style-name="P28">11.5 <text:s text:c="2"/>Dématérialisation des factures<text:tab/>13</text:p>
          <text:p text:style-name="P27"><text:span text:style-name="Strong_20_Emphasis">Article 12 - </text:span><text:s text:c="2"/><text:span text:style-name="Strong_20_Emphasis">PENALITES</text:span><text:tab/>14</text:p>
          <text:p text:style-name="P28">12.1 <text:s text:c="2"/>Pénalités de retard<text:tab/>14</text:p>
          <text:p text:style-name="P28">12.2 <text:s text:c="2"/>Pénalités pour non respect des dispositions du Code du Travail<text:tab/>14</text:p>
          <text:p text:style-name="P28">12.3 <text:s text:c="2"/>Autres pénalités<text:tab/>15</text:p>
          <text:p text:style-name="P27"><text:span text:style-name="Strong_20_Emphasis">Article 13 - </text:span><text:s text:c="2"/><text:span text:style-name="Strong_20_Emphasis">RESILIATION – EXECUTION DES PRESTATIONS AUX FRAIS ET RISQUES DU TITULAIRE</text:span><text:tab/>15</text:p>
          <text:p text:style-name="P27"><text:span text:style-name="Strong_20_Emphasis">Article 14 - </text:span><text:s text:c="2"/><text:span text:style-name="Strong_20_Emphasis">CLAUSES DE GESTION DES DONNEES</text:span><text:tab/>15</text:p>
          <text:p text:style-name="P28">14.1 <text:s text:c="2"/>Les contraintes réglementaires<text:tab/>15</text:p>
          <text:p text:style-name="P29">14.1.1 <text:s text:c="2"/>Le RGS<text:tab/>15</text:p>
          <text:p text:style-name="P29">14.1.2 <text:s text:c="2"/>La CNIL<text:tab/>15</text:p>
          <text:p text:style-name="P29">14.1.3 <text:s text:c="2"/>Le Code du Patrimoine<text:tab/>16</text:p>
          <text:p text:style-name="P28">14.2 <text:s text:c="2"/>Les clauses générales de confidentialité<text:tab/>16</text:p>
          <text:p text:style-name="P28">14.3 <text:s text:c="2"/>Les contrôles<text:tab/>17</text:p>
          <text:p text:style-name="P28">14.4 <text:s text:c="2"/>Phase de réversibilité<text:tab/>17</text:p>
          <text:p text:style-name="P27"><text:span text:style-name="Strong_20_Emphasis">Article 15 - </text:span><text:s text:c="2"/><text:span text:style-name="Strong_20_Emphasis">LOGICIEL E-ATTESTATIONS</text:span><text:tab/>17</text:p>
          <text:p text:style-name="P27"><text:span text:style-name="Strong_20_Emphasis">Article 16 - </text:span><text:s text:c="2"/><text:span text:style-name="Strong_20_Emphasis">LOI APPLICABLE</text:span><text:tab/>18</text:p>
          <text:p text:style-name="P27"><text:span text:style-name="Strong_20_Emphasis">Article 17 - </text:span><text:s text:c="2"/><text:span text:style-name="Strong_20_Emphasis">SPECIFICATIONS TECHNIQUES</text:span><text:tab/>18</text:p>
          <text:p text:style-name="P27"><text:span text:style-name="Strong_20_Emphasis">Article 18 - </text:span><text:s text:c="2"/><text:span text:style-name="Strong_20_Emphasis">CONFORMITE AUX NORMES</text:span><text:tab/>21</text:p>
          <text:p text:style-name="P27"><text:soft-page-break/><text:span text:style-name="Strong_20_Emphasis">Article 19 - </text:span><text:s text:c="2"/><text:span text:style-name="Strong_20_Emphasis">ASSURANCES</text:span><text:tab/>21</text:p>
          <text:p text:style-name="P27"><text:span text:style-name="Strong_20_Emphasis">Article 20 - </text:span><text:s text:c="2"/><text:span text:style-name="Strong_20_Emphasis">DEROGATIONS AUX DOCUMENTS GENERAUX</text:span><text:tab/>21</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Stands récréatifs et gourmands </text:p>
      <text:p text:style-name="P9"/>
      <text:p text:style-name="Standard">La présente consultation a pour objet : Stands récréatifs et gourmands en 4 lots.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8">N°</text:p>
          </table:table-cell>
          <table:table-cell table:style-name="Tableau1.B1" office:value-type="string">
            <text:p text:style-name="P18">Intitulés lots séparés</text:p>
          </table:table-cell>
        </table:table-row>
        <table:table-row>
          <table:table-cell table:style-name="Tableau1.A5" office:value-type="string">
            <text:p text:style-name="Table">1</text:p>
          </table:table-cell>
          <table:table-cell table:style-name="Tableau1.B5" office:value-type="string">
            <text:p text:style-name="Table">Stand photos thématiques</text:p>
          </table:table-cell>
        </table:table-row>
        <table:table-row>
          <table:table-cell table:style-name="Tableau1.A5" office:value-type="string">
            <text:p text:style-name="Table">2</text:p>
          </table:table-cell>
          <table:table-cell table:style-name="Tableau1.B5" office:value-type="string">
            <text:p text:style-name="Table">Stand maquillage</text:p>
          </table:table-cell>
        </table:table-row>
        <table:table-row>
          <table:table-cell table:style-name="Tableau1.A5" office:value-type="string">
            <text:p text:style-name="Table">3</text:p>
          </table:table-cell>
          <table:table-cell table:style-name="Tableau1.B5" office:value-type="string">
            <text:p text:style-name="Table">Stand récréatif</text:p>
          </table:table-cell>
        </table:table-row>
        <table:table-row>
          <table:table-cell table:style-name="Tableau1.A5" office:value-type="string">
            <text:p text:style-name="Table">4</text:p>
          </table:table-cell>
          <table:table-cell table:style-name="Tableau1.B5" office:value-type="string">
            <text:p text:style-name="Table">Stand gourmand</text:p>
          </table:table-cell>
        </table:table-row>
      </table:table>
      <text:p text:style-name="P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 montant maximum est évalué à 41 000€ HT par an répartis comme suit :</text:p>
      <text:p text:style-name="Standard"/>
      <text:p text:style-name="Standard">Lot 1: Montant maximun annuel 6 000€ HT</text:p>
      <text:p text:style-name="Standard"/>
      <text:p text:style-name="Standard">Lot 2: Montant maximun annuel 10 000€ HT </text:p>
      <text:p text:style-name="Standard"/>
      <text:p text:style-name="Standard">Lot 3: Montant maximun annuel 10 000€ HT</text:p>
      <text:p text:style-name="Standard"/>
      <text:p text:style-name="Standard">Lot 4: Montant maximun annuel 15 000€ HT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 1 : 12 mois</text:p>
      <text:p text:style-name="Standard">Lot 2 : 12 mois</text:p>
      <text:p text:style-name="Standard">Lot 3 : 12 mois</text:p>
      <text:p text:style-name="Standard">Lot 4 : 12 mois </text:p>
      <text:p text:style-name="Standard">Le marché est reconductible par période <text:span text:style-name="T3">d'un an</text:span><text:span text:style-name="T15">, dans la limite de </text:span><text:span text:style-name="T16">3</text:span><text:span text:style-name="T15"> reconductions .</text:span></text:p>
      <text:p text:style-name="P9"/>
      <text:p text:style-name="Standard"><text:span text:style-name="T15">La reconduction du marché se fera de manière</text:span><text:span text:style-name="T16"> tacite </text:span><text:span text:style-name="T15">à la date anniversaire de la notification.</text:span></text:p>
      <text:p text:style-name="P9"/>
      <text:p text:style-name="Standard"><text:soft-page-break/><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1</text:span><text:span text:style-name="T15"> mois avant la fin de la durée de validité du marché.</text:span></text:p>
      <text:p text:style-name="P9"/>
      <text:p text:style-name="P9"><text:s/></text:p>
      <text:p text:style-name="Standard"><text:s/>Les bons de commande émis en fin de marché ne pourront voir leur exécution se prolonger de plus de <text:span text:style-name="T3">1</text:span><text:span text:style-name="T15"> mois après la date d'expiration du marché.</text:span></text:p>
      <text:p text:style-name="P9"/>
      <text:p text:style-name="P9">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2">Par dérogation à l'article 4.1 du C.C.A.G. FCS<text:span text:style-name="T15">, les pièces constitutives du marché sont les suivantes par ordre de priorité décroissante :</text:span></text:p>
      <text:p text:style-name="P9"/>
      <text:p text:style-name="P9"><text:s/></text:p>
      <text:p text:style-name="P9">- L'Acte d'Engagement (AE) et son annexe désignée ci-après : </text:p>
      <text:p text:style-name="P9">- Le Bordereau de prix unitaires </text:p>
      <text:p text:style-name="P9">- Le présent Cahier des Clauses Particulières (C.C.P.) </text:p>
      <text:p text:style-name="P9">- Le cahier des clauses administratives générales (C.C.A.G.) applicable aux marchés publics de Fournitures courantes et de services approuvé par l'arrêté du 19 janvier 2009 publié au JORF du 19 mars 2009 </text:p>
      <text:p text:style-name="P9">- Le Mémoire technique </text:p>
      <text:p text:style-name="P9"/>
      <text:h text:style-name="Heading_20_1" text:outline-level="1">DELAIS DE LIVRAISON ET/OU D'EXECUTION</text:h>
      <text:h text:style-name="Heading_20_2" text:outline-level="2">Délais</text:h>
      <text:p text:style-name="Standard"><text:s/>Les prestations se déroulent aux dates et heures fixées dans l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text:s/>La désignation de la <text:span text:style-name="T3">prestation</text:span><text:span text:style-name="T15"> à effectuer</text:span></text:p>
      <text:p text:style-name="P9">• La quantité commandée,</text:p>
      <text:p text:style-name="Standard"><text:span text:style-name="T15">• Le lieu </text:span><text:span text:style-name="T16">d'exécution,</text:span></text:p>
      <text:p text:style-name="Standard"><text:span text:style-name="T15">• Le délai </text:span><text:span text:style-name="T16">d'exécution,</text:span></text:p>
      <text:p text:style-name="P9"><text:soft-page-break/>• Le montant total en Euro HT et TTC du bon de commande</text:p>
      <text:p text:style-name="P9">• La date</text:p>
      <text:p text:style-name="P9"/>
      <text:p text:style-name="P9">Outre le Maire, les personnes suivantes sont habilitées à signer les bons de commandes:</text:p>
      <text:p text:style-name="P9">- Le Directeur Général des Services ou toute personne ayant délégation du Maire.</text:p>
      <text:p text:style-name="P9"/>
      <text:p text:style-name="Standard"><text:span text:style-name="T15">Les bons de commande seront notifiés</text:span><text:span text:style-name="T16"> par mail</text:span><text:span text:style-name="T15"> (avec accusé de réception).</text:span></text:p>
      <text:p text:style-name="P9"/>
      <text:p text:style-name="P9">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p text:style-name="P9"><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
      <text:p text:style-name="Standard"><text:s/></text:p>
      <text:h text:style-name="Heading_20_2" text:outline-level="2">Lieux d'exécution ou de livraison</text:h>
      <text:p text:style-name="Standard"><text:s/>Le lieu d'exécution est précisé dans chaque bon de commande, les prestations se dérouleront généralement dans le 15èm ou 16èm arrondissement de Marseille.</text:p>
      <text:p text:style-name="Standard"/>
      <text:p text:style-name="Standard"><text:s/></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Lors de l'exécution de la prestation, le réceptionnaire procède à des vérifications quantitatives entre la fourniture demandée et la fourniture effectivement livrée.</text:p>
      <text:p text:style-name="Standard"/>
      <text:p text:style-name="Standard">Vérification qualitative : Lors de l'exécution de la prestati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5"> est réputée acquise.</text:span></text:p>
      <text:p text:style-name="P9"/>
      <text:p text:style-name="P9"><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DALITES DE DETERMINATION DES PRIX</text:h>
      <text:h text:style-name="Heading_20_2" text:outline-level="2">Nature du prix</text:h>
      <text:p text:style-name="Standard"><text:s/><text:span text:style-name="T6">Marché alloti - prix unitaires </text:span><text:span text:style-name="T15">:</text:span></text:p>
      <text:p text:style-name="P9"/>
      <text:p text:style-name="P12"><text:span text:style-name="T14">Concernant tout les lots</text:span><text:span text:style-name="T15"> : le marché est conclu aux prix unitaires figurant en annexe à l'acte d'engagement.</text:span></text:p>
      <text:p text:style-name="P12"/>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9"/>
      <text:p text:style-name="P11">Révision des prix selon formule paramétrique :</text:p>
      <text:p text:style-name="P9"/>
      <text:p text:style-name="P11"><text:span text:style-name="T10">Les prix du présent marché sont réputés établis sur la base des conditions économiques du mois </text:span><text:span text:style-name="T13">M0 </text:span><text:span text:style-name="T10">de la date limite de remise des offres ; ce mois est appelé "mois zéro".</text:span></text:p>
      <text:p text:style-name="P9"/>
      <text:p text:style-name="P11"><text:span text:style-name="T10">Les prix du marché évoluent de la manière suivante en fonction de l'évolution des conditions économiques. </text:span>Les prix sont révisables<text:span text:style-name="T10">.</text:span></text:p>
      <text:p text:style-name="P9"/>
      <text:p text:style-name="P9">Pour déterminer les prix de règlement, il sera fait application de la formule de révision figurant ci-après.</text:p>
      <text:p text:style-name="P9"/>
      <text:p text:style-name="P11"><text:span text:style-name="T10">Les prix sont révisés </text:span><text:span text:style-name="T13">annuellement </text:span><text:span text:style-name="T10">à chaque date anniversaire de la notification du marché, en application de la formule suivante :</text:span></text:p>
      <text:p text:style-name="P9"/>
      <text:p text:style-name="P9">P(n) = P(o)* [0.15+0.85*(I(n)/I(0))]</text:p>
      <text:p text:style-name="P9"/>
      <text:p text:style-name="P9"/>
      <text:p text:style-name="P9">Les paramètres figurant dans la formule ont la signification suivante :</text:p>
      <text:p text:style-name="P9">P (n) : Prix après révision</text:p>
      <text:p text:style-name="P9">P (0) : Prix à la date limite de remise des offres</text:p>
      <text:p text:style-name="P11"><text:span text:style-name="T10">I (n) : Valeur de l'indice</text:span><text:span text:style-name="T13"> Indice des Prix à la consommation (IPC) - base 2015 - identifiant n°001763852-  site Internet : INSEE</text:span><text:span text:style-name="T10">, pris à </text:span><text:span text:style-name="T13">chaque date anniversaire de la notification</text:span><text:span text:style-name="T10">.</text:span></text:p>
      <text:p text:style-name="P9">I (0) : Même indice pris à la date limite de remise des offres. </text:p>
      <text:p text:style-name="P21"><text:span text:style-name="T11"/></text:p>
      <text:h text:style-name="Heading_20_2" text:outline-level="2"><text:soft-page-break/>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Je note que le marché ne comporte pas d'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P25" text:outline-level="2">Paiement pour solde et règlements partiels définitifs</text:h>
      <text:p text:style-name="P22"/>
      <text:p text:style-name="P22"><text:s/>Il n'est pas prévu de solde ni de règlement partiel définitif</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5è et 16è arrondissements</text:p>
      <text:p text:style-name="Standard"><text:s/>Service Finances-Marchés</text:p>
      <text:p text:style-name="Standard">Parc François Billoux</text:p>
      <text:p text:style-name="Standard">246 rue de Lyon</text:p>
      <text:p text:style-name="Standard">13015 Marseille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5"> copies portant, outre les mentions légales, les indications suivantes :</text:span></text:p>
      <text:p text:style-name="P9">- Le nom / la raison sociale et l'adresses du créancier </text:p>
      <text:p text:style-name="P9">- le numéro de SIRET </text:p>
      <text:p text:style-name="P9">- Le numéro de son compte bancaire ou postal tel qu'il est précisé à l'acte d'engagement </text:p>
      <text:p text:style-name="P9">- Le numéro et la date du marché et de chaque avenant </text:p>
      <text:p text:style-name="P12"><text:span text:style-name="T14">- La date et le numéro d'engagement CP </text:span><text:span text:style-name="T15"> </text:span></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9">- La date et le numéro de facture.</text:p>
      <text:p text:style-name="P9">- Tout rabais remise ristourne ou escompte acquis et chiffrable lors de l'opération et directement applicable à cette opération</text:p>
      <text:p text:style-name="P9"/>
      <text:p text:style-name="P9">Les factures sont adressées à l'adresse suivante et à l'attention de :</text:p>
      <text:p text:style-name="P9">Ville de Marseille</text:p>
      <text:p text:style-name="P9">Mairie des 15è et 16è arrondissements</text:p>
      <text:p text:style-name="P9">Service Finances-Marchés</text:p>
      <text:p text:style-name="P9">Parc François Billoux</text:p>
      <text:p text:style-name="P9">246 rue de Lyon</text:p>
      <text:p text:style-name="P9">13015 Marseille </text:p>
      <text:p text:style-name="P9">Le paiement s'effectue suivant les règles de la comptabilité publique dans les conditions prévues aux articles 11 et 12 du C.C.A.G./F.C.S.</text:p>
      <text:p text:style-name="P9"/>
      <text:p text:style-name="P9"/>
      <text:p text:style-name="P11"/>
      <text:p text:style-name="P11">Pour les candidats européens sans établissement en France<text:span text:style-name="T10"> : en lieu et place du numéro de SIRET, indiquer le N° de TVA intracommunautaire</text:span></text:p>
      <text:p text:style-name="P9">N° de TVA intracommunautaire de la Ville de Marseille : FR75211300553</text:p>
      <text:p text:style-name="P9"/>
      <text:p text:style-name="P9"><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P9"/>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P9"/>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P9"/>
      <text:p text:style-name="P10">Sous peine d'irrecevabilité, les factures seront déposées dans CHORUS PRO en respectant l'obligation de renseignement exact des 2 numéros précités.</text:p>
      <text:p text:style-name="P9"/>
      <text:p text:style-name="P9"><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Lorsque qu'un jour et une heure auront été demandés par la personne publique et mentionnés dans le bon de commande, le titulaire s'engage à les respecter. En cas de retard dans l'exécution de la prestation, imputable au titulaire, celui-ci encourt une pénalité de 3% du montant HT de la commande, par heure de retard.</text:p>
      <text:p text:style-name="Standard"/>
      <text:p text:style-name="Standard">Toutefois, le montant des pénalités de retard ne peut dépasser le montant total <text:span text:style-name="T3">du bon de commande.</text:span></text:p>
      <text:p text:style-name="P9"/>
      <text:p text:style-name="P9">Par dérogation à l'article 14.1.3 du CCAG FCS, il n'est pas prévu d'exonération de pénalités en dessous d'un certain montant.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p text:style-name="P9"/>
      <text:p text:style-name="P9"/>
      <text:p text:style-name="P9"/>
      <text:h text:style-name="Heading_20_2" text:outline-level="2"><text:soft-page-break/>Autres pénalités</text:h>
      <text:p text:style-name="Standard"><text:s/>Par dérogation à l'article  14 du CCAG FCS, en cas de manquement avérés imputables au titulaire, tels que visés à l'article 17.2.5 du présent document, une pénalité correspondante à 5% du montant HT de la prestation pourra être appliquée.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a CNIL</text:h>
      <text:p text:style-name="Standard">Les dispositions de la<text:span text:style-name="T3"> loi n°78-17 du 6 janvier 1978</text:span><text:span text:style-name="T15">,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9"/>
      <text:p text:style-name="Standard"><text:span text:style-name="T15">Il est notamment nécessaire de confirmer le respect de l'article 68 de la Loi Informatique et Libertés, qui précise que</text:span><text:span text:style-name="T16"> les transferts en dehors de l'Union européenne sont interdits</text:span><text:span text:style-name="T15">, sauf exceptions, prévues par l'article 69 de la loi.</text:span></text:p>
      <text:p text:style-name="P9"/>
      <text:p text:style-name="P9"/>
      <text:p text:style-name="P9"/>
      <text:p text:style-name="P9"><text:s/></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9"/>
      <text:p text:style-name="P1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9"/>
      <text:p text:style-name="P12"><text:span text:style-name="T14">La société</text:span><text:span text:style-name="T15"> prestataire s'engage donc à respecter les obligations suivantes et à les faire respecter par son personnel :</text:span></text:p>
      <text:p text:style-name="P9"/>
      <text:p text:style-name="P9"/>
      <text:list xml:id="list147465030" text:style-name="List_20_1">
        <text:list-item>
          <text:p text:style-name="P2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42925178023741" text:continue-numbering="true" text:style-name="List_20_1">
        <text:list-item>
          <text:p text:style-name="P23">ne pas utiliser les documents et informations traités à des fins autres que celles spécifiées dans ce marché ;</text:p>
        </text:list-item>
      </text:list>
      <text:p text:style-name="P24"/>
      <text:list xml:id="list142927065677842" text:continue-numbering="true" text:style-name="List_20_1">
        <text:list-item>
          <text:p text:style-name="P23">ne pas divulguer ces documents ou informations à d'autres personnes, qu'il s'agisse de personnes privées ou publiques, physiques ou morales ;</text:p>
        </text:list-item>
      </text:list>
      <text:p text:style-name="P24"/>
      <text:list xml:id="list142926656165004" text:continue-numbering="true" text:style-name="List_20_1">
        <text:list-item>
          <text:p text:style-name="P23">prendre toutes mesures permettant d'éviter toute utilisation détournée ou frauduleuse des fichiers informatiques en cours d'exécution du marché ;</text:p>
        </text:list-item>
      </text:list>
      <text:p text:style-name="P24"/>
      <text:list xml:id="list142926856978731" text:continue-numbering="true" text:style-name="List_20_1">
        <text:list-item>
          <text:p text:style-name="P23">prendre toutes mesures de sécurité, notamment matérielle, pour assurer la conservation et l'intégrité des documents et informations traités pendant la durée du marché ;</text:p>
        </text:list-item>
      </text:list>
      <text:p text:style-name="P24"/>
      <text:list xml:id="list142925199577292" text:continue-numbering="true" text:style-name="List_20_1">
        <text:list-item>
          <text:p text:style-name="P23">échanger des informations personnelles, sensibles ou des authentifications/identifications uniquement de manière chiffrée ;</text:p>
        </text:list-item>
      </text:list>
      <text:p text:style-name="P24"/>
      <text:list xml:id="list142926437026900" text:continue-numbering="true" text:style-name="List_20_1">
        <text:list-item>
          <text:p text:style-name="P23">en fin de marché à procéder à la mise à disposition de toutes les données appartenant à la Ville de Marseille ;</text:p>
        </text:list-item>
      </text:list>
      <text:p text:style-name="P24"/>
      <text:list xml:id="list142926917097449" text:continue-numbering="true" text:style-name="List_20_1">
        <text:list-item>
          <text:p text:style-name="P23">et en fin de marché à procéder à la destruction de tous fichiers manuels ou informatisés stockant les informations saisies.</text:p>
        </text:list-item>
      </text:list>
      <text:p text:style-name="P24"><text:s/></text:p>
      <text:p text:style-name="P24"/>
      <text:p text:style-name="P24"/>
      <text:p text:style-name="P24"/>
      <text:h text:style-name="Heading_20_2" text:outline-level="2"><text:soft-page-break/>Les contrôles</text:h>
      <text:p text:style-name="P1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9"/>
      <text:p text:style-name="P9"><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9"/>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9"/>
      <text:p text:style-name="P9">Ce transfert se fera directement aux équipes de la Ville de Marseille.</text:p>
      <text:p text:style-name="P9"/>
      <text:p text:style-name="P9"><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9"/>
      <text:p text:style-name="P9"/>
      <text:p text:style-name="P9"/>
      <text:p text:style-name="P9"/>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7">17.1 Descriptif détaillé des prestations</text:span></text:p>
      <text:p text:style-name="P9"/>
      <text:p text:style-name="P10">17.1.1 Lot 1 : Stand photos thématiques</text:p>
      <text:p text:style-name="P9"/>
      <text:p text:style-name="P9">Description de la prestation attendue :</text:p>
      <text:p text:style-name="P9">Prise de photos instantanées avec animation, décor et un ou plusieurs personnages déguisés dans le thème choisi par la personne publique, parmi les thèmes proposés par le titulaire dans son mémoire technique et en annexe à l'acte d'engagement.</text:p>
      <text:p text:style-name="P9"/>
      <text:p text:style-name="P9">L'équipe dédiée est constituée du nombre de personnes mentionnées dans le mémoire technique du titulaire. En tout état de cause, le personnel du titulaire doit toujours être en nombre suffisant afin de permettre l'animation du stand, l'accueil et la gestion du public, soit 300 participants environ (file d'attente, flux entrant /sortant etc.) ainsi que la prise de vue, le tirage des photos instantanées et leur distribution aux personnes photographiées pendant toute la durée de la manifestation soit 5 (CINQ) heures en moyenne.</text:p>
      <text:p text:style-name="P9"/>
      <text:p text:style-name="P9">Les photos sont obligatoirement au format 15/20. Elles sont remises à chaque personne photographiée, dans une pochette individuelle, décorée selon le thème du stand, avec le logo de la Mairie des 15/16 conforme à l'échantillon remis par le prestataire au stade de la remise des offres.</text:p>
      <text:p text:style-name="P9"/>
      <text:p text:style-name="P10">17.1.2 Lot 2 : Stand maquillage</text:p>
      <text:p text:style-name="P9"/>
      <text:p text:style-name="P9">Description de la prestation attendue :</text:p>
      <text:p text:style-name="P9">Réalisation de maquillage artistiques et tatouages éphémères sur le visage et/ou sur les bras des participants à la manifestation ( public enfants, jeunes et adultes)</text:p>
      <text:p text:style-name="P9"/>
      <text:p text:style-name="P9">Le titulaire propose en permanence un large choix de modèles, de thèmes, et de techniques au fait de l'actualité et des tendances. Les thématiques proposées doivent être adaptées aux différents publics précités.</text:p>
      <text:p text:style-name="P9"/>
      <text:p text:style-name="P9">Pour les enfants , le titulaire propose une large palette de personnages féeriques, héros de dessins animés, de film, de contes, etc.</text:p>
      <text:p text:style-name="P9">Pour les jeunes et les adultes, outre le maquillage, le titulaire, propose un large panel de pochoirs pour des tatouages éphémères.</text:p>
      <text:p text:style-name="P9"/>
      <text:p text:style-name="P9"><text:soft-page-break/>Tous les produits utilisés doivent répondre aux normes Européennes. Le maquillage doit respecter la peau (y compris celle des plus petits), s'enlever facilement à l'eau, être sans paraben et sans allergène.</text:p>
      <text:p text:style-name="P9"/>
      <text:p text:style-name="P9">Le stand doit être décoré, et le personnel doit arborer une tenue assortie au thème déterminé par la personne publique lors de la commande.</text:p>
      <text:p text:style-name="P9">Le personnel doit toujours être en nombre suffisant afin de permettre l'animation du stand, l'accueil et la gestion des 300 participants pendant toute la durée de la manifestation.</text:p>
      <text:p text:style-name="P9">Les produits doivent être en quantité suffisante pour 300 participants et une prestation continue durant toute la manifestation, soit 5 (CINQ) heures en moyenne.</text:p>
      <text:p text:style-name="P9"/>
      <text:p text:style-name="P10">17.1.3 Lot 3 : Stand récréatifs</text:p>
      <text:p text:style-name="P9"/>
      <text:p text:style-name="P9">Description de la prestation attendue :</text:p>
      <text:p text:style-name="P9">Sculpture de ballons, création de masques, jeux surdimensionnés offertes au public des manifestations organisées par la mairie de secteur.</text:p>
      <text:p text:style-name="P9">Le ou les types de stands/activités retenus par la personne publique sont précisés dans le bon de commande.</text:p>
      <text:p text:style-name="P9">Le stand doit être décoré, et le personnel doit arborer une tenue assortie au thème choisi par la personne publique lors de la commande.</text:p>
      <text:p text:style-name="P9">Les activités, les fournitures et le personnel nécessaires au déroulement doivent être en quantité et nombre suffisant pour 300 participants et une prestation continue durant toute la manifestation, soit 5 (CINQ) heures en moyenne.</text:p>
      <text:p text:style-name="P9"/>
      <text:p text:style-name="P10">17.1.4 Lot 4: Stand gourmand</text:p>
      <text:p text:style-name="P9"/>
      <text:p text:style-name="P9">Description de la prestation attendue :</text:p>
      <text:p text:style-name="P9"/>
      <text:p text:style-name="P9">Ce stand consiste en la distribution gratuite aux participants aux manifestations organisées par la Mairie de Secteur de barbes à papa, pop corn et autres préparations supplémentaires éventuellement proposées par le titulaire. Le détail des préparations proposées figure dans le mémoire technique du titulaire et en annexe à l'acte d'engagement.</text:p>
      <text:p text:style-name="P9"/>
      <text:p text:style-name="P9">Pour chaque manifestation, la personne publique choisit parmi les préparations proposées. La ou les préparations retenues par la personne publique sont précisées dans le bon de commande.</text:p>
      <text:p text:style-name="P9"/>
      <text:p text:style-name="P9">Le stand doit rester ouvert au public pendant toute la durée de la manifestation. Soit une durée moyenne de 5 (CINQ) heures par manifestation.</text:p>
      <text:p text:style-name="P9"/>
      <text:p text:style-name="P9">Les denrées doivent être en quantité suffisante afin de permettre un service continu pendant pour toute la durée de la manifestation, pour 300 portions .</text:p>
      <text:p text:style-name="P9">Il est attendu du professionnel qu'il évalue au mieux les quantités en fonction des paramètres ci-dessus.</text:p>
      <text:p text:style-name="P9">Dans cette optique et afin de pouvoir satisfaire les quantités sur la durée de la manifestation et ne pas être en rupture avant la fin de celle-ci, le titulaire peut être amené à faire des pauses si nécessaire, en accord avec le référent de la personne publique avant le début de la manifestation .</text:p>
      <text:p text:style-name="P9"/>
      <text:p text:style-name="P9">Les produits utilisés devront être de qualité et être conservés et manipulés selon les normes et règles d'hygiène et de sécurité alimentaire en vigueur.</text:p>
      <text:p text:style-name="P9"><text:soft-page-break/></text:p>
      <text:p text:style-name="P21">17.2 Dispositions communes à tous les lots</text:p>
      <text:p text:style-name="P9"/>
      <text:p text:style-name="P10">17.2.1 Le personnel</text:p>
      <text:p text:style-name="P9"/>
      <text:p text:style-name="P9">Le personnel dédié à l'exécution de la prestation doit présenter toutes les garanties professionnelles exigées.</text:p>
      <text:p text:style-name="P9">Une solide expérience et habitude du public (enfants, jeunes, adultes) est requise.</text:p>
      <text:p text:style-name="P9">Le personnel porte obligatoirement une tenue en adéquation avec le thème retenu ou tenue adaptée pour la préparation culinaire.</text:p>
      <text:p text:style-name="P9">Le personnel doit être en nombre suffisant pour la gestion et l'accueil de 300 personnes environ (file d'attente, flux entrant /sortant etc.) pendant la durée de la manifestation soit 5 ( CINQ) heures en moyenne.</text:p>
      <text:p text:style-name="P9"/>
      <text:p text:style-name="P10">17.2.2 Lieux, durée et conditions d'exécution de la prestation</text:p>
      <text:p text:style-name="P9"/>
      <text:p text:style-name="P9">Généralement en extérieur, sur un site situé dans le 15ème ou 16ème arrondissement de Marseille, principalement l'après-midi, de 13h à 19h00 soit une durée d'intervention de 5 heures hors installations et démontages des stands.</text:p>
      <text:p text:style-name="P9">Pour des raisons d'organisation, les stands sur un même site, peuvent être éloignés les uns des autres.</text:p>
      <text:p text:style-name="P9"/>
      <text:p text:style-name="P10">17.2.3 Matériel, mobilier, accessoires décoration des stands</text:p>
      <text:p text:style-name="P9"/>
      <text:p text:style-name="P9">Tous les stands doivent avoir une présentation attrayante et être joliment décorés en fonction de la thématique choisie par la personne publique, parmi les thématiques proposées par le titulaire dans son mémoire technique et en annexe à l'AE. Ils doivent  aussi être fonctionnels et permettre de s'abriter du soleil, de la pluie, du vent , le cas échéant.</text:p>
      <text:p text:style-name="P9">Ils doivent être équipés du mobilier, du matériel, des accessoires et des fournitures correspondant aux besoins.</text:p>
      <text:p text:style-name="P9">Les équipement doivent être en nombre suffisant et répondre aux normes de sécurité en vigueur.</text:p>
      <text:p text:style-name="P9">Pour les stands à électrifier, le prestataire fournit le matériel nécessaire et si besoin un groupe électrogène à essence.</text:p>
      <text:p text:style-name="P9"/>
      <text:p text:style-name="P10">17.2.4 Présence sur site</text:p>
      <text:p text:style-name="P9"/>
      <text:p text:style-name="P9">La durée moyenne d'une manifestation est de 5 ( CINQ) heures. Le titulaire ne pourra quitter la manifestation ou cesser son activité avant la fin de la manifestation sous peine de se voir appliquer les pénalités visées à l'article 12 du présent document.</text:p>
      <text:p text:style-name="P9"/>
      <text:p text:style-name="P10">17.2.5 Manquements</text:p>
      <text:p text:style-name="P9"/>
      <text:p text:style-name="P9">En cas de manquement avéré imputable au titulaire en raison :</text:p>
      <text:p text:style-name="P9">- du comportement inadapté de la part du personnel du titulaire,</text:p>
      <text:p text:style-name="P9">- du dysfonctionnement résultant d'un mauvais état ou entretien du matériel</text:p>
      <text:p text:style-name="P9">- de tout autre motif, le titulaire encourt les pénalités prévus à l'article 12.3 du présent document.</text:p>
      <text:p text:style-name="P9"/>
      <text:p text:style-name="P9"/>
      <text:p text:style-name="P9"/>
      <text:p text:style-name="P9"/>
      <text:h text:style-name="Heading_20_1" text:outline-level="1"><text:soft-page-break/><text:span text:style-name="T20">C</text:span>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9">Les produits proposés dans le lot 4, stand gourmand, devront être conforme à la législation concernant les règles d'hygiène et de conservation des denrées.<text:span text:style-name="T3"> </text:span></text:p>
      <text:p text:style-name="P9"><text:s/></text:p>
      <text:p text:style-name="P9"/>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12.1 déroge à l'article 14.1.1  du CCAG</text:p>
      <text:p text:style-name="Standard">- l'article 12.1 déroge à l'article 14.1.3 du CCAG</text:p>
      <text:p text:style-name="Standard">- l'article 12.3 déroge à l'article 14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Stands récréatifs et gourmand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13:53:18</meta:creation-date>
    <meta:editing-duration>PT8M4S</meta:editing-duration>
    <meta:editing-cycles>4</meta:editing-cycles>
    <meta:generator>LibreOffice/5.3.6.1$Windows_x86 LibreOffice_project/686f202eff87ef707079aeb7f485847613344eb7</meta:generator>
    <dc:date>2019-04-24T14:29:24.645000000</dc:date>
    <meta:document-statistic meta:table-count="1" meta:image-count="1" meta:object-count="0" meta:page-count="21" meta:paragraph-count="391" meta:word-count="5355" meta:character-count="33552" meta:non-whitespace-character-count="28411"/>
    <meta:user-defined meta:name="Info 1"/>
    <meta:user-defined meta:name="Info 2"/>
    <meta:user-defined meta:name="Info 3"/>
    <meta:user-defined meta:name="Info 4"/>
  </office:meta>
</office:document-meta>
</file>