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2*"/>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
      <style:paragraph-properties fo:break-after="page"/>
      <style:text-properties style:font-name="Arial"/>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Table">
      <style:paragraph-properties fo:text-align="center" style:justify-single-word="false"/>
      <style:text-properties fo:font-weight="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2" text:name="NumeroConsultation"/>
        <text:user-field-decl office:value-type="string" office:string-value="Procédure adaptée" text:name="ProcedurePassation"/>
        <text:user-field-decl office:value-type="string" office:string-value="Acte d'engagement - Lot 3 - stands récréatifs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3 - stands récréatifs </text:user-field-get></text:p>
      <text:p text:style-name="Text_20_body"/>
      <text:p text:style-name="Text_20_body"/>
      <text:p text:style-name="Text_20_body"/>
      <text:p text:style-name="Intitule2"/>
      <text:p text:style-name="Intitule2"><text:user-field-get text:name="IntituleConsultation">Stands récréatifs et gourmand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0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26"><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26"><text:span text:style-name="Strong_20_Emphasis">Article 2 -</text:span> <text:s/><text:span text:style-name="Strong_20_Emphasis">CONTRACTANT(S)</text:span><text:tab/>4</text:p>
          <text:p text:style-name="P14">2.1 <text:s/>Identification<text:tab/>4</text:p>
          <text:p text:style-name="P14">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10</text:p>
          <text:p text:style-name="P14">4.1 <text:s/>Forme du prix<text:tab/>10</text:p>
          <text:p text:style-name="P14">4.2 <text:s/>Montant<text:tab/>10</text:p>
          <text:p text:style-name="P14">4.3 <text:s/>Sous traitance<text:tab/>10</text:p>
          <text:p text:style-name="P26"><text:span text:style-name="Strong_20_Emphasis">Article 5 -</text:span> <text:s/><text:span text:style-name="Strong_20_Emphasis">AVANCE</text:span><text:tab/>11</text:p>
          <text:p text:style-name="P26"><text:span text:style-name="Strong_20_Emphasis">Article 6 -</text:span> <text:s/><text:span text:style-name="Strong_20_Emphasis">DUREE</text:span><text:tab/>11</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2</text:p>
          <text:p text:style-name="P26"><text:span text:style-name="Strong_20_Emphasis">Article 9 -</text:span> <text:s/><text:span text:style-name="Strong_20_Emphasis">ENGAGEMENT ET SIGNATURE DU CANDIDAT</text:span><text:tab/>12</text:p>
          <text:p text:style-name="P26"><text:span text:style-name="Strong_20_Emphasis">Article 10 -</text:span> <text:s/><text:span text:style-name="Strong_20_Emphasis">SIGNATURE DU POUVOIR ADJUDICATEUR</text:span><text:tab/>12</text:p>
          <text:p text:style-name="P26"><text:span text:style-name="Strong_20_Emphasis">Article 11 -</text:span> <text:s/><text:span text:style-name="Strong_20_Emphasis">NOTIFICATION DU MARCHE</text:span><text:tab/>13</text:p>
          <text:p text:style-name="P26"><text:span text:style-name="Strong_20_Emphasis">Article 12 -</text:span> <text:s/><text:span text:style-name="Strong_20_Emphasis">EXEMPLAIRE UNIQUE - NANTISSEMENT OU CESSION DE CREANCE</text:span><text:tab/>13</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Mairie des 15è et 16è arrondissement</text:p>
      <text:p text:style-name="Standard">Parc François Billoux</text:p>
      <text:p text:style-name="Standard">246 rue de Lyon</text:p>
      <text:p text:style-name="Standard">13015 Marseille</text:p>
      <text:p text:style-name="Standard">Service :Animation </text:p>
      <text:p text:style-name="Standard"><text:s/>M.Roger RUZÉ, Maire des 15ème et 16ème arrondissements de Marseille.</text:p>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text:span text:style-name="T3">M Roger RUZÉ, Maire des 15ème et 16ème arrondissements de Marseille.</text:span><text:span text:style-name="T13"> </text:span></text:p>
      <text:p text:style-name="Standard"><text:s/>Service responsable de l'exécution du marché : <text:span text:style-name="T3">Animation</text:span><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6">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Stands récréatifs et gourmands, en 4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1</text:p>
          </table:table-cell>
          <table:table-cell table:style-name="Tableau2.B2" office:value-type="string">
            <text:p text:style-name="Table">Stand photos thématiques</text:p>
          </table:table-cell>
        </table:table-row>
        <table:table-row>
          <table:table-cell table:style-name="Tableau2.A2" office:value-type="string">
            <text:p text:style-name="Table">2</text:p>
          </table:table-cell>
          <table:table-cell table:style-name="Tableau2.B2" office:value-type="string">
            <text:p text:style-name="Table">Stand maquillage</text:p>
          </table:table-cell>
        </table:table-row>
        <text:soft-page-break/>
        <table:table-row>
          <table:table-cell table:style-name="Tableau2.A2" office:value-type="string">
            <text:p text:style-name="Table">3</text:p>
          </table:table-cell>
          <table:table-cell table:style-name="Tableau2.B2" office:value-type="string">
            <text:p text:style-name="Table">Stand récréatif</text:p>
          </table:table-cell>
        </table:table-row>
        <table:table-row>
          <table:table-cell table:style-name="Tableau2.A2" office:value-type="string">
            <text:p text:style-name="Table">4</text:p>
          </table:table-cell>
          <table:table-cell table:style-name="Tableau2.B2" office:value-type="string">
            <text:p text:style-name="Table">Stand gourmand</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10 000€ HT soit 40 000€ HT sur la durée totale du marché.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3: 12 mois</text:p>
      <text:p text:style-name="Standard"/>
      <text:p text:style-name="Standard"><text:s/></text:p>
      <text:p text:style-name="Standard">Le marché est reconductible par période d'un an, dans la limite de 3 reconductions.</text:p>
      <text:p text:style-name="Standard"/>
      <text:p text:style-name="Standard">La reconduction du marché se fera de manière<text:span text:style-name="T3"> tacite </text:span><text:span text:style-name="T13">à la date anniversaire de notification.</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Standard"><text:span text:style-name="T13">Les bons émis en fin de marché ne pourront voir leur exécution se prolonger de plus de 1 mois après la date d'expiration du marché.</text:span></text:p>
      <text:p text:style-name="Standard"><text:span text:style-name="T13"/></text:p>
      <text:p text:style-name="Standard"><text:span text:style-name="T13">Les bons de commandes pourront être émis jusqu'au dernier jour de la périod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Les annexes au présent document sont les suivantes : </text:p>
      <text:p text:style-name="P18">Bordereau des prix unitaires</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3">(Représentant du pouvoir adjudicateur habilité à signer)</text:p>
      <text:p text:style-name="P23"><text:span text:style-name="T13"/></text:p>
      <text:p text:style-name="P23"><text:span text:style-name="T13"/></text:p>
      <text:p text:style-name="P23"><text:span text:style-name="T11"><text:s text:c="2"/>Pour Le Maire et par délégation</text:span></text:p>
      <text:p text:style-name="P23"><text:soft-page-break/><text:span text:style-name="T11"/></text:p>
      <text:p text:style-name="P24"><text:span text:style-name="T11">M.Roger RUZÉ</text:span></text:p>
      <text:p text:style-name="P24"><text:span text:style-name="T11">Maire des 15ème et 16ème arrondissements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A l'attention de : Mairie des 15ème et 16ème arrondissements de Marseille</text:p>
      <text:p text:style-name="Standard">Service Finances-Marchés</text:p>
      <text:p text:style-name="Standard">246 rue de Lyon</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Stands récréatifs et gourmand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17T14:56:45</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2" meta:word-count="2417" meta:character-count="19083"/>
    <dc:date>2019-04-17T14:56:46</dc:date>
    <meta:user-defined meta:name="Info 1"/>
    <meta:user-defined meta:name="Info 2"/>
    <meta:user-defined meta:name="Info 3"/>
    <meta:user-defined meta:name="Info 4"/>
  </office:meta>
</office:document-meta>
</file>