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E64D90D96E61050EE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6.107cm" svg:y="7.62cm" svg:width="3.995cm" svg:height="3.083cm" draw:z-index="0"><draw:image xlink:href="Pictures/100000000000012C000000E64D90D96E61050EE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1S</meta:editing-duration>
    <meta:editing-cycles>3</meta:editing-cycles>
    <meta:generator>LibreOffice/5.3.6.1$Windows_x86 LibreOffice_project/686f202eff87ef707079aeb7f485847613344eb7</meta:generator>
    <dc:date>2019-04-17T14:33:00.054000000</dc: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