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22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6.49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13.35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24.55mm" fo:break-before="auto" style:use-optimal-row-height="false"/>
    </style:style>
    <style:style style:name="ro5" style:family="table-row">
      <style:table-row-properties style:row-height="19.12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26.4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 style:writing-mode="lr-tb"/>
      <style:text-properties fo:color="#333333" style:font-name="Liberation Seri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fo:font-size="12pt" fo:language="zxx" fo:country="none" fo:font-style="italic" style:font-name-asian="Wingdings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0" style:family="table-cell" style:parent-style-name="Default">
      <style:text-properties style:font-name="Liberation Serif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="none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DQE STAND RECREATIF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6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9"/>
          <table:table-cell table:style-name="ce22" table:number-columns-repeated="3"/>
          <table:table-cell table:style-name="ce25"/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Libellé </text:p>
          </table:table-cell>
          <table:table-cell table:style-name="ce3" office:value-type="string" calcext:value-type="string">
            <text:p>Prix* HT</text:p>
          </table:table-cell>
          <table:table-cell table:style-name="ce24" office:value-type="string" calcext:value-type="string">
            <text:p>Qté annuelle estimative </text:p>
          </table:table-cell>
          <table:table-cell table:style-name="ce24" office:value-type="string" calcext:value-type="string">
            <text:p><text:s/>Total estimatif annuel HT </text:p>
          </table:table-cell>
          <table:table-cell table:style-name="ce24" office:value-type="string" calcext:value-type="string">
            <text:p><text:s/>Total estimatif annuel TTC</text:p>
          </table:table-cell>
          <table:table-cell table:style-name="ce18"/>
          <table:table-cell table:number-columns-repeated="1018"/>
        </table:table-row>
        <table:table-row table:style-name="ro3">
          <table:table-cell office:value-type="string" calcext:value-type="string">
            <text:p><text:span text:style-name="T1">stand « sculpture sur ballon »</text:span><text:span text:style-name="T2"> sur la base de 300 personnes comprenant le stand</text:span><text:span text:style-name="T3">, les décorations, les accessoires divers, le personnel en nombre suffisant, le mobilier, la décoration, les fournitures .</text:span>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stand « création de masques »</text:span><text:span text:style-name="T2"> sur la base de 300 personnes comprenant le stand</text:span><text:span text:style-name="T3">, les décorations, les accessoires divers, le personnel en nombre suffisant, le mobilier, les fournitures .</text:span>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<text:span text:style-name="T1">stand « jeux traditionnels surdimensionnés » </text:span>(nombre de jeux mentionné dans la fiche technique ) <text:span text:style-name="T2">sur la base de 300 personnes comprenant</text:span><text:span text:style-name="T1"> </text:span>le personnel en nombre suffisant, le matériel , les accessoires.</text:p>
            <text:p/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location groupe électrogène comprenant <text:s/>le carburant pour toute la durée de la manifestation</text:p>
          </table:table-cell>
          <table:table-cell/>
          <table:table-cell table:style-name="ce29" office:value-type="float" office:value="9" calcext:value-type="float">
            <text:p>9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MONTANT TOTAL ANNUEL </text:p>
          </table:table-cell>
          <table:covered-table-cell table:number-columns-repeated="2" table:style-name="ce20"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5" table:number-rows-spanned="1">
            <text:p>Taux de TVA applicable :………………. %</text:p>
          </table:table-cell>
          <table:covered-table-cell table:number-columns-repeated="2" table:style-name="Default"/>
          <table:covered-table-cell table:number-columns-repeated="2" table:style-name="ce33"/>
          <table:table-cell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*Les prix et quantités afférentes s'entendent pour toute la durée de la manifestation sur la base d'une durée moyenne  de cinq heures, pour  300 participants (art 17.1.)</text:p>
            <text:p>Les prix s'entendent tout compris (charges, transport aller/retour, montage/démontage frais de bouche et tous frais annexes) </text:p>
          </table:table-cell>
          <table:covered-table-cell table:number-columns-repeated="4"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7mm" fo:margin-right="4.99mm" style:writing-mode="lr-tb"/>
      <style:header-style>
        <style:header-footer-properties fo:min-height="10mm" fo:margin-left="0mm" fo:margin-right="0mm" fo:margin-bottom="4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19_17802_0012</text:span></text:p>
          <text:p><text:span text:style-name="MT1">Stands récréatifs et gourmands</text:span></text:p>
        </style:region-left>
        <style:region-center>
          <text:p><text:span text:style-name="MT1">DQE </text:span></text:p>
          <text:p><text:span text:style-name="MT1">(document non contractuel) </text:span></text:p>
          <text:p><text:span text:style-name="MT1">LOT 3 </text:span></text:p>
          <text:p><text:span text:style-name="MT1">STAND RECREATIF</text:span></text:p>
        </style:region-center>
      </style:header>
      <style:header-left style:display="false"/>
      <style:footer>
        <style:region-center>
          <text:p><text:span text:style-name="MT1">1/1</text:span></text:p>
        </style:region-center>
        <style:region-right>
          <text:p>NOM DU CANDIDAT</text:p>
          <text:p>.....................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1:45:40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5:27:03.261000000</meta:creation-date>
    <dc:date>2019-04-17T11:46:34.722000000</dc:date>
    <meta:editing-duration>PT9H2M16S</meta:editing-duration>
    <meta:editing-cycles>67</meta:editing-cycles>
    <meta:generator>LibreOffice/5.3.6.1$Windows_x86 LibreOffice_project/686f202eff87ef707079aeb7f485847613344eb7</meta:generator>
    <meta:print-date>2019-04-16T10:06:00.234000000</meta:print-date>
    <meta:document-statistic meta:table-count="1" meta:cell-count="16" meta:object-count="0"/>
  </office:meta>
</office:document-meta>
</file>