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37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6.49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13.35mm" fo:break-before="auto" style:use-optimal-row-height="false"/>
    </style:style>
    <style:style style:name="ro3" style:family="table-row">
      <style:table-row-properties style:row-height="50.5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26.4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mm"/>
      <style:text-properties style:font-name="Liberation Serif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mm" style:writing-mode="lr-tb"/>
      <style:text-properties style:font-name="Liberation Serif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 fo:font-size="11pt" fo:language="zxx" fo:country="none" fo:font-style="italic" style:font-name-asian="Wingdings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6pt solid #000000"/>
      <style:text-properties style:font-name="Liberation Serif" fo:font-size="11pt" style:font-size-asian="11pt" style:font-size-complex="11pt"/>
    </style:style>
    <style:style style:name="ce23" style:family="table-cell" style:parent-style-name="Default">
      <style:text-properties style:font-name="Liberation Serif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="none"/>
      <style:text-properties style:font-name="Liberation Serif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font-size="11pt" style:font-size-asian="11pt" style:font-size-complex="11pt" fo:font-weight="normal" style:font-weight-asian="normal" style:font-weight-complex="normal"/>
    </style:style>
    <style:style style:name="T4" style:family="text">
      <style:text-properties fo:font-size="11pt" style:font-size-asian="11pt" style:font-size-complex="11pt" fo:font-weight="bold" style:font-weight-asian="bold" style:font-weight-complex="bold"/>
    </style:style>
    <style:style style:name="T5" style:family="text">
      <style:text-properties fo:color="#333333" style:font-name="Liberation Serif" fo:font-size="12pt" style:font-size-asian="12pt" style:font-size-complex="12pt"/>
    </style:style>
    <style:style style:name="T6" style:family="text">
      <style:text-properties fo:font-size="12pt" fo:font-weight="normal" style:text-underline-style="none" style:text-underline-color="font-color" fo:font-style="italic" style:letter-kerning="true" fo:language="zxx" fo:country="none" style:language-asian="zxx" style:country-asian="none" style:language-complex="zxx" style:country-complex="none" style:font-name-asian="Wingdings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font-size="12pt" fo:font-weight="normal" style:text-underline-style="none" style:text-underline-color="font-color" fo:font-style="italic" style:letter-kerning="true" fo:language="zxx" fo:country="none" style:language-asian="zxx" style:country-asian="none" style:language-complex="zxx" style:country-complex="none" style:font-name-asian="Wingdings" style:font-weight-asian="normal" style:font-weight-complex="normal" style:font-style-asian="italic" style:font-style-complex="italic" style:font-size-asian="12pt" style:font-size-complex="12pt"/>
    </style:style>
    <style:style style:name="T8" style:family="text">
      <style:text-properties fo:color="#000000" fo:font-size="12pt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 fo:font-style="italic" style:font-style-asian="italic" style:font-style-complex="italic"/>
    </style:style>
    <style:style style:name="T10" style:family="text">
      <style:text-properties fo:color="#000000" fo:font-size="12pt"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QE STAND MAQUILLAGE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/>
          <table:table-cell table:style-name="ce17"/>
          <table:table-cell table:style-name="ce24" table:number-columns-repeated="3"/>
          <table:table-cell table:style-name="ce25"/>
          <table:table-cell table:style-name="ce27" table:number-columns-repeated="1018"/>
        </table:table-row>
        <table:table-row table:style-name="ro2">
          <table:table-cell table:style-name="ce4" office:value-type="string" calcext:value-type="string">
            <text:p>Libellé </text:p>
          </table:table-cell>
          <table:table-cell table:style-name="ce20" office:value-type="string" calcext:value-type="string">
            <text:p>Prix* HT</text:p>
          </table:table-cell>
          <table:table-cell table:style-name="ce26" office:value-type="string" calcext:value-type="string">
            <text:p>Qté annuelle estimative </text:p>
          </table:table-cell>
          <table:table-cell table:style-name="ce26" office:value-type="string" calcext:value-type="string">
            <text:p><text:s/>Total estimatif annuel HT </text:p>
          </table:table-cell>
          <table:table-cell table:style-name="ce26" office:value-type="string" calcext:value-type="string">
            <text:p><text:s/>Total estimatif annuel TTC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1"> </text:span></text:p>
            <text:p><text:span text:style-name="T2">Maquillage et tatouage</text:span><text:span text:style-name="T3"> pour 300 personnes pour  une durée moyenne de cinq heures comprenant</text:span><text:span text:style-name="T4"> </text:span><text:span text:style-name="T3"> le stand</text:span><text:span text:style-name="T1">,les décorations et les accessoires divers, le personnel en nombre suffisant, les produits et fournitures pour maquillage et tatouage, les accessoires, le mobilier ( tables,chaises,miroir etc..)</text:span></text:p>
            <text:p/>
            <text:p>  </text:p>
            <text:p/>
            <text:p/>
            <text:p/>
            <text:p/>
            <text:p/>
            <text:p/>
            <text:p/>
            <text:p/>
            <text:p/>
            <text:p> </text:p>
          </table:table-cell>
          <table:table-cell table:style-name="ce21"/>
          <table:table-cell table:style-name="ce29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<text:span text:style-name="T5">location groupe électrogène comprenant  le carburant pour toute la durée de la manifestation</text:span></text:p>
            <text:p/>
          </table:table-cell>
          <table:table-cell table:style-name="ce21"/>
          <table:table-cell table:style-name="ce29"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 table:number-columns-spanned="3" table:number-rows-spanned="1">
            <text:p>MONTANT TOTAL ANNUEL 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2" office:value-type="string" calcext:value-type="string" table:number-columns-spanned="5" table:number-rows-spanned="1">
            <text:p>Taux de TVA applicable :</text:p>
          </table:table-cell>
          <table:covered-table-cell table:number-columns-repeated="2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6">*</text:span><text:span text:style-name="T7">Les prix et quantités afférentes s'entendent pour toute la durée de la manifestation sur la base d'une durée moyenne  de cinq heures, pour  300 participants (art 17.1.)</text:span></text:p>
            <text:p><text:span text:style-name="T8">Les prix s'entendent</text:span><text:span text:style-name="T9"> tout compris</text:span><text:span text:style-name="T10"> (charges, transport aller/retour, montage/démontage frais de bouche et tous frais annexes) </text:span></text:p>
          </table:table-cell>
          <table:covered-table-cell table:number-columns-repeated="2"/>
          <table:covered-table-cell table:number-columns-repeated="2" table:style-name="ce2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7mm" fo:margin-right="4.99mm" style:writing-mode="lr-tb"/>
      <style:header-style>
        <style:header-footer-properties fo:min-height="10mm" fo:margin-left="0mm" fo:margin-right="0mm" fo:margin-bottom="4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2">Mairie des 15/16</text:span></text:p>
          <text:p><text:span text:style-name="MT2">DCE 2019_17802_0012</text:span></text:p>
          <text:p><text:span text:style-name="MT2">Stands </text:span><text:span text:style-name="MT1">récréatifs</text:span><text:span text:style-name="MT2"> et gourmands</text:span></text:p>
        </style:region-left>
        <style:region-center>
          <text:p><text:span text:style-name="MT1">DQE </text:span></text:p>
          <text:p><text:span text:style-name="MT1">(document non contractuel) </text:span></text:p>
          <text:p><text:span text:style-name="MT1">LOT 2 </text:span></text:p>
          <text:p><text:span text:style-name="MT1">STAND MAQUILLAGE</text:span></text:p>
        </style:region-center>
      </style:header>
      <style:header-left style:display="false"/>
      <style:footer>
        <style:region-center>
          <text:p>1/1</text:p>
        </style:region-center>
        <style:region-right>
          <text:p>NOM DU CANDIDAT</text:p>
          <text:p>.....................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1:45:08.5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5:27:03.261000000</meta:creation-date>
    <dc:date>2019-04-17T11:45:27.706000000</dc:date>
    <meta:editing-duration>PT7H34M46S</meta:editing-duration>
    <meta:editing-cycles>58</meta:editing-cycles>
    <meta:generator>LibreOffice/5.3.6.1$Windows_x86 LibreOffice_project/686f202eff87ef707079aeb7f485847613344eb7</meta:generator>
    <meta:print-date>2019-04-16T10:23:20.021000000</meta:print-date>
    <meta:document-statistic meta:table-count="1" meta:cell-count="12" meta:object-count="0"/>
  </office:meta>
</office:document-meta>
</file>