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list-style-name="List_20_1">
      <style:paragraph-properties fo:margin-left="0cm" fo:margin-right="0cm" fo:text-indent="1.251cm" style:auto-text-indent="false"/>
      <style:text-properties style:text-underline-style="solid" style:text-underline-width="auto" style:text-underline-color="font-color" fo:font-weight="bold"/>
    </style:style>
    <style:style style:name="P22" style:family="paragraph" style:parent-style-name="Standard" style:list-style-name="">
      <style:paragraph-properties fo:margin-left="0cm" fo:margin-right="0cm" fo:text-indent="0cm" style:auto-text-indent="false"/>
      <style:text-properties style:text-underline-style="solid" style:text-underline-width="auto" style:text-underline-color="font-color" fo:font-weight="bold"/>
    </style:style>
    <style:style style:name="P23"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4" style:family="paragraph" style:parent-style-name="Standard" style:list-style-name="">
      <style:paragraph-properties fo:margin-left="0cm" fo:margin-right="0cm" fo:text-indent="0cm" style:auto-text-indent="false"/>
      <style:text-properties fo:font-style="normal" style:text-underline-style="solid" style:text-underline-width="auto" style:text-underline-color="font-color" fo:font-weight="normal"/>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etits travaux de clôtures"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7/10/2019 16:00" text:name="dateLimite"/>
        <text:user-field-decl office:value-type="string" office:string-value="2019_17802_0001" text:name="NumeroConsultation"/>
        <text:user-field-decl office:value-type="string" office:string-value="Procédure adaptée" text:name="ProcedurePassation"/>
        <text:user-field-decl office:value-type="string" office:string-value="Règlement de Consultation" text:name="TitreDocument"/>
      </text:user-field-decls>
      <text:p text:style-name="P29"><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etits travaux de clôtures</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19_17802_0001</text:user-field-get></text:span></text:p>
      <text:p text:style-name="P6"/>
      <text:p text:style-name="P7"/>
      <text:p text:style-name="P10"><text:span text:style-name="T9">Procédure de passation :</text:span><text:span text:style-name="T7"><text:tab/></text:span><text:span text:style-name="T6"><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7"><text:span text:style-name="Strong_20_Emphasis">Article 1 -</text:span> <text:s/><text:span text:style-name="Strong_20_Emphasis">GENERALITES</text:span><text:tab/>4</text:p>
          <text:p text:style-name="P28">1.1 <text:s/>Objet et description de la consultation<text:tab/>4</text:p>
          <text:p text:style-name="P28">1.2 <text:s/>Nature<text:tab/>4</text:p>
          <text:p text:style-name="P28">1.3 <text:s/>Pouvoir adjudicateur<text:tab/>4</text:p>
          <text:p text:style-name="P28">1.4 <text:s/>Procédure<text:tab/>4</text:p>
          <text:p text:style-name="P27"><text:span text:style-name="Strong_20_Emphasis">Article 2 -</text:span> <text:s/><text:span text:style-name="Strong_20_Emphasis">CARACTERISTIQUES DE LA CONSULTATION</text:span><text:tab/>4</text:p>
          <text:p text:style-name="P28">2.1 <text:s/>Décomposition en lots, tranches et postes<text:tab/>4</text:p>
          <text:p text:style-name="P25">2.1.1 <text:s/>Décomposition en lots<text:tab/>4</text:p>
          <text:p text:style-name="P25">2.1.2 <text:s/>Décomposition en tranches<text:tab/>4</text:p>
          <text:p text:style-name="P25">2.1.3 <text:s/>Décomposition en postes<text:tab/>4</text:p>
          <text:p text:style-name="P28">2.2 <text:s/>Accord-cadre à bons de commande<text:tab/>5</text:p>
          <text:p text:style-name="P28">2.3 <text:s/>Durée<text:tab/>5</text:p>
          <text:p text:style-name="P28">2.4 <text:s/>Options<text:tab/>5</text:p>
          <text:p text:style-name="P28">2.5 <text:s/>Clause obligatoire d'insertion par l'activité économique<text:tab/>5</text:p>
          <text:p text:style-name="P28">2.6 <text:s/>Groupements d'opérateurs économiques<text:tab/>5</text:p>
          <text:p text:style-name="P28">2.7 <text:s/>Conditions relatives au marché<text:tab/>6</text:p>
          <text:p text:style-name="P25">2.7.1 <text:s/>Cautionnement et garanties exigées<text:tab/>6</text:p>
          <text:p text:style-name="P25">2.7.2 <text:s/>Modalités essentielles de financement et de paiement<text:tab/>6</text:p>
          <text:p text:style-name="P27"><text:span text:style-name="Strong_20_Emphasis">Article 3 -</text:span> <text:s/><text:span text:style-name="Strong_20_Emphasis">DOSSIER DE CONSULTATION DES ENTREPRISES (DCE)</text:span><text:tab/>6</text:p>
          <text:p text:style-name="P27"><text:span text:style-name="Strong_20_Emphasis">Article 4 -</text:span> <text:s/><text:span text:style-name="Strong_20_Emphasis">ELEMENTS EXIGES DU CANDIDAT </text:span><text:tab/>7</text:p>
          <text:p text:style-name="P28">4.1 <text:s/>Renseignements et documents demandés à l'appui des candidatures <text:tab/>7</text:p>
          <text:p text:style-name="P28">4.2 <text:s/>Eléments exigés au titre de l'offre<text:tab/>8</text:p>
          <text:p text:style-name="P25">4.2.1 <text:s/>Présentation des offres<text:tab/>8</text:p>
          <text:p text:style-name="P25">4.2.2 <text:s/>Présentation de variantes<text:tab/>9</text:p>
          <text:p text:style-name="P28">4.3 <text:s/>Visite sur site<text:tab/>9</text:p>
          <text:p text:style-name="P27"><text:span text:style-name="Strong_20_Emphasis">Article 5 -</text:span> <text:s/><text:span text:style-name="Strong_20_Emphasis">REMISE DES PLIS PAR LES CANDIDATS</text:span><text:tab/>10</text:p>
          <text:p text:style-name="P28"><text:soft-page-break/>5.1 <text:s/>Remise électronique<text:tab/>10</text:p>
          <text:p text:style-name="P28">5.2 <text:s/>Copie de sauvegarde<text:tab/>10</text:p>
          <text:p text:style-name="P28">5.3 <text:s/>Echantillons, maquettes, prototypes ou modèles réduits<text:tab/>11</text:p>
          <text:p text:style-name="P28">5.4 <text:s/>Date et heure limites de remise des plis<text:tab/>11</text:p>
          <text:p text:style-name="P28">5.5 <text:s/>Délai de validité des offres<text:tab/>11</text:p>
          <text:p text:style-name="P27"><text:span text:style-name="Strong_20_Emphasis">Article 6 -</text:span> <text:s/><text:span text:style-name="Strong_20_Emphasis">EXAMEN DES PLIS</text:span><text:tab/>11</text:p>
          <text:p text:style-name="P28">6.1 <text:s/>Examen des candidatures <text:tab/>11</text:p>
          <text:p text:style-name="P28">6.2 <text:s/>Jugement des offres<text:tab/>11</text:p>
          <text:p text:style-name="P27"><text:span text:style-name="Strong_20_Emphasis">Article 7 -</text:span> <text:s/><text:span text:style-name="Strong_20_Emphasis">PIECES A REMETTRE PAR LE(S) CANDIDAT(S) RETENU(S)</text:span><text:tab/>14</text:p>
          <text:p text:style-name="P27"><text:span text:style-name="Strong_20_Emphasis">Article 8 -</text:span> <text:s/><text:span text:style-name="Strong_20_Emphasis">MODALITES RELATIVES AUX COMMUNICATIONS ET AUX ECHANGES D'INFORMATION</text:span><text:tab/>14</text:p>
          <text:p text:style-name="P28">8.1 <text:s/>Règles liées aux échanges électroniques<text:tab/>14</text:p>
          <text:p text:style-name="P28">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Petits travaux de clôtures dans les équipements transférés de la Mairie des 15 et 16ème arrondissements de Marseille.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6">Ville de Marseille - Mairie des 15eme et 16eme arrondissements</text:span></text:p>
      <text:p text:style-name="P14"><text:span text:style-name="T16">Parc François BILLOUX - 246, rue de Lyon</text:span></text:p>
      <text:p text:style-name="P14"><text:span text:style-name="T16">13015 MARSEILLE</text:span></text:p>
      <text:p text:style-name="P14"><text:span text:style-name="T16">Profil acheteur : marchespublics.mairie-marseille.fr</text:span></text:p>
      <text:p text:style-name="P14"><text:span text:style-name="T16">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 pour toute la durée du marché :</text:p>
      <text:p text:style-name="Standard">maximum: 50 000€ HT par an, </text:p>
      <text:p text:style-name="Standard">soit 200 000€ HT sur la durée totale du marché </text:p>
      <text:p text:style-name="P16"/>
      <text:p text:style-name="P16"/>
      <text:h text:style-name="Heading_20_2" text:outline-level="2">Durée</text:h>
      <text:p text:style-name="Standard">La durée du marché se définit comme suit : 1 ans </text:p>
      <text:p text:style-name="Standard">Le marché est reconductible par période d'1 an, dans la limite de 3 reconductions.</text:p>
      <text:p text:style-name="Standard"/>
      <text:p text:style-name="Standard">La reconduction du marché se fera de manière tacite àla date anniversaire de notification du marché.</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text:s/>Les bons de commande émis en fin de marché ne pourront voir leur exécution se prolonger de plus d<text:span text:style-name="T5">'UN</text:span><text:span text:style-name="T16"> mois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2" text:outline-level="2">Options</text:h>
      <text:p text:style-name="P20">Prestations supplémentaires éventuelles (PSE)</text:p>
      <text:p text:style-name="P20"><text:span text:style-name="T16"/></text:p>
      <text:p text:style-name="P20"><text:span text:style-name="T16">La présente consultation n'impose pas de prestations supplémentaires éventuelles. </text:span></text:p>
      <text:p text:style-name="P2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text:s/>Il est interdit aux candidats de présenter, pour le marché, plusieurs offres en agissant à la fois : 1° En qualité de candidats individuels et de membres d'un ou plusieurs groupements ; 2° En qualité de membres de plusieurs groupements. </text:p>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unitaire. </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text:soft-page-break/>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Particulières (CCP) </text:p>
      <text:p text:style-name="P16">- l'Acte d'Engagement (AE) - cadre de réponse </text:p>
      <text:p text:style-name="P16">- l'annexe à l'AE : Bordereau de Prix Unitaires </text:p>
      <text:p text:style-name="P16">- le Détail quantitatif et Estimatif (DQE)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6"/></text:p>
      <text:p text:style-name="P15"><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6"/></text:p>
      <text:p text:style-name="P15"><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6"/></text:p>
      <text:p text:style-name="P15"><text:span text:style-name="T16"><text:s/></text:span></text:p>
      <text:p text:style-name="P15"/>
      <text:p text:style-name="P15">2° - Renseignements concernant la capacité économique et financière de l'entreprise</text:p>
      <text:p text:style-name="P15"><text:span text:style-name="T16"/></text:p>
      <text:p text:style-name="P15"><text:span text:style-name="T16"/></text:p>
      <text:p text:style-name="P16"><text:s/>- Déclaration concernant<text:span text:style-name="T8"> le chiffre d'affaires</text:span> global et le chiffre d'affaires du domaine d'activité faisant l'objet du marché, réalisés au cours des trois derniers exercices disponibles. </text:p>
      <text:p text:style-name="P16"><text:soft-page-break/>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3° - Renseignements concernant les références professionnelles et la capacité technique du candidat</text:p>
      <text:p text:style-name="P19"><text:span text:style-name="T16"/></text:p>
      <text:p text:style-name="P19"><text:span text:style-name="T16"/></text:p>
      <text:p text:style-name="P16"/>
      <text:p text:style-name="P16">- Déclaration indiquant les <text:span text:style-name="T8">effectifs</text:span> moyens annuels du candidat et l'importance du personnel d'encadrement pour chacune des trois dernières années </text:p>
      <text:p text:style-name="P16">- Description de l'outillage, du <text:span text:style-name="T8">matériel</text:span> et de l'équipement technique dont le candidat dispose pour la réalisation de marchés de même nature </text:p>
      <text:p text:style-name="P16">- Présentation d'une <text:span text:style-name="T8">liste des travaux</text:span> exécutés au cours des cinq dernières années assortie d'attestations de bonne exécution pour les travaux les plus importants. Ces attestations indiquent le montant, la date et le lieu d'exécution des travaux et précisent s'ils ont été effectués selon les règles de l'art et menés régulièrement à bonne fin </text:p>
      <text:p text:style-name="P17">-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  </text:p>
      <text:p text:style-name="P17"/>
      <text:p text:style-name="P15">Précisions complémentaires<text:span text:style-name="T16"> :</text:span></text:p>
      <text:p text:style-name="P15"><text:span text:style-name="T16"/></text:p>
      <text:p text:style-name="P15"><text:span text:style-name="T16">Lorsque le candidat se présente sous la forme d'un groupement, chaque membre du groupement doit fournir les pièces et documents mentionnés ci-dessus (DC2 et annexes ou DUME).</text:span></text:p>
      <text:p text:style-name="P15"><text:span text:style-name="T16"/></text:p>
      <text:p text:style-name="P15"><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Rappel : La signature de l'AE n'est que facultative au moment du dépôt de l'offre, mais sera exigée pour l'attributaire.</text:p>
      <text:p text:style-name="P16"><text:span text:style-name="T21"/></text:p>
      <text:p text:style-name="P16"><text:s/></text:p>
      <text:p text:style-name="P16"><text:soft-page-break/>- <text:span text:style-name="T5">le Bordereau de Prix Unitaires (BPU)</text:span> <text:span text:style-name="T8">intégralement complété</text:span>, </text:p>
      <text:p text:style-name="P16">- <text:span text:style-name="T5">le Détail Quantitatif et Estimatif (DQE) </text:span></text:p>
      <text:p text:style-name="P16"><text:span text:style-name="T16"/></text:p>
      <text:p text:style-name="P16"><text:s/></text:p>
      <text:p text:style-name="P18">- le mémoire technique du candidat<text:span text:style-name="T14"> comprenant a minima les informations suivantes:</text:span></text:p>
      <text:p text:style-name="P18"><text:span text:style-name="T14"/></text:p>
      <text:p text:style-name="P19">Moyens humains dédiés  à l'exécution du présent marché :</text:p>
      <text:p text:style-name="P19"><text:span text:style-name="T12">- constitution des équipes</text:span></text:p>
      <text:p text:style-name="P19"><text:span text:style-name="T12">-profil, (cursus, formations suivies, diplômes obtenus) et type de qualification des personnes affectées spécifiquement à l'exécution des prestations</text:span></text:p>
      <text:p text:style-name="P19"><text:span text:style-name="T12">- constitution des équipes en fonction des éléments suivants : répartition CDD/CDI/contrats d'apprentissage et/ou alternance, répartition par catégorie d'âges,</text:span></text:p>
      <text:p text:style-name="P19"><text:span text:style-name="T12">- politique générale en matière de formation professionnelle, accompagnement professionnel des personnes, encadrement</text:span></text:p>
      <text:p text:style-name="P19"><text:span text:style-name="T12"/></text:p>
      <text:p text:style-name="P19">Moyens Techniques dédiés à l'exécution du présent marché<text:span text:style-name="T12"> : petit outillage, véhicules...</text:span></text:p>
      <text:p text:style-name="P19"><text:span text:style-name="T12"/></text:p>
      <text:p text:style-name="P19"><text:span text:style-name="T12">Méthodes de suivi d'exécution et de la qualité des prestations objet du marché : justifications des moyens de contrôle de la bonne exécution des prestations et suivi de qualité, encadrement des personnels, outil de suivi des plannings</text:span></text:p>
      <text:p text:style-name="P19"><text:span text:style-name="T12"/></text:p>
      <text:p text:style-name="P19"><text:span text:style-name="T12">Méthodes d'exécution des prestations : descriptif d'un chantier type, sécurisations, signalisations, identification du personnel...Suivi de la qualité des prestations: justifications des moyens de contrôle de la bonne exécution des prestations, encadrement des personnels, outil de suivi des plannings</text:span></text:p>
      <text:p text:style-name="P19"><text:span text:style-name="T12"/></text:p>
      <text:p text:style-name="P19">Politique générale de l'entreprise en matière sociale et environnementale<text:span text:style-name="T12">  :</text:span></text:p>
      <text:p text:style-name="P19"><text:span text:style-name="T12">- politique de l'entreprise en matière de formation professionnelle,  accompagnement professionnel des personnes, encadrement,  mesures sociales</text:span></text:p>
      <text:p text:style-name="P19"><text:span text:style-name="T12">- constitution des équipes en fonction des élements suivants : répartition CDD/CDI/contrats d'apprentissage et/ou alternance, répartition par catégorie d'ages et de sexen emploi de personnes éloignées de l'emploi ...</text:span></text:p>
      <text:p text:style-name="P19"><text:span text:style-name="T11"><text:s/>-</text:span><text:span text:style-name="T12">  formation aux nouvelles méthodes et techniques durables, analyse du cycle de vie, gestion et valorisation des déchets, innovations ...</text:span></text:p>
      <text:p text:style-name="P19"><text:span text:style-name="T12"/></text:p>
      <text:p text:style-name="P19">Fournitures :<text:span text:style-name="T12"> fiche technique/produit de toutes les fournitures de la liste principale (BPU) et descriptif technique des fournitures catalogue(s)</text:span></text:p>
      <text:p text:style-name="P19"><text:span text:style-name="T12"/></text:p>
      <text:p text:style-name="P19">stocks :<text:span text:style-name="T12"> procédures de suivi mises en place pour la gestion des stocks et capacité de stockage  . </text:span></text:p>
      <text:p text:style-name="P16">- autres pièces exigées : catalogue avec tarifs pour les besoins hors BPU </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20">ENVOI POSTAL :</text:p>
      <text:p text:style-name="P16"/>
      <text:p text:style-name="P18">Ville de Marseille</text:p>
      <text:p text:style-name="P18">Mairie des Mairie des 15è et 16è arrondissements</text:p>
      <text:p text:style-name="P16">Service Finances-Marchés</text:p>
      <text:p text:style-name="P16">246, rue de Lyon</text:p>
      <text:p text:style-name="P16">13015 Marseille</text:p>
      <text:p text:style-name="P16"><text:span text:style-name="T5"/></text:p>
      <text:p text:style-name="P16"><text:span text:style-name="T5">REMISE CONTRE RECEPISSE :</text:span></text:p>
      <text:p text:style-name="P16"><text:span text:style-name="T5"/></text:p>
      <text:p text:style-name="P16"><text:span text:style-name="T5">Ville de Marseille</text:span></text:p>
      <text:p text:style-name="P16"><text:span text:style-name="T5">Mairie des Mairie des 15è et 16è arrondissements</text:span></text:p>
      <text:p text:style-name="P16">Service Finances-Marchés</text:p>
      <text:p text:style-name="P16">246, rue de Lyon</text:p>
      <text:p text:style-name="P16">13015 Marseille</text:p>
      <text:p text:style-name="P16"/>
      <text:p text:style-name="P16">Horaires de réception des plis : du lundi au vendredi, de <text:span text:style-name="T5">9h00 à 12h00 et de 13h00 à 16h00</text:span>, hors jours fériés et chômés. </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
      <text:p text:style-name="P15"><text:soft-page-break/>Le jugement des offres sera effectué sur les critères pondérés suivants :</text:p>
      <text:p text:style-name="P15"><text:span text:style-name="T16"/></text:p>
      <text:p text:style-name="P15"><text:span text:style-name="T16">1°) Prix de l'offre 50 points</text:span></text:p>
      <text:p text:style-name="P15"><text:span text:style-name="T16">2°) Valeur technique de l'offre 40 points</text:span></text:p>
      <text:p text:style-name="P15"><text:span text:style-name="T16">3°) Délai d'intervention urgente 5 points</text:span></text:p>
      <text:p text:style-name="P15"><text:span text:style-name="T16">3°) Performance Développement Durable 5 points</text:span></text:p>
      <text:p text:style-name="P15"><text:span text:style-name="T16"/></text:p>
      <text:p text:style-name="P15"><text:span text:style-name="T16">Modalités de mise en oeuvre de ces critères :</text:span></text:p>
      <text:p text:style-name="P15"><text:span text:style-name="T16"/></text:p>
      <text:p text:style-name="P15"><text:span text:style-name="T15">1°) Prix de l'offre : 50 points</text:span></text:p>
      <text:p text:style-name="P15"><text:span text:style-name="T16"/></text:p>
      <text:p text:style-name="P15"><text:span text:style-name="T16">Apprécié à partir du montant du DQE complété par le candidat.</text:span></text:p>
      <text:p text:style-name="P15"><text:span text:style-name="T16"/></text:p>
      <text:p text:style-name="P15"><text:span text:style-name="T16">La note maximum est de 50 points. Après élimination des offres anormalement basses, la notation de l'offre du candidat (i) sera effectuée à l'aide de la formule suivante :</text:span></text:p>
      <text:p text:style-name="P15"><text:span text:style-name="T16">N(i) = 50 x P(m)/P(i)</text:span></text:p>
      <text:p text:style-name="P15"><text:span text:style-name="T16">Dans laquelle :</text:span></text:p>
      <text:p text:style-name="P15"><text:span text:style-name="T16">N(i) est la note attribuée à l'offre de prix du candidat (i)</text:span></text:p>
      <text:p text:style-name="P15"><text:span text:style-name="T16">P(i) est le prix de l'offre du candidat</text:span></text:p>
      <text:p text:style-name="P15"><text:span text:style-name="T16">P(m) est le prix de l'offre la moins-disante.</text:span></text:p>
      <text:p text:style-name="P15"><text:span text:style-name="T16"/></text:p>
      <text:p text:style-name="P15"><text:span text:style-name="T15">2°) Valeur technique de l'offre : 40 points</text:span></text:p>
      <text:p text:style-name="P15"><text:span text:style-name="T16"/></text:p>
      <text:p text:style-name="P15"><text:span text:style-name="T16">Appréciée en fonction des éléments figurants dans le mémoire technique et répartis comme suit :</text:span></text:p>
      <text:p text:style-name="P15"><text:span text:style-name="T16"/></text:p>
      <text:p text:style-name="P15"><text:span text:style-name="T16"/></text:p>
      <text:list xml:id="list94698421" text:style-name="List_20_1">
        <text:list-item>
          <text:p text:style-name="P21"><text:span text:style-name="T15">20</text:span><text:span text:style-name="T16"> points pour la justifications et cohérence des moyens humains et techniques dédiés</text:span></text:p>
        </text:list-item>
      </text:list>
      <text:p text:style-name="P22"><text:span text:style-name="T16"/></text:p>
      <text:p text:style-name="P22"><text:span text:style-name="T16"/></text:p>
      <text:p text:style-name="P22"><text:span text:style-name="T16">- Justifications et cohérence des moyens humains dédiés à l'exécution du marché : la constitution des équipes dédiées et encadrants (effectif et répartition OS, ouvriers, chef d'équipe), l'expérience, les savoir-faire acquis par les différents membres de(s) équipe(s) dédiée(s), à travers leurs cursus, diplômes. La capacité d'intervention des effectifs dédiés en cas d'intervention multi-services.</text:span></text:p>
      <text:p text:style-name="P22"><text:span text:style-name="T16">- les moyens techniques  et logistique dédiés à l'exécution du marché (outillage, véhicules, matériels, fournitures, stocks etc)</text:span></text:p>
      <text:p text:style-name="P22"><text:span text:style-name="T16"/></text:p>
      <text:p text:style-name="P22"><text:span text:style-name="T16"/></text:p>
      <text:list xml:id="list1074705498" text:continue-numbering="true" text:style-name="List_20_1">
        <text:list-item>
          <text:p text:style-name="P21"><text:span text:style-name="T15">20</text:span><text:span text:style-name="T16"> points pour les méthodes de travail mis en place par l'entreprise au travers du descriptif des:</text:span></text:p>
        </text:list-item>
      </text:list>
      <text:p text:style-name="P22"><text:span text:style-name="T16"/></text:p>
      <text:p text:style-name="P22"><text:span text:style-name="T16">- procédures sur chantier mises en place pour le suivi et l'exécution du présent marché,</text:span></text:p>
      <text:p text:style-name="P22"><text:span text:style-name="T16">- moyens de contrôle de la qualité et de la réalisation des prestations  (sécurisation, signalisation, propreté, identification du personnel,...)</text:span></text:p>
      <text:p text:style-name="P22"><text:span text:style-name="T16"/></text:p>
      <text:p text:style-name="P22"><text:span text:style-name="T16">Le total des points relatifs à la valeur technique constituera la valeur technique (VT) du candidat, le maximum pouvant être de 40 points.</text:span></text:p>
      <text:p text:style-name="P22"><text:span text:style-name="T16"/></text:p>
      <text:p text:style-name="P22"><text:span text:style-name="T15">3°) Délai d'intervention urgente : 5 points</text:span></text:p>
      <text:p text:style-name="P22"><text:span text:style-name="T16"/></text:p>
      <text:p text:style-name="P22"><text:soft-page-break/><text:span text:style-name="T16">Apprécié d'après le délai mentionné en annexe à l'acte d'engagement (Bordereau de Prix Unitaires et délai)  pour les interventions à caractère urgente.</text:span></text:p>
      <text:p text:style-name="P22"><text:span text:style-name="T16"/></text:p>
      <text:p text:style-name="P22"><text:span text:style-name="T16">Le candidat proposant le délai le plus court (sans excéder 4 heures franches) obtient la note maximale, le(s) candidat(s) proposant le délai le plus rapide après le meilleur délai obtiennent 3 points, les suivants obtiennent un point.</text:span></text:p>
      <text:p text:style-name="P22"><text:span text:style-name="T16"/></text:p>
      <text:p text:style-name="P22"><text:span text:style-name="T16">Le total des points attribués au critère délai constituera le délai d'intervention (DI) du candidat, le maximum pouvant être de 5 points.</text:span></text:p>
      <text:p text:style-name="P22"><text:span text:style-name="T16"/></text:p>
      <text:p text:style-name="P22"><text:span text:style-name="T15">4°) Performance en matière de développement durable: 5 points</text:span></text:p>
      <text:p text:style-name="P22"><text:span text:style-name="T16"/></text:p>
      <text:p text:style-name="P22"><text:span text:style-name="T16">- Mesures et moyens mis en place par l'entreprise dans le cadre de démarches de sa politique environnementale et démarches de développement durable se basant sur le volet social (formations, mixité, insertion); volet économique ( choix des founisseurs, logistique optimisée,...),  et écologique ( traçabilité,  gestion des déchets et valaorisation, véhicules, formations, certifications....)</text:span></text:p>
      <text:p text:style-name="P22"><text:span text:style-name="T16"/></text:p>
      <text:p text:style-name="P22"><text:span text:style-name="T16">Le total des points attribués au critère performance développement durable (PDD) pouvant être de 5 points au maximum. </text:span></text:p>
      <text:p text:style-name="P22"><text:span text:style-name="T16"/></text:p>
      <text:p text:style-name="P22"><text:span text:style-name="T16"/></text:p>
      <text:p text:style-name="P23"/>
      <text:p text:style-name="P24">Analyse du prix de l'offre<text:span text:style-name="T11"> :</text:span></text:p>
      <text:p text:style-name="P24"><text:span text:style-name="T11"/></text:p>
      <text:p text:style-name="P24"><text:span text:style-name="T11">Les offres doivent obligatoirement être libellées en euros.</text:span></text:p>
      <text:p text:style-name="P24"><text:span text:style-name="T11"/></text:p>
      <text:p text:style-name="P24"><text:span text:style-name="T11"/></text:p>
      <text:p text:style-name="P23"><text:s/><text:span text:style-name="T5">Prix unitaires :</text:span> </text:p>
      <text:p text:style-name="P23">La comparaison des Prix sera effectuée à l'aide du Détail Quantitatif Estimatif (DQE) complété par le candidat.</text:p>
      <text:p text:style-name="P23"/>
      <text:p text:style-name="P23">Ce dernier complètera le Bordereau de Prix Unitaires (BPU) ainsi que le DQE fournis en indiquant les prix unitaires et totaux.</text:p>
      <text:p text:style-name="P23"/>
      <text:p text:style-name="P23">Chaque candidat veillera à la concordance entre le BPU et le DQE. En cas de discordance entre ces deux documents, c'est le prix unitaire figurant sur le BPU qui prévaudra et le DQE sera corrigé en conséquence. </text:p>
      <text:p text:style-name="P23"/>
      <text:p text:style-name="P23">* Evaluation finale :</text:p>
      <text:p text:style-name="P23"/>
      <text:p text:style-name="P23">Les offres sont classées suivant la valeur de la note N correspondant à la note définitive. L'entreprise classée première est celle ayant la note la plus élevée.</text:p>
      <text:p text:style-name="P23"/>
      <text:p text:style-name="P23">La pondération s'effectuera sur la base de : 50 points pour le prix, 40 points pour la  VT, 5 points pour la DI, 5 points pour la PDD en fonction de la formule suivante</text:p>
      <text:p text:style-name="P23"/>
      <text:p text:style-name="P23">N(note définitive) = N(i) + VT+DI+PDD </text:p>
      <text:p text:style-name="P23">Les offres sont classées suivant la valeur de la note N(i) correspondant à la note définitive. L'entreprise classée première est celle ayant la note la plus élevée. </text:p>
      <text:p text:style-name="P23"/>
      <text:p text:style-name="P23">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etits travaux de clôtures"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Petits travaux de clôtur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13T15:48:59</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272" meta:word-count="3852" meta:character-count="24833"/>
    <dc:date>2019-09-13T15:49:01</dc:date>
    <meta:user-defined meta:name="Info 1"/>
    <meta:user-defined meta:name="Info 2"/>
    <meta:user-defined meta:name="Info 3"/>
    <meta:user-defined meta:name="Info 4"/>
  </office:meta>
</office:document-meta>
</file>