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3">
      <style:paragraph-properties>
        <style:tab-stops>
          <style:tab-stop style:position="14.34cm" style:type="right" style:leader-style="dotted" style:leader-text="."/>
        </style:tab-stops>
      </style:paragraph-properties>
    </style:style>
    <style:style style:name="P16" style:family="paragraph" style:parent-style-name="Standard">
      <style:paragraph-properties fo:break-after="page"/>
      <style:text-properties style:font-name="Arial"/>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bold"/>
    </style:style>
    <style:style style:name="P19" style:family="paragraph" style:parent-style-name="Standard">
      <style:text-properties fo:color="#ff0000"/>
    </style:style>
    <style:style style:name="P20" style:family="paragraph" style:parent-style-name="Standard">
      <style:text-properties fo:font-weight="bold"/>
    </style:style>
    <style:style style:name="P21" style:family="paragraph" style:parent-style-name="Standard">
      <style:text-properties fo:color="#000000"/>
    </style:style>
    <style:style style:name="P22" style:family="paragraph" style:parent-style-name="Standard">
      <style:text-properties fo:color="#000000" fo:font-weight="bold"/>
    </style:style>
    <style:style style:name="P23" style:family="paragraph" style:parent-style-name="Standard">
      <style:text-properties fo:color="#000000" fo:font-style="normal" style:text-underline-style="none" fo:font-weight="normal"/>
    </style:style>
    <style:style style:name="P24" style:family="paragraph" style:parent-style-name="Standard">
      <style:text-properties fo:color="#000000" fo:font-style="normal" style:text-underline-style="solid" style:text-underline-width="auto" style:text-underline-color="font-color" fo:font-weight="normal"/>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style:text-underline-style="solid" style:text-underline-width="auto" style:text-underline-color="font-color" fo:font-weight="bold"/>
    </style:style>
    <style:style style:name="P27" style:family="paragraph" style:parent-style-name="Standard" style:list-style-name="List_20_1">
      <style:paragraph-properties fo:margin-left="0cm" fo:margin-right="0cm" fo:text-indent="1.251cm" style:auto-text-indent="false"/>
      <style:text-properties fo:font-weight="bold"/>
    </style:style>
    <style:style style:name="P28" style:family="paragraph" style:parent-style-name="Standard" style:list-style-name="List_20_1">
      <style:paragraph-properties fo:margin-left="0cm" fo:margin-right="0cm" fo:text-indent="1.251cm" style:auto-text-indent="false"/>
      <style:text-properties fo:font-style="normal" style:text-underline-style="none" fo:font-weight="bold"/>
    </style:style>
    <style:style style:name="P29" style:family="paragraph" style:parent-style-name="Standard" style:list-style-name="">
      <style:paragraph-properties fo:margin-left="0cm" fo:margin-right="0cm" fo:text-indent="0cm" style:auto-text-indent="false"/>
      <style:text-properties fo:font-weight="bold"/>
    </style:style>
    <style:style style:name="P30" style:family="paragraph" style:parent-style-name="Standard" style:list-style-name="">
      <style:paragraph-properties fo:margin-left="0cm" fo:margin-right="0cm" fo:text-indent="0cm" style:auto-text-indent="false"/>
      <style:text-properties fo:font-style="normal" style:text-underline-style="none" fo:font-weight="bold"/>
    </style:style>
    <style:style style:name="P31" style:family="paragraph" style:parent-style-name="Standard" style:list-style-name="">
      <style:paragraph-properties fo:margin-left="0cm" fo:margin-right="0cm" fo:text-indent="0cm" style:auto-text-indent="false"/>
      <style:text-properties fo:font-style="italic" style:text-underline-style="none" fo:font-weight="bold"/>
    </style:style>
    <style:style style:name="P32" style:family="paragraph" style:parent-style-name="Standard" style:list-style-name="">
      <style:paragraph-properties fo:margin-left="0cm" fo:margin-right="0cm" fo:text-indent="0cm" style:auto-text-indent="false"/>
      <style:text-properties fo:font-style="italic" style:text-underline-style="solid" style:text-underline-width="auto" style:text-underline-color="font-color" fo:font-weight="bold"/>
    </style:style>
    <style:style style:name="P3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34"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fo:color="#000000" fo:font-style="normal" style:text-underline-style="none" fo:font-weight="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normal"/>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style:text-underline-style="solid" style:text-underline-width="auto" style:text-underline-color="font-color"/>
    </style:style>
    <style:style style:name="T21" style:family="text">
      <style:text-properties fo:font-style="normal" style:text-underline-style="solid" style:text-underline-width="auto" style:text-underline-color="font-color" fo:font-weight="normal"/>
    </style:style>
    <style:style style:name="T22" style:family="text">
      <style:text-properties fo:font-style="normal" style:text-underline-style="solid" style:text-underline-width="auto" style:text-underline-color="font-color" fo:font-weight="bold"/>
    </style:style>
    <style:style style:name="T23" style:family="text">
      <style:text-properties fo:font-style="normal" fo:font-weight="normal"/>
    </style:style>
    <style:style style:name="T24"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Petits travaux de clôtures" text:name="IntituleConsultation"/>
        <text:user-field-decl office:value-type="string" office:string-value="CAHIER DES CLAUSES PARTICULIERES"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01/04/2019 16:00" text:name="dateLimite"/>
        <text:user-field-decl office:value-type="string" office:string-value="2019_17802_0001" text:name="NumeroConsultation"/>
        <text:user-field-decl office:value-type="string" office:string-value="Procédure adaptée" text:name="ProcedurePassation"/>
        <text:user-field-decl office:value-type="string" office:string-value="Cahier des Clauses Particulières" text:name="TitreDocument"/>
      </text:user-field-decls>
      <text:p text:style-name="P3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Cahier des Clauses Particulières</text:user-field-get></text:p>
      <text:p text:style-name="Text_20_body"/>
      <text:p text:style-name="Text_20_body"/>
      <text:p text:style-name="Text_20_body"/>
      <text:p text:style-name="Intitule2"/>
      <text:p text:style-name="Intitule2"><text:user-field-get text:name="IntituleConsultation">Petits travaux de clôtures</text:user-field-get></text:p>
      <text:p text:style-name="Intitule2"/>
      <text:p text:style-name="Text_20_body"/>
      <text:p text:style-name="Text_20_body"/>
      <text:p text:style-name="Text_20_body"/>
      <text:p text:style-name="Text_20_body"/>
      <text:p text:style-name="P9"><text:span text:style-name="T9">Numéro de la consultation<text:tab/>:</text:span><text:span text:style-name="T6"><text:tab/></text:span><text:span text:style-name="T5"><text:user-field-get text:name="NumeroConsultation">2019_17802_0001</text:user-field-get></text:span></text:p>
      <text:p text:style-name="P6"/>
      <text:p text:style-name="P7"/>
      <text:p text:style-name="P10"><text:span text:style-name="T9">Procédure de passation :</text:span><text:span text:style-name="T6"><text:tab/></text:span><text:span text:style-name="T5"><text:user-field-get text:name="ProcedurePassation">Procédure adaptée</text:user-field-get></text:span></text:p>
      <text:p text:style-name="P4"/>
      <text:p text:style-name="P12"/>
      <text:p text:style-name="P11"><text:span text:style-name="T10">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4"><text:span text:style-name="Strong_20_Emphasis">Article 1 -</text:span> <text:s/><text:span text:style-name="Strong_20_Emphasis">OBJET ET DUREE DU MARCHE</text:span><text:tab/>5</text:p>
          <text:p text:style-name="P34">1.1 <text:s/>Intitulé et Objet des prestations<text:tab/>5</text:p>
          <text:p text:style-name="P34">1.2 <text:s/>Procédure<text:tab/>5</text:p>
          <text:p text:style-name="P34">1.3 <text:s/>Décomposition en Lots, Tranches et postes<text:tab/>5</text:p>
          <text:p text:style-name="P15">1.3.1 <text:s/>Décomposition en lots<text:tab/>5</text:p>
          <text:p text:style-name="P15">1.3.2 <text:s/>Décomposition en tranches<text:tab/>5</text:p>
          <text:p text:style-name="P15">1.3.3 <text:s/>Décomposition en postes<text:tab/>5</text:p>
          <text:p text:style-name="P34">1.4 <text:s/>Modalités d'exécution des tranches conditionnelles<text:tab/>5</text:p>
          <text:p text:style-name="P34">1.5 <text:s/>Accord-cadre à bons de commande<text:tab/>5</text:p>
          <text:p text:style-name="P34">1.6 <text:s/>Date d'effet du marché<text:tab/>6</text:p>
          <text:p text:style-name="P34">1.7 <text:s/>Durée du marché - Période de validité<text:tab/>6</text:p>
          <text:p text:style-name="P34">1.8 <text:s/>Clause obligatoire d'insertion par l'activité économique<text:tab/>6</text:p>
          <text:p text:style-name="P14"><text:span text:style-name="Strong_20_Emphasis">Article 2 -</text:span> <text:s/><text:span text:style-name="Strong_20_Emphasis">DOCUMENTS CONTRACTUELS</text:span><text:tab/>6</text:p>
          <text:p text:style-name="P14"><text:span text:style-name="Strong_20_Emphasis">Article 3 -</text:span> <text:s/><text:span text:style-name="Strong_20_Emphasis">DELAIS DE LIVRAISON ET/OU D'EXECUTION</text:span><text:tab/>7</text:p>
          <text:p text:style-name="P34">3.1 <text:s/>Délais<text:tab/>7</text:p>
          <text:p text:style-name="P34">3.2 <text:s/>Emission des bons de commande <text:tab/>7</text:p>
          <text:p text:style-name="P14"><text:span text:style-name="Strong_20_Emphasis">Article 4 -</text:span> <text:s/><text:span text:style-name="Strong_20_Emphasis">ENTREPRISES GROUPEES</text:span><text:tab/>8</text:p>
          <text:p text:style-name="P14"><text:span text:style-name="Strong_20_Emphasis">Article 5 -</text:span> <text:s/><text:span text:style-name="Strong_20_Emphasis">CONDITIONS DE LIVRAISON ET D'EXECUTION</text:span><text:tab/>8</text:p>
          <text:p text:style-name="P34">5.1 <text:s/>Transport <text:s/>et Emballages<text:tab/>8</text:p>
          <text:p text:style-name="P34">5.2 <text:s/>Lieux d'exécution ou de livraison<text:tab/>8</text:p>
          <text:p text:style-name="P14"><text:span text:style-name="Strong_20_Emphasis">Article 6 -</text:span> <text:s/><text:span text:style-name="Strong_20_Emphasis">OPERATIONS DE VERIFICATIONS – ADMISSION</text:span><text:tab/>9</text:p>
          <text:p text:style-name="P34">6.1 <text:s/>Vérifications<text:tab/>9</text:p>
          <text:p text:style-name="P34">6.2 <text:s/>Admission<text:tab/>9</text:p>
          <text:p text:style-name="P14"><text:span text:style-name="Strong_20_Emphasis">Article 7 -</text:span> <text:s/><text:span text:style-name="Strong_20_Emphasis">GARANTIE CONTRACTUELLE</text:span><text:tab/>10</text:p>
          <text:p text:style-name="P34">7.1 <text:s/>Durée de garantie<text:tab/>10</text:p>
          <text:p text:style-name="P34">7.2 <text:s/>Point de départ de la garantie<text:tab/>11</text:p>
          <text:p text:style-name="P14"><text:span text:style-name="Strong_20_Emphasis">Article 8 -</text:span> <text:s/><text:span text:style-name="Strong_20_Emphasis">MODALITES DE DETERMINATION DES PRIX</text:span><text:tab/>11</text:p>
          <text:p text:style-name="P34"><text:soft-page-break/>8.1 <text:s/>Nature du prix<text:tab/>11</text:p>
          <text:p text:style-name="P34">8.2 <text:s/>Variations de prix<text:tab/>11</text:p>
          <text:p text:style-name="P34">8.3 <text:s/>Disparition d'indice<text:tab/>12</text:p>
          <text:p text:style-name="P14"><text:span text:style-name="Strong_20_Emphasis">Article 9 -</text:span> <text:s/><text:span text:style-name="Strong_20_Emphasis">AVANCE</text:span><text:tab/>12</text:p>
          <text:p text:style-name="P34">9.1 <text:s/>Régime de l'avance<text:tab/>12</text:p>
          <text:p text:style-name="P14"><text:span text:style-name="Strong_20_Emphasis">Article 10 -</text:span> <text:s/><text:span text:style-name="Strong_20_Emphasis">MODALITÉS DE REGLEMENT</text:span><text:tab/>12</text:p>
          <text:p text:style-name="P34">10.1 <text:s/>Acomptes<text:tab/>13</text:p>
          <text:p text:style-name="P34">10.2 <text:s/>Paiement pour solde et règlements partiels définitifs<text:tab/>13</text:p>
          <text:p text:style-name="P14"><text:span text:style-name="Strong_20_Emphasis">Article 11 -</text:span> <text:s/><text:span text:style-name="Strong_20_Emphasis">PAIEMENT – ETABLISSEMENT DE LA FACTURE</text:span><text:tab/>13</text:p>
          <text:p text:style-name="P34">11.1 <text:s/>Délais de paiements<text:tab/>13</text:p>
          <text:p text:style-name="P34">11.2 <text:s/>Intérêts moratoires<text:tab/>13</text:p>
          <text:p text:style-name="P34">11.3 <text:s/>Modalités de paiement direct des sous-traitants<text:tab/>13</text:p>
          <text:p text:style-name="P34">11.4 <text:s/>Présentation des demandes de paiement<text:tab/>14</text:p>
          <text:p text:style-name="P34">11.5 <text:s/>Dématérialisation des factures<text:tab/>15</text:p>
          <text:p text:style-name="P14"><text:span text:style-name="Strong_20_Emphasis">Article 12 -</text:span> <text:s/><text:span text:style-name="Strong_20_Emphasis">PENALITES</text:span><text:tab/>15</text:p>
          <text:p text:style-name="P34">12.1 <text:s/>Pénalités de retard<text:tab/>15</text:p>
          <text:p text:style-name="P34">12.2 <text:s/>Pénalités pour non respect des dispositions du Code du Travail<text:tab/>16</text:p>
          <text:p text:style-name="P34">12.3 <text:s/>Autres pénalités<text:tab/>16</text:p>
          <text:p text:style-name="P14"><text:span text:style-name="Strong_20_Emphasis">Article 13 -</text:span> <text:s/><text:span text:style-name="Strong_20_Emphasis">RESILIATION – EXECUTION DES PRESTATIONS AUX FRAIS ET RISQUES DU TITULAIRE</text:span><text:tab/>16</text:p>
          <text:p text:style-name="P14"><text:span text:style-name="Strong_20_Emphasis">Article 14 -</text:span> <text:s/><text:span text:style-name="Strong_20_Emphasis">CLAUSES DE GESTION DES DONNEES</text:span><text:tab/>17</text:p>
          <text:p text:style-name="P34">14.1 <text:s/>Les contraintes réglementaires<text:tab/>17</text:p>
          <text:p text:style-name="P15">14.1.1 <text:s/>Le RGS<text:tab/>17</text:p>
          <text:p text:style-name="P15">14.1.2 <text:s/>Le Règlement Général sur la Protection des Données (RGPD)<text:tab/>17</text:p>
          <text:p text:style-name="P15">14.1.3 <text:s/>Le Code du Patrimoine<text:tab/>17</text:p>
          <text:p text:style-name="P34">14.2 <text:s/>Les clauses générales de confidentialité<text:tab/>17</text:p>
          <text:p text:style-name="P34">14.3 <text:s/>Les contrôles<text:tab/>18</text:p>
          <text:p text:style-name="P34">14.4 <text:s/>Phase de réversibilité<text:tab/>19</text:p>
          <text:p text:style-name="P14"><text:span text:style-name="Strong_20_Emphasis">Article 15 -</text:span> <text:s/><text:span text:style-name="Strong_20_Emphasis">LOGICIEL E-ATTESTATIONS</text:span><text:tab/>19</text:p>
          <text:p text:style-name="P14"><text:span text:style-name="Strong_20_Emphasis">Article 16 -</text:span> <text:s/><text:span text:style-name="Strong_20_Emphasis">LOI APPLICABLE</text:span><text:tab/>19</text:p>
          <text:p text:style-name="P14"><text:span text:style-name="Strong_20_Emphasis">Article 17 -</text:span> <text:s/><text:span text:style-name="Strong_20_Emphasis">SPECIFICATIONS TECHNIQUES</text:span><text:tab/>19</text:p>
          <text:p text:style-name="P14"><text:span text:style-name="Strong_20_Emphasis">Article 18 -</text:span> <text:s/><text:span text:style-name="Strong_20_Emphasis">CONFORMITE AUX NORMES</text:span><text:tab/>31</text:p>
          <text:p text:style-name="P14"><text:soft-page-break/><text:span text:style-name="Strong_20_Emphasis">Article 19 -</text:span> <text:s/><text:span text:style-name="Strong_20_Emphasis">ASSURANCES</text:span><text:tab/>31</text:p>
          <text:p text:style-name="P14"><text:span text:style-name="Strong_20_Emphasis">Article 20 -</text:span> <text:s/><text:span text:style-name="Strong_20_Emphasis">DEROGATIONS AUX DOCUMENTS GENERAUX</text:span><text:tab/>32</text:p>
        </text:index-body>
      </text:table-of-content>
      <text:p text:style-name="P16"><text:s/></text:p>
      <text:h text:style-name="Heading_20_1" text:outline-level="1">OBJET ET DUREE DU MARCHE</text:h>
      <text:h text:style-name="Heading_20_2" text:outline-level="2">Intitulé et Objet des prestations</text:h>
      <text:p text:style-name="Standard">Intitulé de la consultation :</text:p>
      <text:p text:style-name="Standard">Petits travaux de clôtures </text:p>
      <text:p text:style-name="P17"/>
      <text:p text:style-name="Standard">La présente consultation a pour objet : Petits travaux de clôtures dans les équipements transférés de la Mairie des 15 et 16ème arrondissements de Marseille. </text:p>
      <text:p text:style-name="P19"> <text:span text:style-name="T2">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text:soft-page-break/>Montant maximum annuel de 50 000€ HT </text:p>
      <text:p text:style-name="Standard"><text:s/>soit 200 000€ HT pour toute la durée du marché. </text:p>
      <text:p text:style-name="Standard">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 an</text:p>
      <text:p text:style-name="Standard"/>
      <text:p text:style-name="Standard"><text:s/></text:p>
      <text:p text:style-name="Standard">Le marché est reconductible par période d'<text:span text:style-name="T4">1 an</text:span><text:span text:style-name="T18">, dans la limite de 3 reconductions.</text:span></text:p>
      <text:p text:style-name="Standard"><text:span text:style-name="T18"/></text:p>
      <text:p text:style-name="Standard"><text:span text:style-name="T18">La reconduction du marché se fera de manière tacite à la date anniversaire de la notification du marché.</text:span></text:p>
      <text:p text:style-name="Standard"><text:span text:style-name="T18"/></text:p>
      <text:p text:style-name="Standard"><text:span text:style-name="T18">En cas de décision de non reconduction du marché, le représentant du pouvoir adjudicateur transmet sa décision au titulaire par lettre recommandée avec accusé de réception au plus tard 1 mois avant la fin de la durée de validité du marché.</text:span></text:p>
      <text:p text:style-name="Standard"><text:span text:style-name="T18"/></text:p>
      <text:p text:style-name="Standard"><text:span text:style-name="T18"><text:s/></text:span></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Par dérogation à l'article 4.1 du C.C.A.G. FCS , les pièces constitutives du marché sont les suivantes par ordre de priorité décroissante :</text:p>
      <text:p text:style-name="Standard"/>
      <text:p text:style-name="Standard"><text:s/></text:p>
      <text:p text:style-name="P17">- L'Acte d'Engagement (AE) <text:s/></text:p>
      <text:p text:style-name="P17">- L' annexe à l'AE : Bordereau de prix unitaires (BPU) à compléter </text:p>
      <text:p text:style-name="P17"/>
      <text:p text:style-name="P17"><text:s/></text:p>
      <text:p text:style-name="P17">- Le présent Cahier des Clauses Particulières (C.C.P.) </text:p>
      <text:p text:style-name="P17">- Le cahier des clauses administratives générales (C.C.A.G.) applicable aux marchés publics de Fournitures courantes et de services approuvé par l'arrêté du 19 janvier 2009 publié au JORF du 19 mars 2009 </text:p>
      <text:p text:style-name="P17">- le Mémoire technique </text:p>
      <text:p text:style-name="P17">- Le ou les catalogues ou barèmes prix publics objet du marché, que le titulaire pratique à l'égard de l'ensemble de sa clientèle </text:p>
      <text:p text:style-name="P17"><text:soft-page-break/></text:p>
      <text:h text:style-name="Heading_20_1" text:outline-level="1">DELAIS DE LIVRAISON ET/OU D'EXECUTION</text:h>
      <text:h text:style-name="Heading_20_2" text:outline-level="2">Délais</text:h>
      <text:p text:style-name="Standard"><text:s/>Par dérogation au CCAG FCS, les délais sont les suivants:</text:p>
      <text:p text:style-name="Standard"/>
      <text:p text:style-name="Standard"/>
      <text:list xml:id="list2033089090" text:style-name="List_20_1">
        <text:list-item>
          <text:p text:style-name="P27">Délai pour les interventions courantes</text:p>
        </text:list-item>
      </text:list>
      <text:p text:style-name="P29"><text:span text:style-name="T18"/></text:p>
      <text:p text:style-name="P29"><text:span text:style-name="T18"/></text:p>
      <text:p text:style-name="P29"><text:span text:style-name="T18">Les délais de réalisations sont fixés dans le bon de commande: date de début d'exécution et date de fin de travaux . A défaut, l'exécution de ces prestations débute à date de notification du bon de commande. Le délai d'exécution d'un bon de commande ne dépassera pas six mois.</text:span></text:p>
      <text:p text:style-name="P29"><text:span text:style-name="T18"/></text:p>
      <text:p text:style-name="P29"><text:span text:style-name="T18">La durée initiale prévue pourra être augmenter après validation par le maître d'oeuvre dans les cas de jours d'intempérie ou sur demande spécifique du Service, non imputable au titulaire.</text:span></text:p>
      <text:p text:style-name="P29"><text:span text:style-name="T18"/></text:p>
      <text:p text:style-name="P29"><text:span text:style-name="T18"/></text:p>
      <text:list xml:id="list1046829120" text:continue-numbering="true" text:style-name="List_20_1">
        <text:list-item>
          <text:p text:style-name="P27"><text:span text:style-name="T17">Délai pour interventions urgentes</text:span></text:p>
        </text:list-item>
      </text:list>
      <text:p text:style-name="P29"><text:span text:style-name="T18"/></text:p>
      <text:p text:style-name="P29"><text:span text:style-name="T18">Le titulaire s'engage </text:span><text:span text:style-name="T21">à arriver sur site</text:span><text:span text:style-name="T18"> dans le délai mentionné en annexe à l'acte d'engagement et sous maximum 4h.</text:span></text:p>
      <text:p text:style-name="P29"><text:span text:style-name="T18">Ce délai s'entend à compter de l'heure de transmission par la Personne Publique, du mail ou (à défaut de la télécopie) de confirmation tel que mentionné à l'article 17.1.2 du présent document.</text:span></text:p>
      <text:p text:style-name="P29"><text:span text:style-name="T18"/></text:p>
      <text:p text:style-name="P29"><text:span text:style-name="T18">Dans l'hypothèse où le titulaire ne répondrait pas à une demande d'intervention urgente, outre les pénalités encourues, le représentant du pouvoir adjudicateur pourra faire appel à un autre prestataire.</text:span></text:p>
      <text:p text:style-name="P29"><text:span text:style-name="T18">Cette possibilité n'ouvre aucun droit à aucun dédommagement pour le titulaire.</text:span></text:p>
      <text:p text:style-name="P29"><text:span text:style-name="T18"/></text:p>
      <text:p text:style-name="P29"><text:span text:style-name="T18"/></text:p>
      <text:p text:style-name="P29"><text:span text:style-name="T18"/></text:p>
      <text:list xml:id="list1804895723" text:continue-numbering="true" text:style-name="List_20_1">
        <text:list-item>
          <text:p text:style-name="P27"><text:span text:style-name="T17">  délai pour  effectuer une  visite sur site pour diagnostic</text:span><text:span text:style-name="T18"> et </text:span><text:span text:style-name="T17">fournir une proposition chiffrée/devis</text:span><text:span text:style-name="T18"> :</text:span></text:p>
        </text:list-item>
      </text:list>
      <text:p text:style-name="P29"><text:span text:style-name="T18"/></text:p>
      <text:p text:style-name="P29"><text:span text:style-name="T18">Suite à la demande du Pouvoir Adjudicateur, le titulaire dispose d'un délai maximum de 10 (DIX) jours francs pour </text:span><text:span text:style-name="T17">effectuer une visite ou un diagnostic et fournir sa proposition chiffrée/devis.</text:span><text:span text:style-name="T18"> </text:span></text:p>
      <text:p text:style-name="P29"><text:span text:style-name="T18">Ce délai court  à compter de la réception de la demande du pouvoir adjudicateur transmise par mail. </text:span></text:p>
      <text:p text:style-name="P29"><text:span text:style-name="T18">Passé ce délai,  il encourt les pénalités visées au 12.1 du présent document. </text:span></text:p>
      <text:h text:style-name="Heading_20_2" text:outline-level="2">Emission des bons de commande </text:h>
      <text:p text:style-name="Standard"><text:soft-page-break/><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text:p>
      <text:p text:style-name="Standard">• Le délai d'exécution: date de début et date de fin d'exécution de la prestation,</text:p>
      <text:p text:style-name="Standard">• Le montant total en Euro HT et TTC du bon de commande</text:p>
      <text:p text:style-name="Standard">• La date</text:p>
      <text:p text:style-name="Standard"/>
      <text:p text:style-name="Standard">Outre le Maire et ses éventuels délégataires, la personne habilitée à signer les bons de commande est : Le Directeur Général des Services (DGS)</text:p>
      <text:p text:style-name="Standard"/>
      <text:p text:style-name="Standard">Les bons de commande seront notifiés par mail (avec accusé de réception).</text:p>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7"/>
      <text:p text:style-name="P17">Dans le cas d'entrepreneurs groupés conjoints, le mandataire est solidaire de chacun des membres du groupement dans les obligations contractuelles de celui-ci à l'égard de la personne publique jusqu'à la date à laquelle ces obligations prennent fin.</text:p>
      <text:p text:style-name="P17"/>
      <text:p text:style-name="P17"><text:s/></text:p>
      <text:p text:style-name="P17">Dans le cas d'entrepreneurs groupés solidaires, si le marché ne désigne pas l'entrepreneur mandataire, celui qui est énuméré le premier dans l'acte d'engagement est le mandataire des autres entrepreneurs.</text:p>
      <text:p text:style-name="P17"/>
      <text:p text:style-name="P17"/>
      <text:p text:style-name="P17"><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text:s/>Les prestations ont lieu sur les différents équipements transférés gérés par la Mairie de secteur. </text:p>
      <text:p text:style-name="Standard"><text:soft-page-break/></text:p>
      <text:p text:style-name="Standard">Elles concernent donc l'ensemble du territoire des 15ème et 16ème arrondissements où 80 % du territoire est classé en zone prioritaire</text:p>
      <text:p text:style-name="Standard"/>
      <text:p text:style-name="Standard">Le lieu d'exécution est précisé dans chaque bon de commande.</text:p>
      <text:p text:style-name="Standard"/>
      <text:p text:style-name="Standard"><text:s/></text:p>
      <text:h text:style-name="Heading_20_1" text:outline-level="1">OPERATIONS DE VERIFICATIONS – ADMISSION</text:h>
      <text:h text:style-name="Heading_20_2" text:outline-level="2">Vérifications</text:h>
      <text:p text:style-name="Standard"><text:s/>Par dérogation aux articles 22 à 24 du CCAG/FCS, les modalités de vérification sont les suivantes :</text:p>
      <text:p text:style-name="Standard"/>
      <text:p text:style-name="P20">Pour les interventions courantes<text:span text:style-name="T18">, à l'issue du délai, le représentant du pouvoir adjudicateur convoque le titulaire afin de vérifier que les prestations ont été effectuées conformément aux termes du contrat ( délai d'intervention, diagnostic, délai d'exécution etc.).</text:span></text:p>
      <text:p text:style-name="P20"><text:span text:style-name="T18"/></text:p>
      <text:p text:style-name="P20"><text:span text:style-name="T18">Par dérogation au CCAG, cette vérification a lieu dans un délai maximum de 10 (DIX) jours ouvrés à l'issue du délai mentionné au bon de commande ou tout autre document.</text:span></text:p>
      <text:p text:style-name="P20"><text:span text:style-name="T18"/></text:p>
      <text:p text:style-name="P20"><text:span text:style-name="T18">Le titulaire ayant été régulièrement convoqué, son absence ou celle de son représentant ne fait pas obstacle au déroulement des opérations de vérification.</text:span></text:p>
      <text:p text:style-name="P20"><text:span text:style-name="T18"/></text:p>
      <text:p text:style-name="P20"><text:span text:style-name="T17">Pour les interventions  urgentes</text:span><text:span text:style-name="T18">, les opérations de vérification consistent pour le représentant du pouvoir adjudicateur, à s'assurer que les titulaire est bien intervenu dans les délais afférents (selon le type d'intervention) et a procédé à la mise en sécurité du site.</text:span></text:p>
      <text:p text:style-name="P20"><text:span text:style-name="T18">Une fois ces obligations remplies, les vérifications consistent à vérifier que les réparations nécessaires ont été faites. </text:span></text:p>
      <text:h text:style-name="Heading_20_2" text:outline-level="2">Admission</text:h>
      <text:p text:style-name="Standard"><text:s/>Par dérogation à l'article 25 du CCAG/FCS,les décisions d'admission, de réfaction, d'ajournement ou de rejet des prestations sont prises dans les conditions suivantes :</text:p>
      <text:p text:style-name="Standard"/>
      <text:p text:style-name="P20">admission<text:span text:style-name="T18"> : si les prestations sont conformes, l'admission est prononcée.</text:span></text:p>
      <text:p text:style-name="P20"><text:span text:style-name="T18"/></text:p>
      <text:p text:style-name="P20"><text:span text:style-name="T17">ajournement</text:span><text:span text:style-name="T18"> : lorsque le pouvoir adjudicateur estime que des prestations ne peuvent être admises que moyennant certaines mises au point, il peut décider d'ajourner l'admission des prestations par une décision motivée.</text:span></text:p>
      <text:p text:style-name="P20"><text:span text:style-name="T18">Cette décision invite le titulaire à présenter à nouveau au pouvoir adjudicateur les prestations mises au point.</text:span></text:p>
      <text:p text:style-name="P20"><text:span text:style-name="T18">Par dérogation à l'article 25.2.1 du CCAG les prestations mises au point sont représentées dans le délai mentionné, par le représentant du pouvoir adjudicateur, au procès verbal de vérification.</text:span></text:p>
      <text:p text:style-name="P20"><text:span text:style-name="T18"/></text:p>
      <text:p text:style-name="P20"><text:soft-page-break/><text:span text:style-name="T17">réfaction</text:span><text:span text:style-name="T18"> : lorsque le pouvoir adjudicateur estime que des prestations, sans être entièrement conformes aux stipulations du marché, peuvent néanmoins être admises en l'état, il peut les admettre avec réfaction de prix proportionnelle à l'importance des imperfections constatées. Cette décision doit être motivée. Elle ne peut être notifiée au titulaire qu'après qu'il a été mis à même de présenter ses observations</text:span></text:p>
      <text:p text:style-name="P20"><text:span text:style-name="T18"/></text:p>
      <text:p text:style-name="P20"><text:span text:style-name="T18">En cas de réfaction, les imperfections qui l'ont motivée se trouvent couvertes de ce fait et l'admission est prononcée sans réserve.</text:span></text:p>
      <text:p text:style-name="P20"><text:span text:style-name="T18"/></text:p>
      <text:p text:style-name="P20"><text:span text:style-name="T17">rejet</text:span><text:span text:style-name="T18"> : lorsque le pouvoir adjudicateur estime que les prestations ne peuvent être admises en l'état, il en prononce le rejet partiel ou total. En cas de rejet, le titulaire est tenu d'exécuter à nouveau la prestation prévue par le marché.</text:span></text:p>
      <text:p text:style-name="P20"><text:span text:style-name="T18">En cas de rejet, le titulaire encourt les pénalités prévues à l'article 12.3 du présent document.</text:span></text:p>
      <text:p text:style-name="P20"><text:span text:style-name="T18"/></text:p>
      <text:p text:style-name="P20"><text:span text:style-name="T18">Par dérogation à l'article 25.4.3 du CCAG, les prestations rejetées sont représentées dans le délai mentionné, par le représentant du pouvoir adjudicateur, au procès verbal de vérification. </text:span></text:p>
      <text:h text:style-name="Heading_20_1" text:outline-level="1">GARANTIE CONTRACTUELLE</text:h>
      <text:h text:style-name="Heading_20_2" text:outline-level="2">Durée de garantie</text:h>
      <text:p text:style-name="Standard"><text:s/>Par dérogation à l'article 28 du CCAG/FCS, les garanties contractuelles sont  les suivantes :</text:p>
      <text:p text:style-name="Standard"/>
      <text:p text:style-name="P21">7.1.1 Le délai de garantie est, sauf prolongation décidée comme il est précisé à l'article 7.1.2 ci-après, d'un an à compter de la date d'effet de la réception.</text:p>
      <text:p text:style-name="P21"><text:span text:style-name="T18">Pendant le délai de garantie, le titulaire est tenu à une obligation dite « obligation de parfait achèvement », au titre de laquelle il doit :</text:span></text:p>
      <text:p text:style-name="P21"><text:span text:style-name="T18">a) Exécuter les travaux ou prestations éventuels de finition ou de reprise prévus par le Pouvoir adjudicateur;</text:span></text:p>
      <text:p text:style-name="P21"><text:span text:style-name="T18">b) Remédier à tous les désordres signalés par le Pouvoir adjudicateur, de telle sorte que l'ouvrage soit conforme à l'état où il était lors de la réception ou après correction des imperfections constatées lors de celle-ci ;</text:span></text:p>
      <text:p text:style-name="P21"><text:span text:style-name="T18">c) Procéder, le cas échéant, aux travaux confortatifs ou modificatifs, dont la nécessité serait apparue à l'issue des épreuves effectuées conformément aux stipulations prévues par les documents particuliers du marché ;</text:span></text:p>
      <text:p text:style-name="P21"><text:span text:style-name="T2"/></text:p>
      <text:p text:style-name="P21"><text:span text:style-name="T18">Les dépenses correspondant aux travaux complémentaires prescrits  ayant pour objet de remédier aux déficiences énoncées aux b et c ci-dessus ne sont à la charge de l'entrepreneur que si la cause de ces déficiences lui est imputable.</text:span></text:p>
      <text:p text:style-name="P21"><text:span text:style-name="T18">L'obligation de parfait achèvement ne s'étend pas aux travaux nécessaires pour remédier aux effets de l'usage ou de l'usure normale.</text:span></text:p>
      <text:p text:style-name="P21"><text:span text:style-name="T18">A l'expiration du délai de garantie, le titulaire est dégagé de ses obligations contractuelles, à l'exception des garanties particulières éventuellement prévues par les documents particuliers du marché.</text:span></text:p>
      <text:p text:style-name="P21"><text:span text:style-name="T2"/></text:p>
      <text:p text:style-name="P21"><text:span text:style-name="T18">7.1.2. Prolongation du délai de garantie :</text:span></text:p>
      <text:p text:style-name="P21"><text:soft-page-break/><text:span text:style-name="T18">Si, à l'expiration du délai de garantie, le titulaire n'a pas procédé à l'exécution des travaux et prestations énoncés à l'article 7.1.1 ainsi qu'à l'exécution de ceux qui sont exigés, le délai de garantie peut être prolongé par décision du représentant du pouvoir adjudicateur jusqu'à l'exécution complète des travaux et prestations.</text:span></text:p>
      <text:p text:style-name="P21"><text:span text:style-name="T18">Le point de départ des responsabilités résultant de ces principes est fixé à la date d'effet de la réception.</text:span></text:p>
      <text:p text:style-name="P21"><text:span text:style-name="T2"/></text:p>
      <text:p text:style-name="P21"><text:span text:style-name="T18">Néanmoins, si le titulaire a proposé dans son offre un durée de garantie supérieure, cette durée est contractualisée à l'Acte d'engagement. </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7">Prix unitaires :</text:span></text:p>
      <text:p text:style-name="Standard"><text:span text:style-name="T18"/></text:p>
      <text:p text:style-name="Standard"><text:span text:style-name="T18">Le marché est conclu aux prix unitaires figurant en annexe à l'acte d'engagement et dans les catalogues ou barèmes prix publics du titulaire.</text:span></text:p>
      <text:p text:style-name="Standard"><text:span text:style-name="T18"/></text:p>
      <text:p text:style-name="P20"><text:span text:style-name="T17">Le coût s'entend comme une unité d'oeuvre et comprend tous les frais directs et indirects, déplacements, petites fournitures, les dispositions techniques et règlementaires (cf. art 17)</text:span><text:span text:style-name="T18">.</text:span></text:p>
      <text:p text:style-name="P20"><text:span text:style-name="T18"/></text:p>
      <text:p text:style-name="P20"><text:span text:style-name="T18"><text:s/>Ainsi, les prix relatifs à la main d'oeuvre sont agrégés aux prix des fournitures pour déterminer le prix de règlement la prestation .</text:span></text:p>
      <text:p text:style-name="P26"><text:span text:style-name="T23">Aucune prestation uniquement de main d'oeuvre ou de fourniture ne pourra être demandée au titulaire.</text:span><text:span text:style-name="T18"> </text:span></text:p>
      <text:p text:style-name="P26"/>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7"><text:s/><text:span text:style-name="T7">Révision des prix selon formule paramétrique :</text:span></text:p>
      <text:p text:style-name="P17"><text:span text:style-name="T18"/></text:p>
      <text:p text:style-name="P17">Les prix du présent marché sont réputés établis sur la base des conditions économiques du moisde la date limite de remise des offres ; ce mois est appelé "mois zéro".</text:p>
      <text:p text:style-name="P17"/>
      <text:p text:style-name="P17">Les prix du marché évoluent de la manière suivante en fonction de l'évolution des conditions économiques. <text:span text:style-name="T7">Les prix sont révisables</text:span>.</text:p>
      <text:p text:style-name="P17"/>
      <text:p text:style-name="P17"><text:soft-page-break/>Le titulaire calcule la révision de prix applicable et fournit  les informations (notamment la valeur des indices) nécessaires au contrôle du calcul au service Finances-Marchés, à l'adresse suivante :</text:p>
      <text:p text:style-name="P17"/>
      <text:p text:style-name="P18">marches1516@marseille.fr</text:p>
      <text:p text:style-name="P18"><text:span text:style-name="T18"/></text:p>
      <text:p text:style-name="P18"><text:span text:style-name="T15">ou à défaut à :</text:span></text:p>
      <text:p text:style-name="P18"><text:span text:style-name="T15">Services Finances - Marchés</text:span></text:p>
      <text:p text:style-name="P18"><text:span text:style-name="T15">Mairie des 15ème et 16ème arrondissements</text:span></text:p>
      <text:p text:style-name="P18"><text:span text:style-name="T15">246, Rue de Lyon</text:span></text:p>
      <text:p text:style-name="P18"><text:span text:style-name="T15">13015 Marseille</text:span></text:p>
      <text:p text:style-name="P18"><text:span text:style-name="T15"/></text:p>
      <text:p text:style-name="P18"><text:span text:style-name="T15">Pour déterminer les prix de règlement, il sera fait application de la formule de révision figurant ci-après.</text:span></text:p>
      <text:p text:style-name="P18"><text:span text:style-name="T15"/></text:p>
      <text:p text:style-name="P18"><text:span text:style-name="T15">Les prix sont révisés annuellement à chaque date anniversaire de la notification du marché , en application de la formule suivante :</text:span></text:p>
      <text:p text:style-name="P18"><text:span text:style-name="T15"/></text:p>
      <text:p text:style-name="P18"><text:span text:style-name="T15">P(n) = P(o)* [0.15+0.85*(I(n)/I(0))]</text:span></text:p>
      <text:p text:style-name="P18"><text:span text:style-name="T15"/></text:p>
      <text:p text:style-name="P18"><text:span text:style-name="T15">Les paramètres figurant dans la formule ont la signification suivante :</text:span></text:p>
      <text:p text:style-name="P18"><text:span text:style-name="T15">P (n) : Prix après révision</text:span></text:p>
      <text:p text:style-name="P18"><text:span text:style-name="T15">P (0) : Prix à la date limite de remise des offres</text:span></text:p>
      <text:p text:style-name="P18"><text:span text:style-name="T15">I (n) : Valeur de l'indice-</text:span> BT 42 Menuiserie en acier et serrurerie<text:span text:style-name="T15">, site Internet : Moniteur des travaux publics, pris à chaque date anniversaire de la notification du marché.</text:span></text:p>
      <text:p text:style-name="P18"><text:span text:style-name="T15">I (0) : Même indice pris à la date limite de remise des offres. </text:span></text:p>
      <text:p text:style-name="P18"><text:span text:style-name="T18"/></text:p>
      <text:p text:style-name="P18"><text:span text:style-name="T18"/></text:p>
      <text:p text:style-name="P17"/>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Je note que le marché ne comporte pas d'avance. </text:p>
      <text:h text:style-name="Heading_20_1" text:outline-level="1">MODALITÉS DE REGLEMENT</text:h>
      <text:h text:style-name="Heading_20_2" text:outline-level="2"><text:soft-page-break/>Acomptes</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2" text:outline-level="2">Paiement pour solde et règlements partiels définitifs</text:h>
      <text:p text:style-name="Standard"><text:s/>Il n'est pas prévu de solde ni de règlement partiel définitif</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text:soft-page-break/>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
      <text:p text:style-name="Standard">Responsable du service Finances-Marchés</text:p>
      <text:p text:style-name="Standard">Mairie des 15 et 16ème arrondissements</text:p>
      <text:p text:style-name="Standard">246, rue de Lyon</text:p>
      <text:p text:style-name="Standard">13015 Marseille</text:p>
      <text:p text:style-name="Standard"/>
      <text:p text:style-name="Standard"><text:s/></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0">- La date et le numéro d'ENGAGEMENT<text:span text:style-name="T18"> ( à ne pas confondre avec le numéro de bon de commande)</text:span></text:p>
      <text:p text:style-name="P20"><text:span text:style-name="T18">- La nature des prestations</text:span></text:p>
      <text:p text:style-name="P20"><text:span text:style-name="T18">- La quantité </text:span></text:p>
      <text:p text:style-name="P20"><text:span text:style-name="T18">- Le prix de base hors révision et hors taxes </text:span></text:p>
      <text:p text:style-name="P20"><text:span text:style-name="T18">- Le taux et le montant de la T.V.A. </text:span></text:p>
      <text:p text:style-name="P20"><text:span text:style-name="T18">- Le montant total de la facture en euro HT et TTC</text:span></text:p>
      <text:p text:style-name="P20"><text:span text:style-name="T18">- La date et le numéro de facture.</text:span></text:p>
      <text:p text:style-name="P20"><text:span text:style-name="T18">- Tout rabais remise ristourne ou escompte acquis et chiffrable lors de l'opération et directement applicable à cette opération</text:span></text:p>
      <text:p text:style-name="P20"><text:span text:style-name="T18"/></text:p>
      <text:p text:style-name="P22"><text:span text:style-name="T18">Les factures sont transmises au Service Finances-Marchés, par mail, à l'adresse suivante :</text:span></text:p>
      <text:p text:style-name="P22"><text:span text:style-name="T17">marches1516@marseille.fr</text:span></text:p>
      <text:p text:style-name="P22"><text:span text:style-name="T18"/></text:p>
      <text:p text:style-name="P22"><text:span text:style-name="T18">ou à défaut par courrier à :</text:span></text:p>
      <text:p text:style-name="P22"><text:span text:style-name="T18">Mairie des 15ème et 16ème arrondissements</text:span></text:p>
      <text:p text:style-name="P22"><text:span text:style-name="T18">Service Finances-Marchés</text:span></text:p>
      <text:p text:style-name="P22"><text:span text:style-name="T18">246, rue de Lyon</text:span></text:p>
      <text:p text:style-name="P22"><text:span text:style-name="T18">13015 Marseille </text:span></text:p>
      <text:p text:style-name="P22"><text:span text:style-name="T18">Le paiement s'effectue suivant les règles de la comptabilité publique dans les conditions prévues aux articles 11 et 12 du C.C.A.G./F.C.S.</text:span></text:p>
      <text:p text:style-name="P22"><text:span text:style-name="T18"/></text:p>
      <text:p text:style-name="P23"/>
      <text:p text:style-name="P24"/>
      <text:p text:style-name="P24">Pour les candidats européens sans établissement en France<text:span text:style-name="T12"> : en lieu et place du numéro de SIRET, indiquer le N° de TVA intracommunautaire</text:span></text:p>
      <text:p text:style-name="P24"><text:soft-page-break/><text:span text:style-name="T12">N° de TVA intracommunautaire de la Ville de Marseille : FR75211300553</text:span></text:p>
      <text:p text:style-name="P24"><text:span text:style-name="T12"/></text:p>
      <text:p text:style-name="P24"><text:span text:style-name="T12"><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8">.</text:span></text:p>
      <text:p text:style-name="Standard"><text:span text:style-name="T18"/></text:p>
      <text:p text:style-name="Standard"><text:span text:style-name="T18">Pour accéder à la « structure »(au sens CHORUS PRO) Ville de Marseille adéquate, le titulaire sera informé du </text:span><text:span text:style-name="T22">numéro SIRET</text:span><text:span text:style-name="T18"> devant être utilisé.</text:span></text:p>
      <text:p text:style-name="Standard"><text:span text:style-name="T18"/></text:p>
      <text:p text:style-name="Standard"><text:span text:style-name="T18">De même, la Ville de Marseille a choisi de rendre obligatoire la </text:span><text:span text:style-name="T22">référence à l'engagement</text:span><text:span text:style-name="T18">. Le ou les numéros d'engagement seront communiqués au titulaire par le service gestionnaire du marché ou par le service acheteur.</text:span></text:p>
      <text:p text:style-name="Standard"><text:span text:style-name="T18"/></text:p>
      <text:p text:style-name="P20"><text:span text:style-name="T17">Sous peine d'irrecevabilité, les factures seront déposées dans CHORUS PRO en respectant l'obligation de renseignement exact des 2 numéros précités.</text:span></text:p>
      <text:p text:style-name="P20"><text:span text:style-name="T18"/></text:p>
      <text:p text:style-name="P20"><text:span text:style-name="T18"><text:s/></text:span></text:p>
      <text:h text:style-name="Heading_20_1" text:outline-level="1">PENALITES</text:h>
      <text:h text:style-name="Heading_20_2" text:outline-level="2">Pénalités de retard</text:h>
      <text:p text:style-name="Standard"><text:s/>Par dérogation à l'article 14.1 du CCAG FCS, en cas de retard dans l'exécution des prestations, imputable au titulaire, par rapport au délai applicable selon la catégorie d'intervention, tel que défini à l'article 17 du présent document, des pénalités seront appliquées sans mise en demeure préalable selon les modalités ci-après.</text:p>
      <text:p text:style-name="Standard"/>
      <text:p text:style-name="Standard">12.1.1<text:span text:style-name="T7"> Pénalités applicables aux interventions courantes</text:span></text:p>
      <text:p text:style-name="Standard"><text:span text:style-name="T18"/></text:p>
      <text:p text:style-name="Standard"><text:span text:style-name="T18">En cas de de dépassement du délai figurant sur le bon de commande, imputable au titulaire, le titulaire encourt une pénalité de 75€ par jour calendaire de retard.</text:span></text:p>
      <text:p text:style-name="Standard"><text:span text:style-name="T18"/></text:p>
      <text:p text:style-name="P25"><text:span text:style-name="T23">12.1.2 Pénalités applicables aux interventions urgentes</text:span></text:p>
      <text:p text:style-name="P25"><text:soft-page-break/><text:span text:style-name="T18">Pour les interventions urgentes telles que définies à l'article 17-1-2 du présent document, le titulaire s'engage à intervenir (arrivée sur site) dans le délais maximum mentionné au BPU.</text:span></text:p>
      <text:p text:style-name="P25"><text:span text:style-name="T18">Passé ce délai, il encourt, par heure de retard, une pénalité correspondant au taux horaire HT d'un ouvrier pour une intervention hors heures ouvrées telle que mentionnée au BPU.</text:span></text:p>
      <text:p text:style-name="P25"><text:span text:style-name="T18">Au delà, de la demi-heure, l'heure est décompté.</text:span></text:p>
      <text:p text:style-name="P25"><text:span text:style-name="T18">Dans l'hypothèse où le titulaire ne répondrait pas à une demande d'intervention urgente, il encourt une pénalité forfaitaire de 200 € HT.</text:span></text:p>
      <text:p text:style-name="P25"><text:span text:style-name="T18">Dans cette hypothèse le représentant du pouvoir adjudicateur pourra faire appel à un autre prestataire. Cette possibilité n'ouvre droit à aucun dédommagement pour le titulaire.</text:span></text:p>
      <text:p text:style-name="P25"><text:span text:style-name="T18"/></text:p>
      <text:p text:style-name="P25"><text:span text:style-name="T18">12.1.3 </text:span><text:span text:style-name="T23">Pénalités applicables en cas de retard dans  la réalisation de la visite ou diagnsostic et la production d'une proposition chiffrée/devis.</text:span></text:p>
      <text:p text:style-name="P17"/>
      <text:p text:style-name="P17">En cas de visite non effectuée ou hors délais  et/ou en cas d'absence  de production d'une proposition chiffrée/devis dans le délais visé à l'alineas 3  de l'article 3.1 du présent document, le titulaire encourt une pénalité forfaitaire de 30€ par demande. </text:p>
      <text:p text:style-name="P17"/>
      <text:p text:style-name="P17">En cas d'application de pénalités, les sommes dues viennent en déduction des montants dus par le représentant du pouvoir adjudicateur.</text:p>
      <text:p text:style-name="P17">Toutefois, le montant des pénalités de retard ne peut dépasser le montant total du bon de commande.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18"> 50 </text:span><text:span text:style-name="T19">euros par jour de retard.</text:span></text:p>
      <text:p text:style-name="Standard"><text:span text:style-name="T18"/></text:p>
      <text:p text:style-name="Standard"><text:span text:style-name="T18">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text:soft-page-break/>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4">RGS</text:span><text:span text:style-name="T18"> </text:span><text:span text:style-name="T24">(Référentiel Général de Sécurité)</text:span><text:span text:style-name="T18">, pris en application de</text:span><text:span text:style-name="T19"> l'ordonnance n° 2005-1516 du 8 Décembre 2005</text:span><text:span text:style-name="T18">,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9"> télé-services</text:span><text:span text:style-name="T18">.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4">loi n°2015-195</text:span><text:span text:style-name="T18"> promulguée le 20 février 2015 et modifiant</text:span><text:span text:style-name="T19"> l'article L.111-1 du Code du Patrimoine</text:span><text:span text:style-name="T18">, qualifie les archives publiques de "</text:span><text:span text:style-name="T21">Trésors nationaux</text:span><text:span text:style-name="T18">"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4">Ville de Marseille</text:span><text:span text:style-name="T18"> à la société prestataire restent la propriété de la </text:span><text:span text:style-name="T19">Ville de Marseille</text:span><text:span text:style-name="T18">.</text:span></text:p>
      <text:p text:style-name="Standard"><text:span text:style-name="T18"/></text:p>
      <text:p text:style-name="P20"><text:soft-page-break/><text:span text:style-name="T17">Les données</text:span><text:span text:style-name="T18"> contenues dans ces supports et documents sont </text:span><text:span text:style-name="T17">strictement couvertes par le secret professionnel</text:span><text:span text:style-name="T18"> (article 226-13 du Code pénal), il en va de même pour toutes les données dont la société prestataire prendra connaissance à l'occasion de l'exécution de ce marché.</text:span></text:p>
      <text:p text:style-name="P20"><text:span text:style-name="T18"/></text:p>
      <text:p text:style-name="P20"><text:span text:style-name="T17">La société</text:span><text:span text:style-name="T18"> prestataire s'engage donc à respecter les obligations suivantes et à les faire respecter par son personnel :</text:span></text:p>
      <text:p text:style-name="P20"><text:span text:style-name="T18"/></text:p>
      <text:p text:style-name="P20"><text:span text:style-name="T18"/></text:p>
      <text:list xml:id="list1096330250" text:continue-numbering="true" text:style-name="List_20_1">
        <text:list-item>
          <text:p text:style-name="P27"><text:span text:style-name="T18">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9"><text:span text:style-name="T18"/></text:p>
      <text:list xml:id="list434676526" text:continue-numbering="true" text:style-name="List_20_1">
        <text:list-item>
          <text:p text:style-name="P27"><text:span text:style-name="T18">ne pas utiliser les documents et informations traités à des fins autres que celles spécifiées dans ce marché ;</text:span></text:p>
        </text:list-item>
      </text:list>
      <text:p text:style-name="P29"><text:span text:style-name="T18"/></text:p>
      <text:list xml:id="list2069917641" text:continue-numbering="true" text:style-name="List_20_1">
        <text:list-item>
          <text:p text:style-name="P27"><text:span text:style-name="T18">ne pas divulguer ces documents ou informations à d'autres personnes, qu'il s'agisse de personnes privées ou publiques, physiques ou morales ;</text:span></text:p>
        </text:list-item>
      </text:list>
      <text:p text:style-name="P29"><text:span text:style-name="T18"/></text:p>
      <text:list xml:id="list1435315435" text:continue-numbering="true" text:style-name="List_20_1">
        <text:list-item>
          <text:p text:style-name="P27"><text:span text:style-name="T18">prendre toutes mesures permettant d'éviter toute utilisation détournée ou frauduleuse des fichiers informatiques en cours d'exécution du marché ;</text:span></text:p>
        </text:list-item>
      </text:list>
      <text:p text:style-name="P29"><text:span text:style-name="T18"/></text:p>
      <text:list xml:id="list1692879050" text:continue-numbering="true" text:style-name="List_20_1">
        <text:list-item>
          <text:p text:style-name="P27"><text:span text:style-name="T18">prendre toutes mesures de sécurité, notamment matérielle, pour assurer la conservation et l'intégrité des documents et informations traités pendant la durée du marché ;</text:span></text:p>
        </text:list-item>
      </text:list>
      <text:p text:style-name="P29"><text:span text:style-name="T18"/></text:p>
      <text:list xml:id="list1417832952" text:continue-numbering="true" text:style-name="List_20_1">
        <text:list-item>
          <text:p text:style-name="P27"><text:span text:style-name="T18">échanger des informations personnelles, sensibles ou des authentifications/identifications uniquement de manière chiffrée ;</text:span></text:p>
        </text:list-item>
      </text:list>
      <text:p text:style-name="P29"><text:span text:style-name="T18"/></text:p>
      <text:list xml:id="list50439189" text:continue-numbering="true" text:style-name="List_20_1">
        <text:list-item>
          <text:p text:style-name="P27"><text:span text:style-name="T18">en fin de marché à procéder à la mise à disposition de toutes les données appartenant à la Ville de Marseille ;</text:span></text:p>
        </text:list-item>
      </text:list>
      <text:p text:style-name="P29"><text:span text:style-name="T18"/></text:p>
      <text:list xml:id="list2114785759" text:continue-numbering="true" text:style-name="List_20_1">
        <text:list-item>
          <text:p text:style-name="P27"><text:span text:style-name="T18">et en fin de marché à procéder à la destruction de tous fichiers manuels ou informatisés stockant les informations saisies.</text:span></text:p>
        </text:list-item>
      </text:list>
      <text:p text:style-name="P29"><text:span text:style-name="T18"><text:s/></text:span></text:p>
      <text:h text:style-name="Heading_20_2" text:outline-level="2">Les contrôles</text:h>
      <text:p text:style-name="P20">La Ville de Marseille<text:span text:style-name="T18">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0"><text:span text:style-name="T18"/></text:p>
      <text:p text:style-name="P20"><text:span text:style-name="T18">En cas de non-respect des dispositions précitées, la responsabilité du titulaire peut également être engagée sur la base des dispositions des articles 226-5 et 226-17 du nouveau code pénal.</text:span></text:p>
      <text:p text:style-name="P20"><text:span text:style-name="T18"/></text:p>
      <text:p text:style-name="P20"><text:span text:style-name="T17">La Ville de Marseille</text:span><text:span text:style-name="T18"> pourra prononcer la résiliation du marché, sans indemnisation du titulaire, en cas de violation du secret professionnel ou de non-respect des dispositions précitées.</text:span></text:p>
      <text:p text:style-name="P20"><text:span text:style-name="T18"/></text:p>
      <text:p text:style-name="P20"><text:span text:style-name="T18"><text:s/></text:span></text:p>
      <text:h text:style-name="Heading_20_2" text:outline-level="2"><text:soft-page-break/>Phase de réversibilité</text:h>
      <text:p text:style-name="Standard">Au terme du marché, le prestataire s'engage à faciliter la réversibilité selon les modalités choisies par la <text:span text:style-name="T4">Ville de Marseille</text:span><text:span text:style-name="T18"> et à fournir toutes les informations et prestations utiles à sa mise en oeuvre.</text:span></text:p>
      <text:p text:style-name="Standard"><text:span text:style-name="T18"/></text:p>
      <text:p text:style-name="Standard"><text:span text:style-name="T18">La fourniture de toutes les</text:span><text:span text:style-name="T19"> informations relatives à l'exécution du marché</text:span><text:span text:style-name="T18">, la </text:span><text:span text:style-name="T19">documentation</text:span><text:span text:style-name="T18"> constituée durant la prestation, sous forme électronique mise à jour, ainsi que le</text:span><text:span text:style-name="T19"> transfert de connaissance</text:span><text:span text:style-name="T18"> sont inclus dans le présent marché.</text:span></text:p>
      <text:p text:style-name="Standard"><text:span text:style-name="T18"/></text:p>
      <text:p text:style-name="Standard"><text:span text:style-name="T18">Ce transfert se fera directement aux équipes de la Ville de Marseille.</text:span></text:p>
      <text:p text:style-name="Standard"><text:span text:style-name="T18"/></text:p>
      <text:p text:style-name="Standard"><text:span text:style-name="T18"><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4">gratuite</text:span><text:span text:style-name="T18"> de dépôt et de mise à jour, l'adresse du site est la suivante : http://www.e-attestations.com/</text:span></text:p>
      <text:p text:style-name="Standard"><text:span text:style-name="T18"/></text:p>
      <text:p text:style-name="Standard"><text:span text:style-name="T18"><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SPECIFICATIONS TECHNIQUES</text:h>
      <text:p text:style-name="Standard"/>
      <text:p text:style-name="P26">DISPOSITIONS GENERALES:</text:p>
      <text:p text:style-name="P26"><text:span text:style-name="T18"/></text:p>
      <text:p text:style-name="P26"><text:soft-page-break/><text:span text:style-name="T18">De manière générale, au titre du présent marché et pendant toute la durée de celui-ci, le titulaire et son représentant ( le cas échéant) s'engage à :</text:span></text:p>
      <text:p text:style-name="P26"><text:span text:style-name="T18"/></text:p>
      <text:p text:style-name="P26"><text:span text:style-name="T18">- apprécier toutes les difficultés susceptibles d'être rencontrées en cours d 'exécution des prestations. Si celles-ci sont de nature à faire empêcher le bon fonctionnement des prestations, le titulaire doit en faire part et par écrit, dans les meilleurs délais au Service Technique</text:span></text:p>
      <text:p text:style-name="P26"><text:span text:style-name="T18"/></text:p>
      <text:p text:style-name="P26"><text:span text:style-name="T18">- prendre toutes les précautions utiles pour préserver l'existant et les mesures d'ordre et de sécurité propres à éviter les accidents, tant à l'égard du personnel qu'à l'égard des tiers.</text:span></text:p>
      <text:p text:style-name="P26"><text:span text:style-name="T18"/></text:p>
      <text:p text:style-name="P26"><text:span text:style-name="T18">- prendre connaissance dans les moindres détails des indications concernant les prestations demandés, les délais d'exécution, la préparation des chantiers, le programme d'exécution des travaux qui lui sont prescrits,</text:span></text:p>
      <text:p text:style-name="P26"><text:span text:style-name="T18"/></text:p>
      <text:p text:style-name="P26"><text:span text:style-name="T18">- signaler par écrit à la Mairie d'Arrondissements ou au Service Technique, gestionnaire du marché,  tout risque constaté, dégradation ou incident survenus aux installations en général, présents sur le site au cours de l'exécution du marché, qu'ils soit ou non de son fait.</text:span></text:p>
      <text:p text:style-name="P26"><text:span text:style-name="T18"/></text:p>
      <text:p text:style-name="P26"><text:span text:style-name="T18">- informer sans délai et par écrit la Mairie d'Arrondissements ou le Service Technique, gestionnaire du marché, de toute anomalie importante susceptible d'entraîner la détérioration des installations ou de mettre en cause la sécurité des biens et des personnes.</text:span></text:p>
      <text:p text:style-name="P26"><text:span text:style-name="T18"/></text:p>
      <text:p text:style-name="P26"><text:span text:style-name="T18">- être disponible pour des visites de chantier (le cas échéant) et toutes les fois qu'il en est requis. Il est accompagné, s'il y a lieu, de ses sous-traitants.</text:span></text:p>
      <text:p text:style-name="P26"><text:span text:style-name="T18"/></text:p>
      <text:p text:style-name="P26"><text:span text:style-name="T18">- notifier sans délai au représentant du pouvoir adjudicateur toute modification concernant sa situation économique ou juridique et qui se rapportent : aux personnes ayant le pouvoir de l'engager, à la forme juridique sous laquelle il exerce son activité, à sa raison sociale ou à sa dénomination, à son adresse ou à son siège social, aux renseignements qu'il a fournis pour l'acceptation d'un sous-traitant et l'agrément de ses conditions de paiement et, de façon générale, à toutes les modifications importantes de fonctionnement de l'entreprise pouvant influer sur le déroulement du marché.</text:span></text:p>
      <text:p text:style-name="P26"><text:span text:style-name="T18"/></text:p>
      <text:p text:style-name="P26"><text:span text:style-name="T18">- réaliser les travaux de fournitures et de pose de clôtures conformément aux règles de l'art, aux exigences de sécurité règlementaires, normes, lois, décrets, arrêtés, ordonnances, circulaires, prescriptions des fournisseurs et règles de calculs en vigueur et ce pendant la durée du présent marché.</text:span></text:p>
      <text:p text:style-name="P26"><text:span text:style-name="T18"/></text:p>
      <text:p text:style-name="P26"><text:span text:style-name="T18">- avoir des personnels possédant les qualifications nécessaires à la parfaite maîtrise des techniques de pose de clôtures , des règles de sécurité, normes et règlements en vigueur et dispositions spécifiques à la réalisation de travaux de clôtures .</text:span></text:p>
      <text:p text:style-name="P26"><text:span text:style-name="T18"/></text:p>
      <text:p text:style-name="P26"><text:span text:style-name="T18">Dans ce cadre, le titulaire désigne une personne responsable compétente pour le contrôle de la bonne exécution des prestations pour la durée du marché.</text:span></text:p>
      <text:p text:style-name="P26"><text:span text:style-name="T18"/></text:p>
      <text:p text:style-name="P26"><text:span text:style-name="T18">- être joignable à tout moment pendant les heures ouvrées et répondre aux demandes d'interventions courantes et urgentes.</text:span></text:p>
      <text:p text:style-name="P26"><text:span text:style-name="T18"/></text:p>
      <text:p text:style-name="P26"><text:soft-page-break/><text:span text:style-name="T18">Le pouvoir adjudicateur se réserve le droit de réaliser un bilan en cours d'année à partir d'une fiche d'évaluation concernant les conditions d'exécution du marché, à minima une fois par an.</text:span></text:p>
      <text:p text:style-name="P26"><text:span text:style-name="T18"/></text:p>
      <text:p text:style-name="P26"><text:span text:style-name="T17">17.1. </text:span><text:span text:style-name="T16">Conditions d'exécution :</text:span></text:p>
      <text:p text:style-name="P26"><text:span text:style-name="T18"/></text:p>
      <text:p text:style-name="P26"><text:span text:style-name="T17">Les prix des prestations du BPU comprennent :</text:span></text:p>
      <text:p text:style-name="P26"><text:span text:style-name="T18"/></text:p>
      <text:p text:style-name="P26"><text:span text:style-name="T18">- Les  frais de déplacements sur le site d'intervention</text:span></text:p>
      <text:p text:style-name="P26"><text:span text:style-name="T18">- Les mesures de protection au droit des voiries ou passages, les clôtures provisoires</text:span></text:p>
      <text:p text:style-name="P26"><text:span text:style-name="T18">- Les amenées de tous les engins nécessaires, outillages, matériaux, accessoires, les manutentions et levages, leurs coltinages jusqu'au lieu d'intervention et leurs replis</text:span></text:p>
      <text:p text:style-name="P26"><text:span text:style-name="T18">- Les fournitures et poses de tous les éléments nécessaires à la réalisation des prestations décrites, y compris les petites fournitures de visserie, quincaillerie et soudures</text:span></text:p>
      <text:p text:style-name="P26"><text:span text:style-name="T18">- La remise en état éventuelle d'ouvrages détériorés avant réception</text:span></text:p>
      <text:p text:style-name="P26"><text:span text:style-name="T18">- Les stockages de matériels et matériaux et de leur protection</text:span></text:p>
      <text:p text:style-name="P26"><text:span text:style-name="T18">- Les dispositions techniques et règlementaires pour assurer la stabilité et la solidité de l'ouvrage.</text:span></text:p>
      <text:p text:style-name="P26"><text:span text:style-name="T18">- Les dispositions techniques pour la protection anti-corrosion de la clôture</text:span></text:p>
      <text:p text:style-name="P26"><text:span text:style-name="T18">- Les découpes, les chutes, les évacuations des décombres au fur et à mesure, et leur mise en décharge appropriée</text:span></text:p>
      <text:p text:style-name="P26"><text:span text:style-name="T18">- La mise à la terre de tous les nouveaux ouvrages</text:span></text:p>
      <text:p text:style-name="P26"><text:span text:style-name="T18">- Le remplacement d'un accessoire, d'une quincaillerie ou d'une partie d'ouvrage comprend toutes les opérations de dépose et repose nécessaires pour réaliser cette prestation de remplacement</text:span></text:p>
      <text:p text:style-name="P26"><text:span text:style-name="T18">- L'installation de chantier comportant la signalisation règlementaire, l'aménagement des accés si besoin</text:span></text:p>
      <text:p text:style-name="P26"><text:span text:style-name="T18">- Les démarches administratives règlementaires ainsi que toutes les autorisations permettant de réaliser les travaux de clôtures empiétant sur le domaine de voirie et leurs implantations</text:span></text:p>
      <text:p text:style-name="P26"><text:span text:style-name="T18">- Le nettoyage général du chantier avant réception</text:span></text:p>
      <text:p text:style-name="P26"><text:span text:style-name="T18"/></text:p>
      <text:p text:style-name="P26"><text:span text:style-name="T18">Les marques de fournitures indiquées n'ont qu'une valeur de référence technique de prestation, toute proposition de fourniture équivalente est acceptée. Cependant les éléments mis en oeuvre seront conformes aux Labels de qualité, normes et au DTU.</text:span></text:p>
      <text:p text:style-name="P26"><text:span text:style-name="T18"/></text:p>
      <text:p text:style-name="P26"><text:span text:style-name="T18">En cas de sous-traitance, ces dispositions sont également applicables.</text:span></text:p>
      <text:p text:style-name="P26"><text:span text:style-name="T18"/></text:p>
      <text:p text:style-name="P26"><text:span text:style-name="T17">17-2 </text:span><text:span text:style-name="T16">Définition, modalités et délai des différents types d'interventions</text:span></text:p>
      <text:p text:style-name="P26"><text:span text:style-name="T18"/></text:p>
      <text:p text:style-name="P26"><text:span text:style-name="T18">En raison d'obligations légales relatives à la sécurité (sécurité des personnes et des biens) les interventions sont classées en 2 catégories: courante et urgente.</text:span></text:p>
      <text:p text:style-name="P26"><text:span text:style-name="T18"/></text:p>
      <text:p text:style-name="P26"><text:span text:style-name="T18">De manière générale, la plupart des interventions sont courantes ou urgentes. Les interventions urgentes relèvent de l'exceptionnel et demeurent rares.</text:span></text:p>
      <text:p text:style-name="P26"><text:span text:style-name="T18">Le titulaire doit avoir les effectifs suffisants à tout moment pour pouvoir gérer simultanément plusieurs interventions (exemple : intervention courante + intervention urgente) le cas échéant.</text:span></text:p>
      <text:p text:style-name="P26"><text:span text:style-name="T18">En aucun cas, il ne devra être amené à stopper un chantier pour répondre à une demande d'intervention urgente.</text:span></text:p>
      <text:p text:style-name="P26"><text:span text:style-name="T18"/></text:p>
      <text:p text:style-name="P26"><text:span text:style-name="T18">17-2-1 </text:span><text:span text:style-name="T23">Les interventions courantes</text:span></text:p>
      <text:p text:style-name="P26"><text:soft-page-break/><text:span text:style-name="T18">Elles concernent les  travaux de clôtures.</text:span></text:p>
      <text:p text:style-name="P26"><text:span text:style-name="T18">Les interventions courantes ne sont pas soumises à des conditions particulières et donnent lieu, après validation du diagnostic, à l'émission de bons de commande dans les conditions habituelles stipulées à l'article 3.2 du présent document.</text:span></text:p>
      <text:p text:style-name="P26"><text:span text:style-name="T18"/></text:p>
      <text:p text:style-name="P26"><text:span text:style-name="T18">17-2-2 </text:span><text:span text:style-name="T23">Les interventions urgentes</text:span></text:p>
      <text:p text:style-name="P26"><text:span text:style-name="T18">Est considérée comme intervention urgente toute demande d'intervention justifiée par un dysfonctionnement pour lequel aucune solution d'attente ou de substitution n'est possible et dont les conséquences sont de nature à mettre en péril la sécurité des personnes et des biens.</text:span></text:p>
      <text:p text:style-name="P26"><text:span text:style-name="T18"/></text:p>
      <text:p text:style-name="P26"><text:span text:style-name="T18">a) </text:span><text:span text:style-name="T23">transmission des demandes:</text:span></text:p>
      <text:p text:style-name="P26"><text:span text:style-name="T18">Toute demande d'intervention urgente fait l'objet d'une mention spéciale de la part du représentant du pouvoir adjudicateur. Ce dernier informe le titulaire par téléphone, dans un premier temps, puis confirme sa demande, sans délai, par sms ou mail.</text:span></text:p>
      <text:p text:style-name="P26"><text:span text:style-name="T18"/></text:p>
      <text:p text:style-name="P26"><text:span text:style-name="T18">L'absence de confirmation par les moyens ci-dessus (sms ou mail) n'exonère pas le titulaire de l'obligation de répondre en urgence à la demande de la personne publique.</text:span></text:p>
      <text:p text:style-name="P26"><text:span text:style-name="T18"/></text:p>
      <text:p text:style-name="P26"><text:span text:style-name="T18">b) </text:span><text:span text:style-name="T23">mise en sécurité:</text:span></text:p>
      <text:p text:style-name="P26"><text:span text:style-name="T18">Pour les interventions urgentes, la mission première du titulaire est la mise en sécurité du site avec une intervention dans le temps imparti annexé à l'acte d'engagement. Dès son arrivée sur le site, celui-ci prend toutes les dispositions nécessaires pour assurer la mise en sécurité dudit site et en empêcher l'accès à des tiers non autorisés.</text:span></text:p>
      <text:p text:style-name="P26"><text:span text:style-name="T18"/></text:p>
      <text:p text:style-name="P26"><text:span text:style-name="T17">17-3 </text:span><text:span text:style-name="T16">Diagnostic préalable</text:span></text:p>
      <text:p text:style-name="P26"><text:span text:style-name="T18"/></text:p>
      <text:p text:style-name="P26"><text:span text:style-name="T18">Selon le type d'intervention, un diagnostic est établi préalablement à tout début d'exécution des prestations ou après arrivée sur site et, le cas échéant, une mise en sécurité, pour les interventions urgentes.</text:span></text:p>
      <text:p text:style-name="P26"><text:span text:style-name="T18"/></text:p>
      <text:p text:style-name="P26"><text:span text:style-name="T18">Le diagnostic est établi aux conditions  du présent marché ( prix, références, délai, etc..) Il doit obligatoirement mentionner :</text:span></text:p>
      <text:p text:style-name="P26"><text:span text:style-name="T18"/></text:p>
      <text:p text:style-name="P26"><text:span text:style-name="T18">- la date de visite, le lieu et l'objet du chantier</text:span></text:p>
      <text:p text:style-name="P26"><text:span text:style-name="T18">- la durée du chantier ( en heures et/ou jour(s) )</text:span></text:p>
      <text:p text:style-name="P26"><text:span text:style-name="T18">- la répartition ouvrier qualifié/ ouvrier</text:span></text:p>
      <text:p text:style-name="P26"><text:span text:style-name="T18">- le détail des prestations</text:span></text:p>
      <text:p text:style-name="P26"><text:span text:style-name="T18">- le détail des fournitures avec leurs références précises et justificatifs</text:span></text:p>
      <text:p text:style-name="P26"><text:span text:style-name="T18">- les dates de début et de fin de chantier</text:span></text:p>
      <text:p text:style-name="P26"><text:span text:style-name="T18"/></text:p>
      <text:p text:style-name="P26"><text:span text:style-name="T18">Le diagnostic est soumis à l'acceptation expresse du pouvoir adjudicateur. Une fois validé, il donne lieu à l'émission d'un bon de commande dans les conditions mentionnées à l'article 3.2.</text:span></text:p>
      <text:p text:style-name="P26"><text:span text:style-name="T18"/></text:p>
      <text:p text:style-name="P26"><text:span text:style-name="T18"/></text:p>
      <text:p text:style-name="P26"><text:span text:style-name="T18"/></text:p>
      <text:p text:style-name="P26"><text:span text:style-name="T17">17-4 </text:span><text:span text:style-name="T16">Prestations hors BPU</text:span></text:p>
      <text:p text:style-name="P26"><text:span text:style-name="T16"/></text:p>
      <text:p text:style-name="P17">Dans l'hypothèse où des fournitures entrant dans l'objet du marché mais ne figurant pas au bordereau de prix seraient nécessaires , celles-ci pourront être commandées sur les catalogues fournisseurs, dans la limite de 10% du montant total du marché.</text:p>
      <text:p text:style-name="P17"/>
      <text:p text:style-name="P17"><text:soft-page-break/>Le diagnostic est établi aux conditions financières (coût de la prestation à l'heure) mentionné dans le BPU et doit mentionner, à minima, les éléments ci-dessous.</text:p>
      <text:p text:style-name="P17"/>
      <text:p text:style-name="P17">- n° de marché,</text:p>
      <text:p text:style-name="P17">- détail des prestations et fournitures* (le cas échéant),</text:p>
      <text:p text:style-name="P17">- lieu,</text:p>
      <text:p text:style-name="P17">- coût de la prestation à l'heure,</text:p>
      <text:p text:style-name="P17">- délai d'exécution: date de début d'exécution et fin d'exécution de la prestation,</text:p>
      <text:p text:style-name="P17">- nombre d'heures,</text:p>
      <text:p text:style-name="P17">- total HT et TTC,</text:p>
      <text:p text:style-name="P17"/>
      <text:p text:style-name="P17">La validation du diagnostic par la personne publique vaut contractualisation.</text:p>
      <text:p text:style-name="P17"/>
      <text:p text:style-name="P17">Le délai d'exécution commence à courir à compter de la date de notification du bon de commande.</text:p>
      <text:p text:style-name="P17"/>
      <text:p text:style-name="P18">17-5 <text:span text:style-name="T7">Installation, sécurité, hygiène, protection du chantier</text:span></text:p>
      <text:p text:style-name="P18"><text:span text:style-name="T18"/></text:p>
      <text:p text:style-name="P18"><text:span text:style-name="T15">Le titulaire prend sur son chantier toutes les mesures d'ordre et de sécurité propres à éviter les dégradations, les vols, des accidents, tant à l'égard du personnel qu'à l'égard des tiers. Il est tenu d'observer tous les règlements et consignes de l'autorité compétente. Selon la nature et l'ampleur des interventions, un plan de prévention sera établi avec le titulaire en début de chantier.</text:span></text:p>
      <text:p text:style-name="P18"><text:span text:style-name="T15">Le cas échéant, il assure notamment l'éclairage et le gardiennage de son chantier ainsi que sa signalisation tant intérieure qu'extérieure. Il assure également, en tant que de besoin, la clôture de ses chantiers.</text:span></text:p>
      <text:p text:style-name="P18"><text:span text:style-name="T15">Il prend toutes les précautions nécessaires pour éviter que les travaux ne causent un danger aux tiers, notamment pour la circulation publique si celle-ci n'a pas été déviée.</text:span></text:p>
      <text:p text:style-name="P18"><text:span text:style-name="T15"/></text:p>
      <text:p text:style-name="P18">17-6 <text:span text:style-name="T7">Dommages divers dus aux modalités d' exécution des prestations</text:span></text:p>
      <text:p text:style-name="P18"><text:span text:style-name="T18"/></text:p>
      <text:p text:style-name="P18"><text:span text:style-name="T15">Les dommages de toute nature, causés par le titulaire au personnel ou aux biens de la Personne Publique du fait de la conduite ou l'exécution des prestations, sont à la charge du titulaire, sauf si celui-ci établit que cette conduite ou ces modalités résultent nécessairement de stipulations du marché ou de prescriptions d'ordre de service.</text:span></text:p>
      <text:p text:style-name="P18"><text:span text:style-name="T15"/></text:p>
      <text:p text:style-name="P18"><text:span text:style-name="T15">Les dommages de toute nature, causés par le représentant du pouvoir adjudicateur, au personnel ou aux biens du titulaire, du fait de l'exécution du marché, sont à la charge du pouvoir adjudicateur</text:span></text:p>
      <text:p text:style-name="P18"><text:span text:style-name="T15"/></text:p>
      <text:p text:style-name="P18">17-7 <text:span text:style-name="T7">Spécifications concernant les matériaux</text:span></text:p>
      <text:p text:style-name="P18"><text:span text:style-name="T18"/></text:p>
      <text:p text:style-name="P18"><text:span text:style-name="T18"/></text:p>
      <text:list xml:id="list433974756" text:continue-numbering="true" text:style-name="List_20_1">
        <text:list-item>
          <text:p text:style-name="P28"><text:span text:style-name="T15">Quincaillerie: tous les ouvrages de quincaillerie et visserie seront excutés en métal inoxydable</text:span></text:p>
        </text:list-item>
      </text:list>
      <text:p text:style-name="P30"><text:span text:style-name="T15"/></text:p>
      <text:p text:style-name="P30"><text:span text:style-name="T15"/></text:p>
      <text:p text:style-name="P30"><text:span text:style-name="T15"/></text:p>
      <text:list xml:id="list1271378770" text:continue-numbering="true" text:style-name="List_20_1">
        <text:list-item>
          <text:p text:style-name="P28"><text:span text:style-name="T15">Les ouvrages seront protégés contre la corrosion soit par galvanisation à chaud , ou pour les ouvrages dont les dimensions ou composition ne pourraient recevoir ce traitement, seront exécutés en tôles ou profilés galvanisés</text:span></text:p>
        </text:list-item>
      </text:list>
      <text:p text:style-name="P30"><text:span text:style-name="T15"/></text:p>
      <text:p text:style-name="P30"><text:span text:style-name="T15"/></text:p>
      <text:p text:style-name="P30"><text:soft-page-break/>17-8 <text:span text:style-name="T7">Stock</text:span></text:p>
      <text:p text:style-name="P30"><text:span text:style-name="T18"/></text:p>
      <text:p text:style-name="P30"><text:span text:style-name="T15">Le titulaire du marché devra avoir un stock de fournitures suffisant, à tout moment, pour les fournitures  de clôtures courantes. Dans le cas contraire, il devra proposer une fourniture de substitution de qualité et prix équivalents. En aucun cas , il ne pourra se prévaloir de l'absence d'une fourniture pour proposer une prestation plus chère.</text:span></text:p>
      <text:p text:style-name="P30"><text:span text:style-name="T15">Enfin, s'il ne peut proposer une fourniture de prix et qualité équivalents la prestation pourra être repoussée.</text:span></text:p>
      <text:p text:style-name="P30"><text:span text:style-name="T15">En cas de disparation d'une ou plusieurs fournitures/références de la liste principale, le titulaire averti la personne publique sans délai et propose une/des fourniture(s) de remplacement de qualité et prix équivalents. Toute modification de la liste principale (BPU) est soumise à la validation préalable de la personne publique et devra être</text:span></text:p>
      <text:p text:style-name="P30"><text:span text:style-name="T15">constatée par avenant.</text:span></text:p>
      <text:p text:style-name="P30"><text:span text:style-name="T15"/></text:p>
      <text:p text:style-name="P30">17-9 <text:span text:style-name="T7">Prescriptions techniques détaillées du BPU</text:span></text:p>
      <text:p text:style-name="P30"><text:span text:style-name="T18"/></text:p>
      <text:p text:style-name="P30"><text:span text:style-name="T15">17.9.1 </text:span><text:span text:style-name="T11">Réfection de clôture</text:span></text:p>
      <text:p text:style-name="P30"><text:span text:style-name="T18"/></text:p>
      <text:p text:style-name="P30"><text:span text:style-name="T15">La "dépose sans réemploi" comprend le désassemblage par tous moyens et coupes, descellements des pattes et découpes éventuelles, bouchage de trous et raccords de parements, les manutentions diverses pour évacuation, chargement et enlèvement aux décharges à tri sélectif. Cette prestation comprend toutes les protections nécessaires à une bonne exécution. En cas de coupe réalisée avec des engins thermiques, l'entreprise devra assurer une surveillance après travaux des lieux  afin d'éviter tout départ d'incendie.</text:span></text:p>
      <text:p text:style-name="P30"><text:span text:style-name="T15"/></text:p>
      <text:p text:style-name="P31"><text:span text:style-name="T15">1 01 Dépose sans réemploi de grillage jusqu'à 3m de hauteur</text:span></text:p>
      <text:p text:style-name="P31"><text:span text:style-name="T23">Dépose sans réemploi de tous diamètres et de tous maillages comprenant les coupes, la dépose des tendeurs et des fils, le chargement et l'enlèvement  et mise en décharge appropriée.Mesure: M2 de surface réellement déposée.</text:span></text:p>
      <text:p text:style-name="P31"><text:span text:style-name="T23"/></text:p>
      <text:p text:style-name="P31"><text:span text:style-name="T15">1 02 Dépose sans réemploi de grillage de plus de 3m de hauteur</text:span></text:p>
      <text:p text:style-name="P31"><text:span text:style-name="T23">Dépose sans réemploi de grillage de tous diamètres et de tous maillages comprenant les coupes, la dépose des tendeurs et des fils, le chargement et l'enlèvement et mise en décharge appropriée.Cet ouvrage comprend tous échafaudages ou nacelles jusqu'à 5,00m de hauteur d'ouvrage, protections et manutentions nécessaires à une bonne exécution(tout est compris).Mesure: M2 de surface réellement déposée</text:span></text:p>
      <text:p text:style-name="P31"><text:span text:style-name="T23"/></text:p>
      <text:p text:style-name="P31"><text:span text:style-name="T15">1 03 Dépose avec réemploi et repose de grillage</text:span></text:p>
      <text:p text:style-name="P31"><text:span text:style-name="T23">Dépose avec réemploi de grillage comprenant les coupes, la dépose des tendeurs et des fils, la repose du grillage, y compris des tendeurs et des fils comprenant toutes sujétions de petites fournitures </text:span><text:span text:style-name="T21">y compris usage de la nacelle</text:span><text:span text:style-name="T23"> ( tout est compris).Mesure: M2 de surface réellement mise en oeuvre.</text:span></text:p>
      <text:p text:style-name="P31"><text:span text:style-name="T23"/></text:p>
      <text:p text:style-name="P31"><text:span text:style-name="T15">1 04 Dépose sans réemploi de piquets en fer</text:span></text:p>
      <text:p text:style-name="P31"><text:span text:style-name="T23">Dépose sans réemploi de piquets en fer sur platine ou scellés dans plot béton comprenant la démolition des plots béton ou le dégagement des scellements dans maçonneries, les coupes, les raccords des parements de maçonneries. L'enlèvement des piquets et mise en décharges appropriée comprenant le chargement et toutes manutentions.(tout est compris). Mesure: à l'unité de piquet quel que soit sa longueur,son diamètre, une jambe de force comptant pour un piquet.</text:span></text:p>
      <text:p text:style-name="P31"><text:span text:style-name="T23"/></text:p>
      <text:p text:style-name="P31"><text:span text:style-name="T15">1 05 Dépose sans réemploi de panneaux de clôture rigide de tous types</text:span></text:p>
      <text:p text:style-name="P31"><text:soft-page-break/><text:span text:style-name="T23">Dépose sans réemploi des panneaux de clôture rigide de tous types ( gantois, bétafence, lambert etc...) comprenant tous accessoires et l'évacuation aux décharges appropriées. Cet ouvrage comprend tout échafaudage jusqu'à 3 m de hauteur d'ouvrage, protections et manutentions nécessaires à une bonne exécution. ( tout est compris). Mesure à l'unité</text:span></text:p>
      <text:p text:style-name="P31"><text:span text:style-name="T23"/></text:p>
      <text:p text:style-name="P31"><text:span text:style-name="T15">1 06 Dépose avec réemploi et repose de panneaux de clôture rigide</text:span></text:p>
      <text:p text:style-name="P31"><text:span text:style-name="T23">Dépose avec réemploi et repose de panneaux de clôture rigide tous types (gantois, bétafence, lambert etc...) comprenant tous accessoires.</text:span></text:p>
      <text:p text:style-name="P31"><text:span text:style-name="T23">Cette prestation </text:span><text:span text:style-name="T21">comprend le stockage</text:span><text:span text:style-name="T23"> dans le local de stockage  du titulaire et la repose avec remplacement des accessoires et les petites fournitures. Mesure à l'unité.</text:span></text:p>
      <text:p text:style-name="P31"><text:span text:style-name="T23"/></text:p>
      <text:p text:style-name="P31"><text:span text:style-name="T15">1 07 Dépose sans réemploi de poteaux de clôture rigide</text:span></text:p>
      <text:p text:style-name="P31"><text:span text:style-name="T23">Dépose sans réemploi de poteaux de clôture rigide sur platine, scellés par plots (massifs) ou scellés sur murets  ou dans maçonnerie comprenant toutes manutentions et travaux, enlèvement des poteaux aux décharges appropriées par tri sélectif. (tout est compris). Mesure à l'unité quelle que soit la hauteur.</text:span></text:p>
      <text:p text:style-name="P31"><text:span text:style-name="T23"/></text:p>
      <text:p text:style-name="P31"><text:span text:style-name="T15">1 08 à 1 10 Dépose repose de  poteaux de clôture rigide</text:span></text:p>
      <text:p text:style-name="P31"><text:span text:style-name="T23">Dépose avec soin  et repose de poteaux de clôture rigide sur platine, scellés par plots (massifs) ou scellés sur murets ou dans maçonnerie comprenant toutes manutentions et travaux accessoires. (tout est compris). Mesure à l'unité quellle que soit la hauteur.</text:span></text:p>
      <text:p text:style-name="P31"><text:span text:style-name="T23"/></text:p>
      <text:p text:style-name="P31"><text:span text:style-name="T23">17.9.2 </text:span><text:span text:style-name="T21">Grillage, Grille, Panneau</text:span></text:p>
      <text:p text:style-name="P31"><text:span text:style-name="T18"/></text:p>
      <text:p text:style-name="P31"><text:span text:style-name="T23">Fourniture et pose par tous moyens appropriés de grillages, grilles, de panneaux ( de coloris ral vert, blanc, bleu etc...)  du commerce </text:span><text:span text:style-name="T20">comprenant la fourniture de tous les accessoires tel que tendeurs, attaches, etc.. sur supports existants en place ou sur supports neufs.</text:span></text:p>
      <text:p text:style-name="P31"><text:span text:style-name="T23">La mise en oeuvre tient compte de toutes découpes, toutes chutes, tous raccordements par coutures sur ouvrages existants, toutes les manutentions d'approche du lieu de travail ou de la prestation et toutes sujétions de gênes diverses. L'enlèvement de tous les détritus en décharge appropriée.</text:span></text:p>
      <text:p text:style-name="P31"><text:span text:style-name="T23"/></text:p>
      <text:p text:style-name="P31"><text:span text:style-name="T15">1 21 à 1 26 Grillage galvanisé plastifié</text:span></text:p>
      <text:p text:style-name="P31"><text:span text:style-name="T23">Fourniture et pose de grillage galvanisé ou galvanisé ondulé à bordures défensives ou plastifié simple torsion fil de 2.7mm à 3.9 mm, mailles de 50 mm comprenant tous les accessoires de tensions. Mesure au M2 de surface réellement mis en oeuvre</text:span></text:p>
      <text:p text:style-name="P31"><text:span text:style-name="T23"/></text:p>
      <text:p text:style-name="P31"><text:span text:style-name="T15">1 27 à 1 29 Panneau rigide simple fil maille 200 X50</text:span></text:p>
      <text:p text:style-name="P31"><text:span text:style-name="T23">Fourniture et pose de panneau rigide simple fil maille 200 X50 coloris vert ou blanc, y compris accessoires de fixations, de hauteurs variables: 1,53/1,73/1,93 m. Mesure à l'unité.</text:span></text:p>
      <text:p text:style-name="P31"><text:span text:style-name="T23"/></text:p>
      <text:p text:style-name="P31"><text:span text:style-name="T15">1 30 Panneau de grillage soudé galvanisé de type gantois "Rhinoschool"</text:span></text:p>
      <text:p text:style-name="P31"><text:span text:style-name="T23">Fourniture et pose de panneau de grillage soudé galvanisé de type gantois "Rhinoschool" ou techniquement équivalent,  maille 30x200mm, doubles fils de  8mm et fils de 6 mm. Mesure au M2 de surface réellement mise en oeuvre</text:span></text:p>
      <text:p text:style-name="P31"><text:span text:style-name="T23"/></text:p>
      <text:p text:style-name="P31"><text:span text:style-name="T15">1 31 Panneau de grillage soudé galvanisé de type gantois "Rhinoforte"</text:span></text:p>
      <text:p text:style-name="P31"><text:soft-page-break/><text:span text:style-name="T23">Fourniture et pose de panneau de grillage soudé galvanisé de type gantois "Rhinoforte" ou techniquement équivalent, mailles de 150x50, renforcés par 2 ou 3 plats de 30X5mm permettant la fixation sur les poteaux, fils horizontaux et verticaux de 5 et 6 mm pour une pose jusqu'à 2m de hauteur. Pour une pose supérieure à 2 m de hauteur, les panneaux sont renforcés par un plat de 40X8mm. Mesure au M2 de surface réellement mise en oeuvre</text:span><text:span text:style-name="T15">.</text:span></text:p>
      <text:p text:style-name="P31"><text:span text:style-name="T18"/></text:p>
      <text:p text:style-name="P31"><text:span text:style-name="T15">1 33 Panneau de grillage soudé galvanisé de type gantois "Rhinoguard"</text:span></text:p>
      <text:p text:style-name="P31"><text:span text:style-name="T23">Fourniture et pose de panneau de grillage soudé galvanisé de type gantois "Rhinoguard" ou techniquement équivalent, maille de 200x60mm, double fils horizontaux de 8 mm, fils verticaux de 6 mm</text:span></text:p>
      <text:p text:style-name="P31"><text:span text:style-name="T23">Mesure au M2 de surface réellement mise en oeuvre.</text:span></text:p>
      <text:p text:style-name="P31"><text:span text:style-name="T23"/></text:p>
      <text:p text:style-name="P31"><text:span text:style-name="T15">1 34 Panneau de tôle galvanisée et plastifiée de type gantois " Serenium</text:span><text:span text:style-name="T23">"</text:span></text:p>
      <text:p text:style-name="P31"><text:span text:style-name="T23">Fourniture et pose de panneau de tôle galvanisée et plastifiée de type gantois " Serenium" ou techniquement équivalent d'épaisseur de 2 mm. Mesure au M2 de surface réellement mise en oeuvre.</text:span></text:p>
      <text:p text:style-name="P31"><text:span text:style-name="T23"/></text:p>
      <text:p text:style-name="P31"><text:span text:style-name="T15">1 35 Grille à barreaudage</text:span></text:p>
      <text:p text:style-name="P31"><text:span text:style-name="T23">Fourniture et pose de grilles de protection avec  profilés plein ou creux, dimensions, hauteur, largeur, à la demande du Maître d'oeuvre comprenant assemblages par soudures, calages, pose: en tableaux, allège et linteau, sur murets, en façades, les percements de platines sur traverse ou sommiers, façon de queue de carpe, trous ,scellements raccords, visseries (chimiques), soudures  contre l'anti-vandalisme; Les solutions de fixations doivent être adaptées au poids des éléments mis en place.Apllication d'une couche anti-rouille et deux couches peinture glycérophtalique. Mesure au KG réel mis en place (avec fournitures des abaques)</text:span></text:p>
      <text:p text:style-name="P31"><text:span text:style-name="T23"/></text:p>
      <text:p text:style-name="P31"><text:span text:style-name="T23">17.9.3 </text:span><text:span text:style-name="T21">Piquets et Poteaux</text:span></text:p>
      <text:p text:style-name="P31"><text:span text:style-name="T18"/></text:p>
      <text:p text:style-name="P31"><text:span text:style-name="T15">1 41 à 1 64 Piquet, jambes de forces</text:span></text:p>
      <text:p text:style-name="P31"><text:span text:style-name="T23">La fourniture ou la fabrication et la pose  du piquet métallique, de jambes de force adaptés aux poids du grillage comprenant tous accessoires tel que :</text:span></text:p>
      <text:p text:style-name="P31"><text:span text:style-name="T23">Queue de carpe pour scellements dans murets ou dans plots béton,</text:span></text:p>
      <text:p text:style-name="P31"><text:span text:style-name="T23">Percements, percements pour fils tendeurs etc..., soudures, fixations</text:span></text:p>
      <text:p text:style-name="P31"><text:span text:style-name="T23">Le dégraissage, le brossage et l'application d'une couche d'antirouille si conservation des piquets et jambe de force.</text:span></text:p>
      <text:p text:style-name="P31"><text:span text:style-name="T23">La pose par platine ( 4 trous de fixations  par chimiques), scellements dans murets par carrotage ou plots en béton de 0,40 x 0,40 x 0,40 minimun, les dimensions devant être adaptées aux dimensions des poteaux et au poids de l'ensemble de la clôture comprenant le nettoyage des lieux et enlèvement de tous détritus et gravois aux décharges appropriées.</text:span></text:p>
      <text:p text:style-name="P31"><text:span text:style-name="T23">Mode de métré : à l'unité (u) suivant les sections et la hauteur ou la longueur vue jusqu'à 1,50 m et par tranche de hauteur vue supplémentaire de 0,25 m au-delà de 1,50 m de hauteur. La hauteur est la mesure prise de l'extrémité haute du piquet au niveau zéro du sol pour les plots ou au niveau zéro de l'arase pour les murets. La partie permettant l'ancrage du piquet pour le scellement est comprise dans les prix.</text:span></text:p>
      <text:p text:style-name="P31"><text:span text:style-name="T23"/></text:p>
      <text:p text:style-name="P31"><text:span text:style-name="T23">17.9.4 </text:span><text:span text:style-name="T21">Poteaux</text:span></text:p>
      <text:p text:style-name="P31"><text:span text:style-name="T18"/></text:p>
      <text:p text:style-name="P31"><text:soft-page-break/><text:span text:style-name="T23">La fourniture et pose de poteaux de profils type gantois ou techniquement équivalent (de coloris ral vert, blanc, bleu etc), comprenant les caches, les clisps etc...et t</text:span><text:span text:style-name="T21">outes sujétions de travaux accessoires tel que trou, raccord, scellement, fixation par tous les moyens appropriés suivant le poids des panneaux</text:span><text:span text:style-name="T23"> etc, le nettoyage des lieux et enlèvement des détritus et gravois aux décharges appropriées.</text:span></text:p>
      <text:p text:style-name="P31"><text:span text:style-name="T23">La pose par platine( 4 trous fixations chimiques), scellements dans murets par carrotage ou plots en béton de</text:span><text:span text:style-name="T21"> 0,40x0,40 x0,50.minimum</text:span><text:span text:style-name="T23">, dans mur ou dans maçonnerie de dimension 15x25 minimum, les dimensions devant être adaptées aux dimensions des poteaux et au poids de l'ensemble de la clôture comprenant le nettoyage des lieux et enlèvement de tous détritus et gravois aux décharges appropriées.</text:span></text:p>
      <text:p text:style-name="P31"><text:span text:style-name="T23"/></text:p>
      <text:p text:style-name="P31"><text:span text:style-name="T15">1 71 à 1 79 Poteau aluminium pour panneau</text:span></text:p>
      <text:p text:style-name="P31"><text:span text:style-name="T23">Fourniture et pose de poteau aluminium pour différentes hauteurs de panneaux rigide 1.80/ 2.00/2.30 m  pose par plot béton ou carottage ou platine</text:span></text:p>
      <text:p text:style-name="P31"><text:span text:style-name="T23"/></text:p>
      <text:p text:style-name="P31"><text:span text:style-name="T15">1 80 à 1 90  Poteau profil galvanisé M 80X50X3mm pour panneaux de type "Rhinoforte"</text:span></text:p>
      <text:p text:style-name="P31"><text:span text:style-name="T23">Fourniture et pose de poteau profil galvanisé M 80X50X3mm pour panneaux de type rhinoforte ou techniquement équivalent renforcée par un plat de 40 x 8 mm pour les hauteurs supérieures à 2 m.</text:span></text:p>
      <text:p text:style-name="P31"><text:span text:style-name="T23">Compté à l'unité (u) pour hauteur de panneaux de 1m /1,5 m/1,95m /2,40m hors sol.</text:span></text:p>
      <text:p text:style-name="P31"><text:span text:style-name="T23"/></text:p>
      <text:p text:style-name="P31"><text:span text:style-name="T15">1 91 à 1 95 Poteau en profil galvanisé et thermolaqué pour panneaux de type "Rhinoguard"</text:span></text:p>
      <text:p text:style-name="P31"><text:span text:style-name="T23">Fourniture et pose de poteau en profil galvanisé et thermolaqué pour panneaux de type rhinoguard ou techniquement équivalent Compté à l'unité (u) pour hauteur de panneaux de 1,5m/2,5m</text:span></text:p>
      <text:p text:style-name="P31"><text:span text:style-name="T23"/></text:p>
      <text:p text:style-name="P31"><text:span text:style-name="T15">1 96 à 1 99 Poteau profils aluminium thermolaqué pour panneaux de type "Sérénium"</text:span></text:p>
      <text:p text:style-name="P31"><text:span text:style-name="T23">Fourniture et pose de poteau profils aluminium thermolaqué polyester pour panneaux de type "Sérénium" gantois ou techniquement équivalent</text:span></text:p>
      <text:p text:style-name="P31"><text:span text:style-name="T23">Compté à l'unité (u) pour hauteur de panneaux de 1,5m /2m hors sol.</text:span></text:p>
      <text:p text:style-name="P31"><text:span text:style-name="T23"/></text:p>
      <text:p text:style-name="P31"><text:span text:style-name="T23">17.9.5 </text:span><text:span text:style-name="T21">Garde-corps</text:span></text:p>
      <text:p text:style-name="P31"><text:span text:style-name="T18"/></text:p>
      <text:p text:style-name="P31"><text:span text:style-name="T15">2 21 à 2 23 Garde-corps complet type "Rhinolisse"</text:span></text:p>
      <text:p text:style-name="P31"><text:span text:style-name="T23">Fourniture et  pose de garde corps en panneaux de tôle perforée en aluminium plastifié de 2,5mm d'épaisseur avec perforations standard rondes, carrées, rectangulaires sans différenciation de prix ou en panneaux grillagés soudés plastifiés avec âme galvanisée mailles de 200x55mm ; fils horizontaux de 6mm, fils verticaux de 5mm avec 2 nervures de type gantois "Rhinolisse" garde corps ou techniquement équivalent (de coloris ral vert, blanc, bleu etc).</text:span></text:p>
      <text:p text:style-name="P31"><text:span text:style-name="T23">Comprenant :Poteaux en forme de A, lisses, platines, manchons, brides, coudes à 90°, embouts, bloc lisse, platines pour fixations ou scellés dans plots béton adaptés au poids de l'ouvrage.</text:span></text:p>
      <text:p text:style-name="P31"><text:span text:style-name="T23">Mode de métré : au M2 réellement mise en place pour une hauteur de 1,10m hors sol</text:span></text:p>
      <text:p text:style-name="P31"><text:span text:style-name="T23"/></text:p>
      <text:p text:style-name="P31"><text:span text:style-name="T15">2 24 à 2 26 Garde-corps à barreaudage vertical</text:span></text:p>
      <text:p text:style-name="P31"><text:span text:style-name="T23">Fourniture et pose de garde corps à barreaudage avec cadre poteaux 60x60x2mm, deux lisses haute et basse 50x30x2mm, barreaux 25x25x2mm,  pose par platine 100x100x8mm 4 trous de fixations chimiques  ou scellement des plots </text:span><text:span text:style-name="T21">adaptés au poids de l'ouvrage</text:span><text:span text:style-name="T23">; espacement  entre barreaux 110mm maximum, mise en place d'une couche anti-rouille et deux couches de peintures glycérophtalique. Mesure au M2 réellement mis en place</text:span></text:p>
      <text:p text:style-name="P31"><text:soft-page-break/><text:span text:style-name="T23"/></text:p>
      <text:p text:style-name="P31"><text:span text:style-name="T23">17.9.6 </text:span><text:span text:style-name="T21">Barrière</text:span></text:p>
      <text:p text:style-name="P31"><text:span text:style-name="T18"/></text:p>
      <text:p text:style-name="P31"><text:span text:style-name="T15">2 31 Barrière DFCI</text:span></text:p>
      <text:p text:style-name="P31"><text:span text:style-name="T23">Fourniture et pose de barrière DFCI sur mesure. La barrière de protection sera constituée par un élément mobile en forme de trapèze rectangle en profilé métallique creux de section minimum 100mmx100mmx3mm avec jambes de force tous les 1,20m.</text:span></text:p>
      <text:p text:style-name="P31"><text:span text:style-name="T23">Les poteaux porteurs  de dimension 100mmx100mmx4mm sera scellé dans un bloc de beton 0.80cmx0.80cmx0.80cm ou sur platine 4 trous 300mmx300mmx10mm au chimique.Le decaissement est pris en compte dans cette opération.</text:span></text:p>
      <text:p text:style-name="P31"><text:span text:style-name="T23">Système de piveau: sera réalisé avec des gonds longs réglables de diamètre 22 soudés sur poteaux porteurs, la liaison avec la barrière sera réalisée par l'intermédiaire de pose de pattes percées et soudées sur ces dernières.</text:span></text:p>
      <text:p text:style-name="P31"><text:span text:style-name="T23">Le système de condamnation sera composé d'une serrure DFCI, le titulaire devra l'incérer dans une coquille de  protection; de plus deux pattes épaisseur de 10 mm munies de trous de diamètre de 12 mm minimum sont demandés pour pose de cadenas.</text:span></text:p>
      <text:p text:style-name="P31"><text:span text:style-name="T23">La barrière sera peinte par une couche de protection anti-rouille et deux couches de peintures glycérophtalique (couleurs au choix du maître d'oeuvre). Les travaux comprennent toutes fournitures, accessoires et mise en place.</text:span></text:p>
      <text:p text:style-name="P31"><text:span text:style-name="T23">Le titulaire remettra au Maître d'oeuvre 1 clé DFCI au moment du montage de la barrière DFCI.</text:span></text:p>
      <text:p text:style-name="P31"><text:span text:style-name="T23">Longueur totale de la barrière</text:span><text:span text:style-name="T21"> jusqu'à 3.50M</text:span><text:span text:style-name="T23">; Mesure à l'unité U</text:span></text:p>
      <text:p text:style-name="P31"><text:span text:style-name="T23"/></text:p>
      <text:p text:style-name="P31"><text:span text:style-name="T15">2 32 Plus-value par tranche supplémentaire de 50cm de long</text:span></text:p>
      <text:p text:style-name="P31"><text:span text:style-name="T23">Plus-value par tranche supplémentaire de 50cm  pour confection de barrière DFCI sur mesure au-delà d'une longueur de 3.50M; Mesure par unité supplémentaire ( +1 cm à 50 cm compris) U</text:span></text:p>
      <text:p text:style-name="P31"><text:span text:style-name="T23"/></text:p>
      <text:p text:style-name="P31"><text:span text:style-name="T23">17.9.7 </text:span><text:span text:style-name="T21">Portillons et portails</text:span></text:p>
      <text:p text:style-name="P31"><text:span text:style-name="T18"/></text:p>
      <text:p text:style-name="P31"><text:span text:style-name="T15">2 41 à 2 42 Dépose de portail ou portillon</text:span></text:p>
      <text:p text:style-name="P31"><text:span text:style-name="T23">Dépose de portillon ou portail avec poteaux (quelque soit sa dimension), y compris descellements, manutentions, chargement et mise en décharge appropriée( bon de décharge à fournir au maître d'oeuvre); Mesure au forfait à l'unité</text:span></text:p>
      <text:p text:style-name="P31"><text:span text:style-name="T23"/></text:p>
      <text:p text:style-name="P31"><text:span text:style-name="T15">2 43 à 2 44 Dépose de portail ou portillon</text:span></text:p>
      <text:p text:style-name="P31"><text:span text:style-name="T23">Dépose de portillon ou portail, avec poteaux et vantaux ou uniquement  avec vantaux (quelque soit sa dimension),descellements, manutentions, chargement et mise en décharge appropriée( bon de décharge à fournir au maître d'oeuvre); Mesure au forfait à l'unité</text:span></text:p>
      <text:p text:style-name="P31"><text:span text:style-name="T23"/></text:p>
      <text:p text:style-name="P31"><text:span text:style-name="T15">2 45 Portail barreaudé, deux vantaux</text:span></text:p>
      <text:p text:style-name="P31"><text:span text:style-name="T23">Fourniture et pose de portail barreaudé, deux vantaux composés de grilles à barreaux, hauteur et largeur variables, à voir avec le maitre d'oeuvre, poteaux de 100x100x3mm, cadre de 50x50x2mm avec remplissage barreaux 30x30x2mm d'entraxe de 110 mm entre barreaux et articulations par gonds longs réglables par vantaux diamètre 22,  verrou de sol type baïonette en acier, serrure type locinox  avec  cylindre européen longueur et type à préciser par le maître d'oeuvre et fourniture de 3 clés .</text:span><text:span text:style-name="T21">comprenant deux massifs béton de 0.60x0.60x0.60cm relié par longrine béton 40x40 cm</text:span><text:span text:style-name="T23"> avec fouille et évacuations des gravats.Les fixations du portail se font par pose platine 300x300x10mm avec 4 trous fixations chimiques.</text:span></text:p>
      <text:p text:style-name="P31"><text:span text:style-name="T23">Mesure au M2 de surface réellement mis en place</text:span></text:p>
      <text:p text:style-name="P31"><text:span text:style-name="T23"/></text:p>
      <text:p text:style-name="P31"><text:soft-page-break/><text:span text:style-name="T15">2 46 Portail barreaudé, deux vantaux en remplacement d'un portail existant avec poteaux déjà existants</text:span></text:p>
      <text:p text:style-name="P31"><text:span text:style-name="T23">Fourniture et pose de portail barreaudé, deux vantaux composés de grilles à barreaux, hauteur et largeur variables, à voir avec le maitre d'oeuvre, piliers de 100x100x3mm, cadre de 50x50x2mm avec remplissage barreaux 30x30x2mm d'entraxe de 110 mm entre barreaux et articulations par gonds longs réglables par vantaux diamètre 22, verrou de sol type baïonette en acier, serrure type locinox avec cylindre européen longueur et type à préciser par le maître d'oeuvre et fourniture de 3 clés, trous et scellements adaptés à l'ouvrage.</text:span></text:p>
      <text:p text:style-name="P31"><text:span text:style-name="T23">Mesure au M2 de surface réellement mis en place</text:span></text:p>
      <text:p text:style-name="P31"><text:span text:style-name="T23"/></text:p>
      <text:p text:style-name="P31"><text:span text:style-name="T15">2 47 Portillon barreaudé</text:span></text:p>
      <text:p text:style-name="P31"><text:span text:style-name="T23">Fourniture et pose de portillon en acier galvanisé à chaud, hauteur et largeur variables, à voir avec le maitre d'oeuvre, piliers de 80x80x3, cadre de 40x40x2 avec remplissage barreaux 25x25x2 d'entraxe de 110 mm et articulation par gonds longs réglables par vantaux diamètre 20, verrou de sol type baïonette en acier, serrure type locinox ou équivalent avec 3 clés , trous et scellements adaptés à l'ouvrage. Fondations: réalisation de 2 massifs bétons de60x60x60cm et fixatiobns des poteaus par platine 140x140x10mm avec 4 trous fixations chimiques. Mesure au M2 de surface réellement mis en place</text:span></text:p>
      <text:p text:style-name="P31"><text:span text:style-name="T23"/></text:p>
      <text:p text:style-name="P31"><text:span text:style-name="T15">2 48 Portillon barreaudé en remplacement d'un portillon existant avec poteaux déjà existants</text:span></text:p>
      <text:p text:style-name="P31"><text:span text:style-name="T23">Fourniture et pose de portillon composé de grilles à barreaux, hauteur et largeur variables, à voir avec le maitre d'oeuvre, cadre de 40x40x2mm avec remplissage barreaux 25x25x2mm d'entraxe de 110 mm entre barreaux et articulations par gonds longs réglables par vantaux diamètre 20, verrou de sol type baïonette en acier, serrure type locinox avec cylindre européen longueur et type à préciser par le maître d'oeuvre et fourniture de 3 clés,  trous et scellements adaptés à l'ouvrage.Mesure au M2 de surface réellement mis en place</text:span></text:p>
      <text:p text:style-name="P31"><text:span text:style-name="T23"/></text:p>
      <text:p text:style-name="P31"><text:span text:style-name="T23">17.8.8 </text:span><text:span text:style-name="T21">Tôle perforée</text:span></text:p>
      <text:p text:style-name="P31"><text:span text:style-name="T18"/></text:p>
      <text:p text:style-name="P31"><text:span text:style-name="T15">2 51 à 2 52 Fourniture et pose de tôle perforée trou de 6mm ou 10 mm de 3mm d'épaisseur</text:span></text:p>
      <text:p text:style-name="P31"><text:span text:style-name="T23">Fourniture et pose de tôle perforée sur portail , portillon, barreaudage, grille etc... y compris toutes manutentions, découpes, soudures  et tous moyens de fixations sur ouvrage existant. Mesure au M2 rèellement mis en place</text:span></text:p>
      <text:p text:style-name="P31"><text:span text:style-name="T23"/></text:p>
      <text:p text:style-name="P31"><text:span text:style-name="T23">17.9.9 </text:span><text:span text:style-name="T21">Filets pare-ballon</text:span></text:p>
      <text:p text:style-name="P31"><text:span text:style-name="T18"/></text:p>
      <text:p text:style-name="P31"><text:span text:style-name="T23">Fourniture et pose d'éléments et d'accessoires pare-ballons y compris l'étude d'implantation: Filets pare-ballons, panneaux treillis soudés, poteaux et accessoires de fixations conforme aux exigences et normes en vigueur.(normes afnor n°xp env 1991-2-4).</text:span></text:p>
      <text:p text:style-name="P32"><text:span text:style-name="T16">L'utilisation de nacelle est compris dans le prix des prestations suivantes et ne pourra faire l'objet d'un supplément.</text:span></text:p>
      <text:p text:style-name="P32"><text:span text:style-name="T18"/></text:p>
      <text:p text:style-name="P32"><text:span text:style-name="T13">2 61 Dépose et évacuation en décharge agrée de filets pare-ballons</text:span></text:p>
      <text:p text:style-name="P32"><text:span text:style-name="T18">Compté au M2 effectivement déposé, un bon de mise en décharge pourra être demandé.Tout est compris</text:span></text:p>
      <text:p text:style-name="P32"><text:span text:style-name="T18"/></text:p>
      <text:p text:style-name="P32"><text:span text:style-name="T13">2 62 Dépose avec réemploi et repose de filets pare-ballons</text:span></text:p>
      <text:p text:style-name="P32"><text:soft-page-break/><text:span text:style-name="T18">Compté au M2 déposé et reposé, le prix comprend les manutentions nécessaires ainsi que les fixations du filet pare-ballons aux poteaux et attaches sur les fils de tensions. Tout est compris.</text:span></text:p>
      <text:p text:style-name="P32"><text:span text:style-name="T18"/></text:p>
      <text:p text:style-name="P32"><text:span text:style-name="T13">2 63 à 2 64 Dépose de poteau sans réemploi de 5 m/ 5m à 8m de hauteur</text:span></text:p>
      <text:p text:style-name="P32"><text:span text:style-name="T18">Dépose sans réemploi de poteaux sur platines et des fixations ou scellés dans plots béton comprenant la démolition des plots béton ou le dégagement des scellements dans maçonneries, les coupes au chalumeau, les raccords des parements de maçonneries. L'enlèvement des poteaux aux décharges à tri sélectif comprenant le chargement et toutes manutentions.(tout est compris)</text:span></text:p>
      <text:p text:style-name="P32"><text:span text:style-name="T18">Mode de métré : à l'unité du poteau en fonction de la hauteur, une jambe de force comptant pour un poteau.</text:span></text:p>
      <text:p text:style-name="P32"><text:span text:style-name="T18"/></text:p>
      <text:p text:style-name="P32"><text:span text:style-name="T13">2 65 à 2 73 poteau /jambe de force pare ballon Hauteur hors sol de 5m à 8m</text:span></text:p>
      <text:p text:style-name="P32"><text:span text:style-name="T18">Fourniture et pose de poteau galvanisé-plastifié vert pour filet pare-ballons avec implantation de la structure par scellement plots béton adapté à cette dernière, afin d'assurer la conformité et la sécurité de l'ouvrage : à adapter en fonction des normes et règlementations techniques.</text:span></text:p>
      <text:p text:style-name="P32"><text:span text:style-name="T18"/></text:p>
      <text:p text:style-name="P32"><text:span text:style-name="T13">2 74 à 2 75 Filets pare-ballons maille 100x100 ép 3mm/maille 145x145 ép 3mm</text:span></text:p>
      <text:p text:style-name="P32"><text:span text:style-name="T18">Fourniture et pose de filets pare-ballons en polyéthylène haute densité, câble noué, imputrescible à l'eau, lisière renforcée comprenant la mise en tension par accessoires de fixations entre les poteaux et sur les poteaux, y compris les manutentions et mise en place par nacelle. Mesure au M2 réllement mis en place</text:span></text:p>
      <text:p text:style-name="P32"><text:span text:style-name="T18"/></text:p>
      <text:p text:style-name="P32"><text:span text:style-name="T13">2 76 Remplacement de fixations par fil de tension pour grillage ép 3,2 mm</text:span></text:p>
      <text:p text:style-name="P32"><text:span text:style-name="T18">Mise en tension du grillage par mise en place de fil de tension ép 3,2mm, fourniture, pose y compris accessoires. Mesure au mètre linéaire ML</text:span></text:p>
      <text:p text:style-name="P32"><text:span text:style-name="T18"/></text:p>
      <text:p text:style-name="P32"><text:span text:style-name="T13">2 77 Remplacement de fixations câble en acier gainé diam. 6mm</text:span></text:p>
      <text:p text:style-name="P32"><text:span text:style-name="T18">Fourniture et pose y compris emploi de nacelle. Mesure au mètre linéaire ML</text:span></text:p>
      <text:p text:style-name="P32"><text:span text:style-name="T18"/></text:p>
      <text:p text:style-name="P32"><text:span text:style-name="T13">2 78 Remplacement de fixations pour filet pare-ballons</text:span></text:p>
      <text:p text:style-name="P32"><text:span text:style-name="T18">Fourniture et pose d'accessoires de fixations de type tendeurs, manilles, manchon à sertir ; y compris emploi de nacelle. Mesure au mètre linéaire ML</text:span></text:p>
      <text:p text:style-name="P32"><text:span text:style-name="T18"/></text:p>
      <text:p text:style-name="P32"><text:span text:style-name="T13">2 79 Anneaux brisés vert</text:span></text:p>
      <text:p text:style-name="P32"><text:span text:style-name="T18">Fourniture et pose d'anneaux de fixations brisés vert, 4 anneaux par mètre linéaire y compris emploi de nacelle.Mesure au mètre linéaire ML</text:span></text:p>
      <text:p text:style-name="P32"><text:span text:style-name="T18"/></text:p>
      <text:p text:style-name="P32"><text:span text:style-name="T18">17.9.10 </text:span><text:span text:style-name="T23">Mise en sécurité provisoire</text:span></text:p>
      <text:p text:style-name="P32"><text:span text:style-name="T18"/></text:p>
      <text:p text:style-name="P32"><text:span text:style-name="T13">2 81 Forfait clôture mobile de chantier en acier galvanisé 3,5m x 2m</text:span></text:p>
      <text:p text:style-name="P32"><text:span text:style-name="T18">Forfait de mise en place de clôtures provisoire de sécurité en acier galvanisé de 3,5m x 2m, plots de fixations, et mise en place de collier haute sécurité entre barrières.</text:span></text:p>
      <text:p text:style-name="P32"><text:span text:style-name="T18">Compté au mètre linéaire comprenant les frais de locations éventuels, l'amenée à pied d'oeuvre, la mise en place conformément aux indications du maître d'oeuvre, l'enlèvement en fin de chantier.(comprend la 1ère journée de chantier).</text:span></text:p>
      <text:p text:style-name="P32"><text:span text:style-name="T18"/></text:p>
      <text:p text:style-name="P32"><text:span text:style-name="T13">2 82 Maintenance de clôture mobile de chantier</text:span></text:p>
      <text:p text:style-name="P32"><text:soft-page-break/><text:span text:style-name="T18">Compté en jour calendaire, pour la maintenance du dispositif, comprenant les frais de remise en place de jour comme de nuit , le déplacement du dispositif au fur et à mesure de l'avancement du chantier, les frais de remplacements du dispositif manquants ou détériorés.</text:span></text:p>
      <text:p text:style-name="P32"><text:span text:style-name="T18"/></text:p>
      <text:p text:style-name="P32"><text:span text:style-name="T17">17.10 </text:span><text:span text:style-name="T16">Main d'oeuvre</text:span></text:p>
      <text:p text:style-name="P32"><text:span text:style-name="T18"/></text:p>
      <text:p text:style-name="P32"><text:span text:style-name="T18">Main d'oeuvre </text:span><text:span text:style-name="T16">uniquement</text:span><text:span text:style-name="T18"> pour les prestations hors BPU. Taux horaire pour emploi d'ouvrier  pour intervention sur site.  Les ouvriers interviennent sous la resposnsabilité du titulaire. </text:span></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text:p>
      <text:p text:style-name="Standard"/>
      <text:p text:style-name="Standard">Les installations devront répondre aux normes, règlementations, décrets et circulaires en régissant la réalisation et l'entretien dans les règles de l'Art (normes UTE, DTU, etc) et notamment les règles et normes suivantes ( liste non exhaustive):</text:p>
      <text:p text:style-name="Standard"/>
      <text:p text:style-name="Standard">DTU 32.1: construction métallique, charpente en acier</text:p>
      <text:p text:style-name="Standard"/>
      <text:p text:style-name="Standard">Règles CM 66</text:p>
      <text:p text:style-name="Standard">Règles de calcul des constructions en acier (P22-701)</text:p>
      <text:p text:style-name="Standard">Règles NV 65 règles les effets du vent sur les constructions</text:p>
      <text:p text:style-name="Standard"/>
      <text:p text:style-name="Standard">Normes règlementant le dimensionnement des garde-corps :</text:p>
      <text:p text:style-name="Standard">NFP01-012 Dimensionnement des garde-corps</text:p>
      <text:p text:style-name="Standard">NFP01-013 Essais: méthodes et critères</text:p>
      <text:p text:style-name="Standard">NFP06-001 Charges d'exploitation des bâtiments</text:p>
      <text:p text:style-name="Standard"/>
      <text:p text:style-name="Standard">Normes règlementant les clôtures Pare Ballons :</text:p>
      <text:p text:style-name="Standard">Afnor N°XP ENV 1991-2-4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text:soft-page-break/></text:p>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3.1 déroge à l'article 14.1  du CCAG</text:p>
      <text:p text:style-name="Standard">- l'article 6.1 déroge à l'article 22 à 24 du CCAG</text:p>
      <text:p text:style-name="Standard">- l'article 6.2 déroge à l'article 25 du CCAG</text:p>
      <text:p text:style-name="Standard">- l'article 7.1 déroge à l'article 28 du CCAG</text:p>
      <text:p text:style-name="Standard">- l'article 12.1 déroge à l'article 14.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Petits travaux de clôtures" text:name="IntituleConsultation"/>
          <text:user-field-decl office:value-type="string" office:string-value="CAHIER DES CLAUSES PARTICULIERES" text:name="TypeDocument"/>
        </text:user-field-decls>
        <text:p text:style-name="MP1"><text:user-field-get text:name="DirectionService">MA-MA1516 (17804)</text:user-field-get> / <text:user-field-get text:name="TypeDocument">CAHIER DES CLAUSES PARTICULIERES</text:user-field-get></text:p>
        <text:p text:style-name="MP2"><text:span text:style-name="Police_20_par_20_défaut"><text:span text:style-name="MT1"><text:user-field-get text:name="IntituleConsultation">Petits travaux de clôtures</text:user-field-get></text:span></text:span><text:span text:style-name="MT2"><text:tab/><text:tab/></text:span><text:span text:style-name="MT2"><text:page-number text:select-page="current">32</text:page-number></text:span><text:span text:style-name="Page_20_Number"><text:span text:style-name="MT2">/</text:span></text:span><text:span text:style-name="MT2"><text:page-count style:num-format="1">3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32</text:page-number></text:span><text:span text:style-name="Page_20_Number"><text:span text:style-name="MT2">/</text:span></text:span><text:span text:style-name="MT2"><text:page-count style:num-format="1">3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9-09T15:01:25</meta:creation-date>
    <meta:editing-duration>PT3S</meta:editing-duration>
    <meta:editing-cycles>2</meta:editing-cycles>
    <meta:generator>OpenOffice.org/3.3$Unix OpenOffice.org_project/330m20$Build-9567</meta:generator>
    <meta:document-statistic meta:table-count="0" meta:image-count="1" meta:object-count="0" meta:page-count="32" meta:paragraph-count="597" meta:word-count="10515" meta:character-count="66510"/>
    <dc:date>2019-09-09T15:01:28</dc:date>
    <meta:user-defined meta:name="Info 1"/>
    <meta:user-defined meta:name="Info 2"/>
    <meta:user-defined meta:name="Info 3"/>
    <meta:user-defined meta:name="Info 4"/>
  </office:meta>
</office:document-meta>
</file>