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cm" fo:border="none" style:shadow="none"/>
      <style:text-properties style:font-name="Arial" fo:font-size="8pt" style:font-size-asian="8pt" style:font-size-complex="8pt"/>
    </style:style>
    <style:style style:name="P2" style:family="paragraph" style:parent-style-name="Procedure">
      <style:paragraph-properties fo:margin-left="7.571cm" fo:margin-right="0cm" fo:text-align="start" style:justify-single-word="false" fo:text-indent="-6.636cm" style:auto-text-indent="false"/>
      <style:text-properties style:font-name="Liberation Serif" officeooo:paragraph-rsid="000d1c7f"/>
    </style:style>
    <style:style style:name="P3" style:family="paragraph" style:parent-style-name="DateLimite">
      <style:paragraph-properties fo:margin-left="7.53cm" fo:margin-right="0cm" fo:text-align="start" style:justify-single-word="false" fo:text-indent="-6.636cm" style:auto-text-indent="false"/>
      <style:text-properties style:font-name="Liberation Serif" style:text-underline-style="solid" style:text-underline-width="auto" style:text-underline-color="font-color" fo:font-weight="bold" officeooo:paragraph-rsid="000d1c7f" style:font-weight-asian="bold" style:font-weight-complex="bold"/>
    </style:style>
    <style:style style:name="P4" style:family="paragraph" style:parent-style-name="DateLimite">
      <style:paragraph-properties fo:margin-left="7.53cm" fo:margin-right="0cm" fo:text-align="start" style:justify-single-word="false" fo:text-indent="-6.636cm" style:auto-text-indent="false"/>
      <style:text-properties style:font-name="Liberation Serif" officeooo:paragraph-rsid="000d1c7f"/>
    </style:style>
    <style:style style:name="P5" style:family="paragraph" style:parent-style-name="DateLimite">
      <style:paragraph-properties fo:margin-left="7.53cm" fo:margin-right="0cm" fo:text-align="start" style:justify-single-word="false" fo:text-indent="-6.636cm" style:auto-text-indent="false"/>
      <style:text-properties style:font-name="Liberation Serif" style:text-underline-style="none" fo:font-weight="normal" officeooo:paragraph-rsid="000d1c7f" style:font-weight-asian="normal" style:font-weight-complex="normal"/>
    </style:style>
    <style:style style:name="P6" style:family="paragraph" style:parent-style-name="Contents_20_Heading">
      <style:text-properties officeooo:paragraph-rsid="000d1c7f"/>
    </style:style>
    <style:style style:name="P7" style:family="paragraph" style:parent-style-name="Contents_20_1">
      <style:paragraph-properties>
        <style:tab-stops>
          <style:tab-stop style:position="17cm" style:type="right" style:leader-style="dotted" style:leader-text="."/>
        </style:tab-stops>
      </style:paragraph-properties>
      <style:text-properties officeooo:paragraph-rsid="000d1c7f"/>
    </style:style>
    <style:style style:name="P8" style:family="paragraph" style:parent-style-name="Standard">
      <style:paragraph-properties fo:margin-left="-0.026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paragraph-rsid="000d1c7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 style:family="paragraph" style:parent-style-name="Standard">
      <style:paragraph-properties fo:margin-left="-0.026cm" fo:margin-right="0cm" fo:text-indent="0cm" style:auto-text-indent="false"/>
      <style:text-properties style:font-name="Arial" fo:font-size="11pt" fo:font-weight="normal" officeooo:rsid="007a633b" officeooo:paragraph-rsid="000d1c7f" style:font-size-asian="11pt" style:font-weight-asian="normal" style:font-size-complex="11pt" style:font-weight-complex="normal"/>
    </style:style>
    <style:style style:name="P10" style:family="paragraph" style:parent-style-name="Standard">
      <style:paragraph-properties fo:margin-left="-0.026cm" fo:margin-right="0cm" fo:text-indent="0cm" style:auto-text-indent="false"/>
      <style:text-properties style:font-name="Arial" fo:font-size="11pt" fo:font-weight="normal" officeooo:rsid="006ddbee" officeooo:paragraph-rsid="000d1c7f" style:font-size-asian="11pt" style:font-weight-asian="normal" style:font-size-complex="11pt" style:font-weight-complex="normal"/>
    </style:style>
    <style:style style:name="P11" style:family="paragraph" style:parent-style-name="Standard">
      <style:paragraph-properties fo:margin-left="-0.026cm" fo:margin-right="0cm" fo:text-indent="0cm" style:auto-text-indent="false"/>
      <style:text-properties style:font-name="Arial" fo:font-size="11pt" fo:font-weight="normal" officeooo:rsid="008198ff" officeooo:paragraph-rsid="000d1c7f" style:font-size-asian="11pt" style:font-weight-asian="normal" style:font-size-complex="11pt" style:font-weight-complex="normal"/>
    </style:style>
    <style:style style:name="P12" style:family="paragraph" style:parent-style-name="Standard">
      <style:paragraph-properties fo:margin-left="-0.026cm" fo:margin-right="0cm" fo:text-indent="0cm" style:auto-text-indent="false"/>
      <style:text-properties style:font-name="Arial" fo:font-size="11pt" fo:font-weight="normal" officeooo:rsid="00168afd" officeooo:paragraph-rsid="000d1c7f" style:font-size-asian="11pt" style:font-weight-asian="normal" style:font-size-complex="11pt" style:font-weight-complex="normal"/>
    </style:style>
    <style:style style:name="P13" style:family="paragraph" style:parent-style-name="Standard">
      <style:paragraph-properties fo:margin-left="-0.026cm" fo:margin-right="0cm" fo:text-indent="0cm" style:auto-text-indent="false"/>
      <style:text-properties style:font-name="Arial" fo:font-size="11pt" fo:font-weight="normal" officeooo:rsid="00174f6a" officeooo:paragraph-rsid="000d1c7f" style:font-size-asian="11pt" style:font-weight-asian="normal" style:font-size-complex="11pt" style:font-weight-complex="normal"/>
    </style:style>
    <style:style style:name="P14" style:family="paragraph" style:parent-style-name="Standard">
      <style:paragraph-properties fo:margin-left="-0.026cm" fo:margin-right="0cm" fo:text-indent="0cm" style:auto-text-indent="false"/>
      <style:text-properties style:font-name="Arial" fo:font-size="11pt" fo:font-weight="normal" officeooo:rsid="00190f2e" officeooo:paragraph-rsid="000d1c7f" style:font-size-asian="11pt" style:font-weight-asian="normal" style:font-size-complex="11pt" style:font-weight-complex="normal"/>
    </style:style>
    <style:style style:name="P15" style:family="paragraph" style:parent-style-name="Standard">
      <style:paragraph-properties fo:margin-left="-0.026cm" fo:margin-right="0cm" fo:text-indent="0cm" style:auto-text-indent="false"/>
      <style:text-properties style:font-name="Arial" fo:font-size="11pt" fo:font-weight="normal" officeooo:rsid="006faacc" officeooo:paragraph-rsid="000d1c7f" style:font-size-asian="11pt" style:font-weight-asian="normal" style:font-size-complex="11pt" style:font-weight-complex="normal"/>
    </style:style>
    <style:style style:name="P16" style:family="paragraph" style:parent-style-name="Standard">
      <style:paragraph-properties fo:margin-left="-0.026cm" fo:margin-right="0cm" fo:text-indent="0cm" style:auto-text-indent="false"/>
      <style:text-properties style:font-name="Arial" fo:font-size="11pt" fo:font-weight="normal" officeooo:rsid="00763ad0" officeooo:paragraph-rsid="000d1c7f" style:font-size-asian="11pt" style:font-weight-asian="normal" style:font-size-complex="11pt" style:font-weight-complex="normal"/>
    </style:style>
    <style:style style:name="P17" style:family="paragraph" style:parent-style-name="Standard">
      <style:paragraph-properties fo:margin-left="-0.026cm" fo:margin-right="0cm" fo:text-indent="0cm" style:auto-text-indent="false"/>
      <style:text-properties style:font-name="Arial" fo:font-size="11pt" fo:font-weight="normal" officeooo:rsid="001a3809" officeooo:paragraph-rsid="000d1c7f" style:font-size-asian="11pt" style:font-weight-asian="normal" style:font-size-complex="11pt" style:font-weight-complex="normal"/>
    </style:style>
    <style:style style:name="P18" style:family="paragraph" style:parent-style-name="Standard">
      <style:paragraph-properties fo:margin-left="-0.026cm" fo:margin-right="0cm" fo:text-indent="0cm" style:auto-text-indent="false"/>
      <style:text-properties style:font-name="Arial" fo:font-size="11pt" fo:font-weight="normal" officeooo:rsid="001a3809" officeooo:paragraph-rsid="001af901" style:font-size-asian="11pt" style:font-weight-asian="normal" style:font-size-complex="11pt" style:font-weight-complex="normal"/>
    </style:style>
    <style:style style:name="P19" style:family="paragraph" style:parent-style-name="Standard">
      <style:paragraph-properties fo:margin-left="-0.026cm" fo:margin-right="0cm" fo:text-indent="0cm" style:auto-text-indent="false"/>
      <style:text-properties style:font-name="Arial" fo:font-size="11pt" fo:font-weight="normal" officeooo:rsid="002e5db2" officeooo:paragraph-rsid="000d1c7f" style:font-size-asian="11pt" style:font-weight-asian="normal" style:font-size-complex="11pt" style:font-weight-complex="normal"/>
    </style:style>
    <style:style style:name="P20" style:family="paragraph" style:parent-style-name="Standard">
      <style:paragraph-properties fo:margin-left="-0.026cm" fo:margin-right="0cm" fo:text-indent="0cm" style:auto-text-indent="false"/>
      <style:text-properties style:font-name="Arial" fo:font-size="11pt" fo:font-weight="normal" officeooo:rsid="00194733" officeooo:paragraph-rsid="00194733" style:font-size-asian="11pt" style:font-weight-asian="normal" style:font-size-complex="11pt" style:font-weight-complex="normal"/>
    </style:style>
    <style:style style:name="P21" style:family="paragraph" style:parent-style-name="Standard">
      <style:paragraph-properties fo:margin-left="-0.026cm" fo:margin-right="0cm" fo:text-indent="0cm" style:auto-text-indent="false"/>
      <style:text-properties style:font-name="Arial" fo:font-size="11pt" fo:font-weight="normal" officeooo:rsid="006faacc" officeooo:paragraph-rsid="000d1c7f" fo:background-color="transparent" style:font-size-asian="11pt" style:font-weight-asian="normal" style:font-size-complex="11pt" style:font-weight-complex="normal"/>
    </style:style>
    <style:style style:name="P22" style:family="paragraph" style:parent-style-name="Standard">
      <style:paragraph-properties fo:margin-left="-0.026cm" fo:margin-right="0cm" fo:text-indent="0cm" style:auto-text-indent="false"/>
      <style:text-properties style:font-name="Arial" fo:font-size="11pt" fo:font-weight="normal" officeooo:rsid="0034f072" officeooo:paragraph-rsid="000d1c7f" fo:background-color="transparent" style:font-size-asian="11pt" style:font-weight-asian="normal" style:font-size-complex="11pt" style:font-weight-complex="normal"/>
    </style:style>
    <style:style style:name="P23"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bold" officeooo:rsid="0063e331" officeooo:paragraph-rsid="000d1c7f" style:font-size-asian="11pt" style:font-weight-asian="bold" style:font-size-complex="11pt" style:font-weight-complex="bold"/>
    </style:style>
    <style:style style:name="P24"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bold" officeooo:rsid="006faacc" officeooo:paragraph-rsid="000d1c7f" style:font-size-asian="11pt" style:font-weight-asian="bold" style:font-size-complex="11pt" style:font-weight-complex="bold"/>
    </style:style>
    <style:style style:name="P25"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bold" officeooo:rsid="00168afd" officeooo:paragraph-rsid="000d1c7f" style:font-size-asian="11pt" style:font-weight-asian="bold" style:font-size-complex="11pt" style:font-weight-complex="bold"/>
    </style:style>
    <style:style style:name="P26"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bold" officeooo:rsid="001bc6fa" officeooo:paragraph-rsid="0015b186" style:font-size-asian="11pt" style:font-weight-asian="bold" style:font-size-complex="11pt" style:font-weight-complex="bold"/>
    </style:style>
    <style:style style:name="P27"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bold" officeooo:rsid="00609e15" officeooo:paragraph-rsid="0015b186" style:font-size-asian="11pt" style:font-weight-asian="bold" style:font-size-complex="11pt" style:font-weight-complex="bold"/>
    </style:style>
    <style:style style:name="P28"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normal" officeooo:rsid="00168afd" officeooo:paragraph-rsid="000d1c7f" style:font-size-asian="11pt" style:font-weight-asian="normal" style:font-size-complex="11pt" style:font-weight-complex="normal"/>
    </style:style>
    <style:style style:name="P29"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normal" officeooo:rsid="00174f6a" officeooo:paragraph-rsid="000d1c7f" style:font-size-asian="11pt" style:font-weight-asian="normal" style:font-size-complex="11pt" style:font-weight-complex="normal"/>
    </style:style>
    <style:style style:name="P30"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fo:font-weight="normal" officeooo:rsid="001a3809" officeooo:paragraph-rsid="000d1c7f" style:font-size-asian="11pt" style:font-weight-asian="normal" style:font-size-complex="11pt" style:font-weight-complex="normal"/>
    </style:style>
    <style:style style:name="P31" style:family="paragraph" style:parent-style-name="Standard">
      <style:paragraph-properties fo:margin-left="-0.026cm" fo:margin-right="0cm" fo:text-indent="0cm" style:auto-text-indent="false"/>
      <style:text-properties style:font-name="Arial" fo:font-size="11pt" style:text-underline-style="solid" style:text-underline-width="auto" style:text-underline-color="font-color" officeooo:rsid="0034f072" officeooo:paragraph-rsid="000d1c7f" style:font-size-asian="11pt" style:font-size-complex="11pt"/>
    </style:style>
    <style:style style:name="P32" style:family="paragraph" style:parent-style-name="Standard">
      <style:paragraph-properties fo:margin-left="-0.026cm" fo:margin-right="0cm" fo:text-indent="0cm" style:auto-text-indent="false"/>
      <style:text-properties style:font-name="Arial" fo:font-size="11pt" fo:font-weight="bold" officeooo:rsid="006faacc" officeooo:paragraph-rsid="000d1c7f" style:font-size-asian="11pt" style:font-weight-asian="bold" style:font-size-complex="11pt" style:font-weight-complex="bold"/>
    </style:style>
    <style:style style:name="P33" style:family="paragraph" style:parent-style-name="Standard">
      <style:paragraph-properties fo:margin-left="-0.026cm" fo:margin-right="0cm" fo:text-indent="0cm" style:auto-text-indent="false"/>
      <style:text-properties style:font-name="Arial" fo:font-size="11pt" style:text-underline-style="none" fo:font-weight="normal" officeooo:rsid="00197166" officeooo:paragraph-rsid="000d1c7f" style:font-size-asian="11pt" style:font-weight-asian="normal" style:font-size-complex="11pt" style:font-weight-complex="normal"/>
    </style:style>
    <style:style style:name="P34" style:family="paragraph" style:parent-style-name="Standard">
      <style:paragraph-properties fo:margin-left="-0.026cm" fo:margin-right="0cm" fo:text-indent="0cm" style:auto-text-indent="false"/>
      <style:text-properties style:font-name="Arial" fo:font-size="11pt" style:text-underline-style="none" fo:font-weight="normal" officeooo:rsid="0019afc2" officeooo:paragraph-rsid="000d1c7f" style:font-size-asian="11pt" style:font-weight-asian="normal" style:font-size-complex="11pt" style:font-weight-complex="normal"/>
    </style:style>
    <style:style style:name="P35" style:family="paragraph" style:parent-style-name="Standard">
      <style:paragraph-properties fo:margin-left="-0.026cm" fo:margin-right="0cm" fo:text-indent="0cm" style:auto-text-indent="false"/>
      <style:text-properties style:font-name="Arial" fo:font-size="11pt" style:text-underline-style="none" fo:font-weight="normal" officeooo:rsid="001183ee" officeooo:paragraph-rsid="001183ee" style:font-size-asian="11pt" style:font-weight-asian="normal" style:font-size-complex="11pt" style:font-weight-complex="normal"/>
    </style:style>
    <style:style style:name="P36"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officeooo:rsid="006faacc" officeooo:paragraph-rsid="000d1c7f" style:font-size-asian="11pt" style:language-asian="zxx" style:country-asian="none" style:font-style-asian="normal" style:font-size-complex="11pt" style:language-complex="zxx" style:country-complex="none" style:font-style-complex="normal"/>
    </style:style>
    <style:style style:name="P37"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officeooo:rsid="005b77e8" officeooo:paragraph-rsid="000d1c7f" style:font-size-asian="11pt" style:language-asian="zxx" style:country-asian="none" style:font-style-asian="normal" style:font-size-complex="11pt" style:language-complex="zxx" style:country-complex="none" style:font-style-complex="normal"/>
    </style:style>
    <style:style style:name="P38"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officeooo:rsid="005b77e8" officeooo:paragraph-rsid="001da8cf" style:font-size-asian="11pt" style:language-asian="zxx" style:country-asian="none" style:font-style-asian="normal" style:font-size-complex="11pt" style:language-complex="zxx" style:country-complex="none" style:font-style-complex="normal"/>
    </style:style>
    <style:style style:name="P39"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officeooo:rsid="0034f072" officeooo:paragraph-rsid="000d1c7f" style:font-size-asian="11pt" style:language-asian="zxx" style:country-asian="none" style:font-style-asian="normal" style:font-size-complex="11pt" style:language-complex="zxx" style:country-complex="none" style:font-style-complex="normal"/>
    </style:style>
    <style:style style:name="P40"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officeooo:rsid="003ad279" officeooo:paragraph-rsid="000d1c7f" style:font-size-asian="11pt" style:language-asian="zxx" style:country-asian="none" style:font-style-asian="normal" style:font-size-complex="11pt" style:language-complex="zxx" style:country-complex="none" style:font-style-complex="normal"/>
    </style:style>
    <style:style style:name="P41"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officeooo:rsid="0037ba84" officeooo:paragraph-rsid="000d1c7f" style:font-size-asian="11pt" style:language-asian="zxx" style:country-asian="none" style:font-style-asian="normal" style:font-size-complex="11pt" style:language-complex="zxx" style:country-complex="none" style:font-style-complex="normal"/>
    </style:style>
    <style:style style:name="P42"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officeooo:rsid="00173641" officeooo:paragraph-rsid="00173641" style:font-size-asian="11pt" style:language-asian="zxx" style:country-asian="none" style:font-style-asian="normal" style:font-size-complex="11pt" style:language-complex="zxx" style:country-complex="none" style:font-style-complex="normal"/>
    </style:style>
    <style:style style:name="P43" style:family="paragraph" style:parent-style-name="Standard">
      <style:paragraph-properties fo:margin-left="-0.026cm" fo:margin-right="0cm" fo:text-indent="0cm" style:auto-text-indent="false"/>
      <style:text-properties style:font-name="Arial" fo:font-size="11pt" fo:language="zxx" fo:country="none" fo:font-style="normal" style:text-underline-style="none" fo:font-weight="bold" officeooo:rsid="0034f072" officeooo:paragraph-rsid="000d1c7f" style:font-size-asian="11pt" style:language-asian="zxx" style:country-asian="none" style:font-style-asian="normal" style:font-weight-asian="bold" style:font-size-complex="11pt" style:language-complex="zxx" style:country-complex="none" style:font-style-complex="normal" style:font-weight-complex="bold"/>
    </style:style>
    <style:style style:name="P44" style:family="paragraph" style:parent-style-name="Standard">
      <style:paragraph-properties fo:margin-left="-0.026cm" fo:margin-right="0cm" fo:text-indent="0cm" style:auto-text-indent="false"/>
      <style:text-properties style:font-name="Arial" fo:font-size="11pt" officeooo:rsid="006faacc" officeooo:paragraph-rsid="000d1c7f" style:font-size-asian="11pt" style:font-size-complex="11pt"/>
    </style:style>
    <style:style style:name="P45" style:family="paragraph" style:parent-style-name="Standard">
      <style:paragraph-properties fo:margin-left="-0.026cm" fo:margin-right="0cm" fo:text-indent="0cm" style:auto-text-indent="false"/>
      <style:text-properties style:font-name="Arial" fo:font-size="11pt" officeooo:rsid="002fd532" officeooo:paragraph-rsid="000d1c7f" style:font-size-asian="11pt" style:font-size-complex="11pt"/>
    </style:style>
    <style:style style:name="P46" style:family="paragraph" style:parent-style-name="Standard">
      <style:paragraph-properties fo:margin-left="-0.026cm" fo:margin-right="0cm" fo:text-indent="0cm" style:auto-text-indent="false"/>
      <style:text-properties style:font-name="Arial" fo:font-size="11pt" officeooo:rsid="008d17f7" officeooo:paragraph-rsid="000d1c7f" style:font-size-asian="11pt" style:font-size-complex="11pt"/>
    </style:style>
    <style:style style:name="P47" style:family="paragraph" style:parent-style-name="PA">
      <style:text-properties style:font-name="Liberation Serif" officeooo:paragraph-rsid="000d1c7f"/>
    </style:style>
    <style:style style:name="P48" style:family="paragraph" style:parent-style-name="Standard">
      <style:paragraph-properties fo:text-align="justify" style:justify-single-word="false"/>
      <style:text-properties fo:color="#000000" style:font-name="Liberation Serif" fo:font-size="10pt" officeooo:paragraph-rsid="000d1c7f" fo:background-color="#ffffff" style:font-size-asian="10pt" style:font-name-complex="Arial" style:font-size-complex="10pt"/>
    </style:style>
    <style:style style:name="P49" style:family="paragraph" style:parent-style-name="Standard">
      <style:paragraph-properties fo:text-align="justify" style:justify-single-word="false"/>
      <style:text-properties fo:color="#000000" style:font-name="Liberation Serif" fo:font-size="10pt" officeooo:paragraph-rsid="000d1c7f" style:font-size-asian="10pt" style:font-size-complex="10pt"/>
    </style:style>
    <style:style style:name="P50" style:family="paragraph" style:parent-style-name="Standard">
      <style:text-properties style:font-name="Liberation Serif" fo:font-size="10pt" officeooo:rsid="0051db88" officeooo:paragraph-rsid="000d1c7f" style:font-size-asian="10pt" style:font-size-complex="10pt"/>
    </style:style>
    <style:style style:name="P5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856cbf" officeooo:paragraph-rsid="000d1c7f" fo:background-color="transparent" style:font-size-asian="11pt" style:font-weight-asian="bold" style:font-size-complex="11pt" style:font-weight-complex="bold"/>
    </style:style>
    <style:style style:name="P52" style:family="paragraph" style:parent-style-name="Standard">
      <style:text-properties style:font-name="Arial" fo:font-size="11pt" style:text-underline-style="solid" style:text-underline-width="auto" style:text-underline-color="font-color" fo:font-weight="bold" officeooo:rsid="00609e15" officeooo:paragraph-rsid="000d1c7f" style:font-size-asian="11pt" style:font-weight-asian="bold" style:font-size-complex="11pt" style:font-weight-complex="bold"/>
    </style:style>
    <style:style style:name="P53" style:family="paragraph" style:parent-style-name="Standard">
      <style:paragraph-properties fo:text-align="justify" style:justify-single-word="false"/>
      <style:text-properties style:font-name="Arial" fo:font-size="11pt" style:text-underline-style="solid" style:text-underline-width="auto" style:text-underline-color="font-color" officeooo:rsid="00856cbf" officeooo:paragraph-rsid="000d1c7f" style:font-size-asian="11pt" style:font-size-complex="11pt"/>
    </style:style>
    <style:style style:name="P54" style:family="paragraph" style:parent-style-name="Standard">
      <style:paragraph-properties fo:text-align="justify" style:justify-single-word="false"/>
      <style:text-properties style:font-name="Arial" fo:font-size="11pt" style:text-underline-style="none" fo:font-weight="normal" officeooo:rsid="00856cbf" officeooo:paragraph-rsid="000d1c7f"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font-name="Arial" fo:font-size="11pt" fo:font-weight="normal" officeooo:rsid="0068004a" officeooo:paragraph-rsid="000d1c7f"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Arial" fo:font-size="11pt" fo:font-weight="normal" officeooo:rsid="0069086e" officeooo:paragraph-rsid="000d1c7f"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Arial" fo:font-size="11pt" fo:font-weight="normal" officeooo:rsid="006ac5ce" officeooo:paragraph-rsid="000d1c7f"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Arial" fo:font-size="11pt" fo:font-weight="normal" officeooo:rsid="0014855f" officeooo:paragraph-rsid="000d1c7f"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font-name="Arial" fo:font-size="11pt" fo:font-weight="normal" officeooo:rsid="00396a6b" officeooo:paragraph-rsid="000d1c7f"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font-name="Arial" fo:font-size="11pt" fo:font-weight="normal" officeooo:rsid="001d621b" officeooo:paragraph-rsid="000d1c7f"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style:font-name="Arial" fo:font-size="11pt" fo:font-weight="normal" officeooo:rsid="008c95fb" officeooo:paragraph-rsid="000d1c7f" style:font-size-asian="11pt" style:font-weight-asian="normal" style:font-size-complex="11pt" style:font-weight-complex="normal"/>
    </style:style>
    <style:style style:name="P62" style:family="paragraph" style:parent-style-name="Standard">
      <style:text-properties style:font-name="Arial" fo:font-size="11pt" fo:font-weight="normal" officeooo:rsid="006ddbee" officeooo:paragraph-rsid="000d1c7f" style:font-size-asian="11pt" style:font-weight-asian="normal" style:font-size-complex="11pt" style:font-weight-complex="normal"/>
    </style:style>
    <style:style style:name="P63" style:family="paragraph" style:parent-style-name="Standard">
      <style:text-properties style:font-name="Arial" fo:font-size="11pt" fo:font-weight="normal" officeooo:paragraph-rsid="000d1c7f" style:font-size-asian="11pt" style:font-weight-asian="normal" style:font-size-complex="11pt" style:font-weight-complex="normal"/>
    </style:style>
    <style:style style:name="P64" style:family="paragraph" style:parent-style-name="Standard">
      <style:paragraph-properties fo:text-align="justify" style:justify-single-word="false"/>
      <style:text-properties style:font-name="Arial" fo:font-size="11pt" officeooo:paragraph-rsid="000d1c7f" style:font-size-asian="11pt" style:font-size-complex="11pt"/>
    </style:style>
    <style:style style:name="P65" style:family="paragraph" style:parent-style-name="Standard">
      <style:paragraph-properties fo:text-align="justify" style:justify-single-word="false"/>
      <style:text-properties style:font-name="Arial" fo:font-size="11pt" officeooo:rsid="00396a6b" officeooo:paragraph-rsid="000d1c7f" style:font-size-asian="11pt" style:font-size-complex="11pt"/>
    </style:style>
    <style:style style:name="P66" style:family="paragraph" style:parent-style-name="Standard">
      <style:paragraph-properties fo:text-align="justify" style:justify-single-word="false"/>
      <style:text-properties style:font-name="Arial" fo:font-size="11pt" fo:font-style="italic" fo:font-weight="bold" officeooo:rsid="006ca8f2" officeooo:paragraph-rsid="000d1c7f" style:font-size-asian="11pt" style:font-style-asian="italic" style:font-weight-asian="bold" style:font-size-complex="11pt" style:font-style-complex="italic" style:font-weight-complex="bold"/>
    </style:style>
    <style:style style:name="P67" style:family="paragraph" style:parent-style-name="Standard">
      <style:text-properties style:font-name="Arial" fo:font-size="11pt" fo:font-style="italic" officeooo:paragraph-rsid="000d1c7f" style:font-size-asian="11pt" style:font-style-asian="italic" style:font-size-complex="11pt" style:font-style-complex="italic"/>
    </style:style>
    <style:style style:name="P68" style:family="paragraph" style:parent-style-name="Standard">
      <style:text-properties fo:font-style="normal" style:text-underline-style="none" fo:font-weight="normal" officeooo:paragraph-rsid="00108c51"/>
    </style:style>
    <style:style style:name="P69" style:family="paragraph" style:parent-style-name="Standard">
      <style:text-properties fo:font-style="normal" style:text-underline-style="solid" style:text-underline-width="auto" style:text-underline-color="font-color" fo:font-weight="normal" officeooo:paragraph-rsid="00108c51"/>
    </style:style>
    <style:style style:name="P7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officeooo:rsid="002e386a" officeooo:paragraph-rsid="000d1c7f" style:font-size-asian="11pt" style:language-asian="zxx" style:country-asian="none" style:font-weight-asian="normal" style:font-size-complex="11pt"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officeooo:rsid="001ec433" officeooo:paragraph-rsid="000d1c7f" style:font-size-asian="11pt" style:language-asian="zxx" style:country-asian="none" style:font-weight-asian="normal" style:font-size-complex="11pt"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officeooo:rsid="003ad279" officeooo:paragraph-rsid="000d1c7f" style:font-size-asian="11pt" style:language-asian="zxx" style:country-asian="none" style:font-weight-asian="normal" style:font-size-complex="11pt"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officeooo:rsid="007086ad" officeooo:paragraph-rsid="000d1c7f" style:font-size-asian="11pt" style:language-asian="zxx" style:country-asian="none" style:font-weight-asian="normal" style:font-size-complex="11pt"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6725c8"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387588"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73c98b"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0d1c7f"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1pt" fo:font-weight="normal" officeooo:rsid="001a1710" officeooo:paragraph-rsid="000d1c7f" style:font-size-asian="11pt" style:font-weight-asian="normal" style:font-size-complex="11pt"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font-name="Arial" fo:font-size="11pt" fo:font-style="normal" style:text-underline-style="none" fo:font-weight="normal" officeooo:rsid="008d17f7" officeooo:paragraph-rsid="00108c51" style:font-size-asian="11pt" style:font-size-complex="11pt"/>
    </style:style>
    <style:style style:name="P8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1pt" fo:language="zxx" fo:country="none" fo:font-weight="normal" officeooo:rsid="001879a2" officeooo:paragraph-rsid="001183ee" style:font-size-asian="11pt" style:language-asian="zxx" style:country-asian="none" style:font-weight-asian="normal" style:font-size-complex="11pt" style:language-complex="zxx" style:country-complex="none" style:font-weight-complex="normal"/>
    </style:style>
    <style:style style:name="P8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none" fo:font-weight="normal" officeooo:rsid="009b279e" officeooo:paragraph-rsid="000d1c7f" style:font-size-asian="11pt" style:font-weight-asian="normal" style:font-size-complex="11pt" style:font-weight-complex="normal"/>
    </style:style>
    <style:style style:name="P8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none" fo:font-weight="normal" officeooo:rsid="009dc421" officeooo:paragraph-rsid="000d1c7f" style:font-size-asian="11pt" style:font-weight-asian="normal" style:font-size-complex="11pt" style:font-weight-complex="normal"/>
    </style:style>
    <style:style style:name="P8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none" fo:font-weight="normal" officeooo:rsid="009f7428" officeooo:paragraph-rsid="000d1c7f" style:font-size-asian="11pt" style:font-weight-asian="normal" style:font-size-complex="11pt" style:font-weight-complex="normal"/>
    </style:style>
    <style:style style:name="P8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none" fo:font-weight="normal" officeooo:rsid="0089d136" officeooo:paragraph-rsid="000d1c7f" style:font-size-asian="11pt" style:font-weight-asian="normal" style:font-size-complex="11pt" style:font-weight-complex="normal"/>
    </style:style>
    <style:style style:name="P8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fo:font-weight="bold" officeooo:rsid="009b279e" officeooo:paragraph-rsid="000d1c7f" style:font-size-asian="11pt" style:font-weight-asian="bold" style:font-size-complex="11pt" style:font-weight-complex="bold"/>
    </style:style>
    <style:style style:name="P8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solid" style:text-underline-width="auto" style:text-underline-color="font-color" fo:font-weight="bold" officeooo:rsid="009dc421" officeooo:paragraph-rsid="000d1c7f" fo:background-color="transparent" style:font-size-asian="11pt" style:font-weight-asian="bold" style:font-size-complex="11pt" style:font-weight-complex="bold"/>
    </style:style>
    <style:style style:name="P8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officeooo:paragraph-rsid="000d1c7f" style:font-size-asian="11pt" style:font-size-complex="11pt"/>
    </style:style>
    <style:style style:name="P8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0d1c7f"/>
    </style:style>
    <style:style style:name="P89" style:family="paragraph" style:parent-style-name="Standard">
      <style:paragraph-properties fo:margin-left="0cm" fo:margin-right="0cm" fo:text-indent="0cm" style:auto-text-indent="false"/>
      <style:text-properties style:font-name="Arial" fo:font-size="11pt" fo:font-weight="normal" officeooo:rsid="00174f6a" officeooo:paragraph-rsid="000d1c7f" style:font-size-asian="11pt" style:font-weight-asian="normal" style:font-size-complex="11pt" style:font-weight-complex="normal"/>
    </style:style>
    <style:style style:name="P90" style:family="paragraph" style:parent-style-name="Standard">
      <style:paragraph-properties fo:margin-left="0cm" fo:margin-right="0cm" fo:text-indent="0cm" style:auto-text-indent="false"/>
      <style:text-properties style:font-name="Arial" fo:font-size="11pt" fo:font-weight="normal" officeooo:rsid="00190f2e" officeooo:paragraph-rsid="000d1c7f" style:font-size-asian="11pt" style:font-weight-asian="normal" style:font-size-complex="11pt" style:font-weight-complex="normal"/>
    </style:style>
    <style:style style:name="P91" style:family="paragraph" style:parent-style-name="Standard">
      <style:paragraph-properties fo:margin-left="0cm" fo:margin-right="0cm" fo:text-indent="0cm" style:auto-text-indent="false"/>
      <style:text-properties style:font-name="Arial" fo:font-size="11pt" fo:font-weight="normal" officeooo:rsid="001a3809" officeooo:paragraph-rsid="000d1c7f" style:font-size-asian="11pt" style:font-weight-asian="normal" style:font-size-complex="11pt" style:font-weight-complex="normal"/>
    </style:style>
    <style:style style:name="P92" style:family="paragraph" style:parent-style-name="Standard">
      <style:paragraph-properties fo:margin-left="0cm" fo:margin-right="0cm" fo:text-indent="0cm" style:auto-text-indent="false"/>
      <style:text-properties style:font-name="Arial" fo:font-size="11pt" fo:font-weight="normal" officeooo:rsid="001bc6fa" officeooo:paragraph-rsid="000d1c7f" style:font-size-asian="11pt" style:font-weight-asian="normal" style:font-size-complex="11pt" style:font-weight-complex="normal"/>
    </style:style>
    <style:style style:name="P93" style:family="paragraph" style:parent-style-name="Standard">
      <style:paragraph-properties fo:margin-left="0cm" fo:margin-right="0cm" fo:text-indent="0cm" style:auto-text-indent="false"/>
      <style:text-properties style:font-name="Arial" fo:font-size="11pt" fo:font-weight="normal" officeooo:rsid="005b77e8" officeooo:paragraph-rsid="000d1c7f" style:font-size-asian="11pt" style:font-weight-asian="normal" style:font-size-complex="11pt" style:font-weight-complex="normal"/>
    </style:style>
    <style:style style:name="P94" style:family="paragraph" style:parent-style-name="Standard">
      <style:paragraph-properties fo:margin-left="0cm" fo:margin-right="0cm" fo:text-indent="0cm" style:auto-text-indent="false"/>
      <style:text-properties style:font-name="Arial" fo:font-size="11pt" fo:font-weight="normal" officeooo:rsid="0019041f" officeooo:paragraph-rsid="0019041f" style:font-size-asian="11pt" style:font-weight-asian="normal" style:font-size-complex="11pt" style:font-weight-complex="normal"/>
    </style:style>
    <style:style style:name="P95" style:family="paragraph" style:parent-style-name="Standard">
      <style:paragraph-properties fo:margin-left="0cm" fo:margin-right="0cm" fo:text-indent="0cm" style:auto-text-indent="false"/>
      <style:text-properties style:font-name="Arial" fo:font-size="11pt" fo:font-weight="normal" officeooo:rsid="0012251e" officeooo:paragraph-rsid="0012251e" style:font-size-asian="11pt" style:font-weight-asian="normal" style:font-size-complex="11pt" style:font-weight-complex="normal"/>
    </style:style>
    <style:style style:name="P96" style:family="paragraph" style:parent-style-name="Standard">
      <style:paragraph-properties fo:margin-left="0cm" fo:margin-right="0cm" fo:text-indent="0cm" style:auto-text-indent="false"/>
      <style:text-properties style:font-name="Arial" fo:font-size="11pt" fo:font-weight="normal" officeooo:rsid="001af901" officeooo:paragraph-rsid="001af901" style:font-size-asian="11pt" style:font-weight-asian="normal" style:font-size-complex="11pt" style:font-weight-complex="normal"/>
    </style:style>
    <style:style style:name="P97" style:family="paragraph" style:parent-style-name="Standard">
      <style:paragraph-properties fo:margin-left="0cm" fo:margin-right="0cm" fo:text-indent="0cm" style:auto-text-indent="false"/>
      <style:text-properties style:font-name="Arial" fo:font-size="11pt" fo:font-weight="bold" officeooo:rsid="0034ede8" officeooo:paragraph-rsid="000d1c7f" style:font-size-asian="11pt" style:font-weight-asian="bold" style:font-size-complex="11pt" style:font-weight-complex="bold"/>
    </style:style>
    <style:style style:name="P98" style:family="paragraph" style:parent-style-name="Standard">
      <style:paragraph-properties fo:margin-left="0cm" fo:margin-right="0cm" fo:text-indent="0cm" style:auto-text-indent="false"/>
      <style:text-properties style:font-name="Arial" fo:font-size="11pt" fo:font-weight="bold" officeooo:rsid="00174f6a" officeooo:paragraph-rsid="000d1c7f" style:font-size-asian="11pt" style:font-weight-asian="bold" style:font-size-complex="11pt" style:font-weight-complex="bold"/>
    </style:style>
    <style:style style:name="P99" style:family="paragraph" style:parent-style-name="Standard">
      <style:paragraph-properties fo:margin-left="0cm" fo:margin-right="0cm" fo:text-indent="0cm" style:auto-text-indent="false"/>
      <style:text-properties style:font-name="Arial" fo:font-size="11pt" style:text-underline-style="solid" style:text-underline-width="auto" style:text-underline-color="font-color" fo:font-weight="bold" officeooo:rsid="006faacc" officeooo:paragraph-rsid="000d1c7f" style:font-size-asian="11pt" style:font-weight-asian="bold" style:font-size-complex="11pt" style:font-weight-complex="bold"/>
    </style:style>
    <style:style style:name="P100" style:family="paragraph" style:parent-style-name="Standard">
      <style:paragraph-properties fo:margin-left="0cm" fo:margin-right="0cm" fo:text-indent="0cm" style:auto-text-indent="false"/>
      <style:text-properties style:font-name="Arial" fo:font-size="11pt" style:text-underline-style="solid" style:text-underline-width="auto" style:text-underline-color="font-color" fo:font-weight="bold" officeooo:rsid="0015b186" officeooo:paragraph-rsid="000d1c7f" style:font-size-asian="11pt" style:font-weight-asian="bold" style:font-size-complex="11pt" style:font-weight-complex="bold"/>
    </style:style>
    <style:style style:name="P101" style:family="paragraph" style:parent-style-name="Standard">
      <style:paragraph-properties fo:margin-left="0cm" fo:margin-right="0cm" fo:text-indent="0cm" style:auto-text-indent="false"/>
      <style:text-properties style:font-name="Arial" fo:font-size="11pt" fo:font-style="italic" fo:font-weight="normal" officeooo:rsid="001bc6fa" officeooo:paragraph-rsid="000d1c7f" style:font-size-asian="11pt" style:font-style-asian="italic" style:font-weight-asian="normal" style:font-size-complex="11pt" style:font-style-complex="italic" style:font-weight-complex="normal"/>
    </style:style>
    <style:style style:name="P102" style:family="paragraph" style:parent-style-name="Standard">
      <style:paragraph-properties fo:margin-left="0cm" fo:margin-right="0cm" fo:text-indent="0cm" style:auto-text-indent="false"/>
      <style:text-properties style:font-name="Arial" fo:font-size="11pt" fo:font-style="italic" fo:font-weight="normal" officeooo:rsid="001bc6fa" officeooo:paragraph-rsid="001be765" style:font-size-asian="11pt" style:font-style-asian="italic" style:font-weight-asian="normal" style:font-size-complex="11pt" style:font-style-complex="italic" style:font-weight-complex="normal"/>
    </style:style>
    <style:style style:name="P103" style:family="paragraph" style:parent-style-name="Standard">
      <style:paragraph-properties fo:margin-left="0cm" fo:margin-right="0cm" fo:text-indent="0cm" style:auto-text-indent="false"/>
      <style:text-properties style:font-name="Arial" fo:font-size="11pt" fo:font-style="italic" fo:font-weight="normal" officeooo:rsid="001bc6fa" officeooo:paragraph-rsid="0012251e" style:font-size-asian="11pt" style:font-style-asian="italic" style:font-weight-asian="normal" style:font-size-complex="11pt" style:font-style-complex="italic" style:font-weight-complex="normal"/>
    </style:style>
    <style:style style:name="P104" style:family="paragraph" style:parent-style-name="Standard">
      <style:paragraph-properties fo:margin-left="0cm" fo:margin-right="0cm" fo:text-indent="0cm" style:auto-text-indent="false"/>
      <style:text-properties style:font-name="Arial" fo:font-size="11pt" style:text-underline-style="none" fo:font-weight="normal" officeooo:rsid="001bc6fa" officeooo:paragraph-rsid="0015b186" style:font-size-asian="11pt" style:font-weight-asian="normal" style:font-size-complex="11pt" style:font-weight-complex="normal"/>
    </style:style>
    <style:style style:name="P105" style:family="paragraph" style:parent-style-name="Standard">
      <style:paragraph-properties fo:margin-left="0cm" fo:margin-right="0cm" fo:text-indent="0cm" style:auto-text-indent="false"/>
      <style:text-properties style:font-name="Arial" fo:font-size="11pt" style:text-underline-style="none" fo:font-weight="normal" officeooo:rsid="00173641" officeooo:paragraph-rsid="00173641" style:font-size-asian="11pt" style:font-weight-asian="normal" style:font-size-complex="11pt" style:font-weight-complex="normal"/>
    </style:style>
    <style:style style:name="P10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 fo:font-size="11pt" style:text-underline-style="solid" style:text-underline-width="auto" style:text-underline-color="font-color" fo:font-weight="bold" officeooo:rsid="009b279e" officeooo:paragraph-rsid="000d1c7f" fo:background-color="transparent" style:font-size-asian="11pt" style:font-weight-asian="bold" style:font-size-complex="11pt" style:font-weight-complex="bold"/>
    </style:style>
    <style:style style:name="P10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Liberation Serif" fo:font-size="10pt" fo:font-weight="bold" officeooo:paragraph-rsid="000d1c7f" fo:background-color="#ffffff" style:font-size-asian="10pt" style:font-weight-asian="bold" style:font-name-complex="Arial" style:font-size-complex="10pt" style:font-weight-complex="bold"/>
    </style:style>
    <style:style style:name="P108"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paragraph-rsid="000d1c7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09"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6725c8"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0"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349e5a"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387588"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861010"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6725c8" officeooo:paragraph-rsid="000d1c7f" fo:background-color="#fffff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026cm" style:auto-text-indent="false" style:shadow="none" style:vertical-align="middle">
        <style:tab-stops>
          <style:tab-stop style:position="0cm"/>
        </style:tab-stops>
      </style:paragraph-properties>
      <style:text-properties style:font-name="Arial" fo:font-size="11pt" fo:language="zxx" fo:country="none" fo:font-style="normal" style:text-underline-style="none" fo:font-weight="normal" officeooo:rsid="000d1c7f" officeooo:paragraph-rsid="000d1c7f" fo:background-color="#fffff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5" style:family="paragraph" style:parent-style-name="Standard" style:master-page-name="">
      <style:paragraph-properties fo:margin-left="0cm" fo:margin-right="0cm" fo:margin-top="0cm" fo:margin-bottom="0cm" loext:contextual-spacing="false" fo:text-align="justify" style:justify-single-word="false" fo:keep-together="always" fo:text-indent="-0.026cm" style:auto-text-indent="false" style:page-number="auto" style:shadow="none" fo:keep-with-next="always" style:vertical-align="middle">
        <style:tab-stops>
          <style:tab-stop style:position="0cm"/>
        </style:tab-stops>
      </style:paragraph-properties>
      <style:text-properties style:font-name="Arial" fo:font-size="11pt" fo:language="zxx" fo:country="none" fo:font-style="normal" style:text-underline-style="none" fo:font-weight="normal" officeooo:rsid="006725c8" officeooo:paragraph-rsid="000d1c7f" style:font-name-asian="MS PMincho"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116" style:family="paragraph" style:parent-style-name="Standard">
      <style:paragraph-properties fo:margin-left="1.245cm" fo:margin-right="0cm" fo:text-indent="-0.026cm" style:auto-text-indent="false"/>
      <style:text-properties style:font-name="Arial" fo:font-size="11pt" fo:font-weight="normal" officeooo:rsid="0017c36a" officeooo:paragraph-rsid="000d1c7f" style:font-size-asian="11pt" style:font-weight-asian="normal" style:font-size-complex="11pt" style:font-weight-complex="normal"/>
    </style:style>
    <style:style style:name="P117" style:family="paragraph" style:parent-style-name="Standard">
      <style:paragraph-properties fo:margin-left="1.245cm" fo:margin-right="0cm" fo:text-indent="-0.026cm" style:auto-text-indent="false"/>
      <style:text-properties style:font-name="Arial" fo:font-size="11pt" fo:font-weight="normal" officeooo:rsid="001879a2" officeooo:paragraph-rsid="000d1c7f" style:font-size-asian="11pt" style:font-weight-asian="normal" style:font-size-complex="11pt" style:font-weight-complex="normal"/>
    </style:style>
    <style:style style:name="P118" style:family="paragraph" style:parent-style-name="Standard">
      <style:paragraph-properties fo:margin-left="1.245cm" fo:margin-right="0cm" fo:text-indent="-0.026cm" style:auto-text-indent="false"/>
      <style:text-properties style:font-name="Arial" fo:font-size="11pt" fo:font-weight="normal" officeooo:paragraph-rsid="000d1c7f" style:font-size-asian="11pt" style:font-weight-asian="normal" style:font-size-complex="11pt" style:font-weight-complex="normal"/>
    </style:style>
    <style:style style:name="P119" style:family="paragraph" style:parent-style-name="Standard">
      <style:paragraph-properties fo:margin-left="0cm" fo:margin-right="0cm" fo:text-align="justify" style:justify-single-word="false" fo:text-indent="0.501cm" style:auto-text-indent="false"/>
      <style:text-properties style:font-name="Arial" fo:font-size="11pt" officeooo:paragraph-rsid="000d1c7f" style:font-size-asian="11pt" style:font-size-complex="11pt"/>
    </style:style>
    <style:style style:name="P120" style:family="paragraph" style:parent-style-name="Standard" style:master-page-name="">
      <style:paragraph-properties fo:text-align="justify" style:justify-single-word="false" style:page-number="auto"/>
      <style:text-properties style:font-name="Arial" fo:font-size="11pt" fo:font-weight="normal" officeooo:rsid="007a633b" officeooo:paragraph-rsid="000d1c7f" style:font-size-asian="11pt" style:font-weight-asian="normal" style:font-size-complex="11pt" style:font-weight-complex="normal"/>
    </style:style>
    <style:style style:name="P121"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Liberation Serif" fo:font-size="14pt" fo:language="zxx" fo:country="none" officeooo:paragraph-rsid="000d1c7f" style:font-size-asian="14pt" style:language-asian="zxx" style:country-asian="none" style:font-size-complex="14pt" style:language-complex="zxx" style:country-complex="none"/>
    </style:style>
    <style:style style:name="P122" style:family="paragraph" style:parent-style-name="Direction">
      <style:text-properties style:font-name="Liberation Serif" officeooo:rsid="0051db88" officeooo:paragraph-rsid="000d1c7f"/>
    </style:style>
    <style:style style:name="P123" style:family="paragraph" style:parent-style-name="TypeDocument3">
      <style:text-properties style:font-name="Liberation Serif" officeooo:rsid="000bff25" officeooo:paragraph-rsid="000d1c7f"/>
    </style:style>
    <style:style style:name="P124" style:family="paragraph" style:parent-style-name="Intitule2">
      <style:text-properties style:font-name="Liberation Serif" officeooo:rsid="0035fade" officeooo:paragraph-rsid="000d1c7f"/>
    </style:style>
    <style:style style:name="P125" style:family="paragraph" style:parent-style-name="Intitule2">
      <style:text-properties style:font-name="Liberation Serif" officeooo:rsid="0075a41a" officeooo:paragraph-rsid="000d1c7f"/>
    </style:style>
    <style:style style:name="P126" style:family="paragraph" style:parent-style-name="Intitule2">
      <style:text-properties style:font-name="Liberation Serif" officeooo:rsid="0070cb53" officeooo:paragraph-rsid="000d1c7f"/>
    </style:style>
    <style:style style:name="P127" style:family="paragraph" style:parent-style-name="NumeroConsultation">
      <style:paragraph-properties fo:margin-left="6.35cm" fo:margin-right="0cm" fo:text-align="start" style:justify-single-word="false" fo:text-indent="-5.454cm" style:auto-text-indent="false"/>
      <style:text-properties style:font-name="Liberation Serif" officeooo:paragraph-rsid="000d1c7f"/>
    </style:style>
    <style:style style:name="P128" style:family="paragraph" style:parent-style-name="Text_20_body">
      <style:text-properties style:font-name="Liberation Serif" officeooo:paragraph-rsid="000d1c7f"/>
    </style:style>
    <style:style style:name="P129" style:family="paragraph" style:parent-style-name="Text_20_body">
      <style:paragraph-properties fo:text-align="start" style:justify-single-word="false"/>
      <style:text-properties style:font-name="Arial" fo:font-size="11pt" style:text-underline-style="solid" style:text-underline-width="auto" style:text-underline-color="font-color" fo:font-weight="bold" officeooo:rsid="00549a9a" officeooo:paragraph-rsid="000d1c7f" style:font-size-asian="11pt" style:font-weight-asian="bold" style:font-size-complex="11pt" style:font-weight-complex="bold"/>
    </style:style>
    <style:style style:name="P130" style:family="paragraph" style:parent-style-name="Text_20_body">
      <style:paragraph-properties fo:text-align="start" style:justify-single-word="false"/>
      <style:text-properties style:font-name="Arial" fo:font-size="11pt" officeooo:rsid="00211aac" officeooo:paragraph-rsid="000d1c7f" style:font-size-asian="11pt" style:font-size-complex="11pt"/>
    </style:style>
    <style:style style:name="P131" style:family="paragraph" style:parent-style-name="Text_20_body">
      <style:paragraph-properties fo:text-align="start" style:justify-single-word="false"/>
      <style:text-properties style:font-name="Arial" fo:font-size="11pt" officeooo:rsid="002304cb" officeooo:paragraph-rsid="000d1c7f" style:font-size-asian="11pt" style:font-size-complex="11pt"/>
    </style:style>
    <style:style style:name="P132" style:family="paragraph" style:parent-style-name="Text_20_body">
      <style:paragraph-properties fo:text-align="start" style:justify-single-word="false"/>
      <style:text-properties style:font-name="Arial" fo:font-size="11pt" fo:font-weight="bold" officeooo:rsid="00211aac" officeooo:paragraph-rsid="000d1c7f" style:font-size-asian="11pt" style:font-weight-asian="bold" style:font-size-complex="11pt" style:font-weight-complex="bold"/>
    </style:style>
    <style:style style:name="P133" style:family="paragraph" style:parent-style-name="Text_20_body">
      <style:text-properties style:font-name="Arial" fo:font-size="11pt" fo:font-weight="normal" officeooo:paragraph-rsid="000d1c7f" style:font-size-asian="11pt" style:font-weight-asian="normal" style:font-size-complex="11pt" style:font-weight-complex="normal"/>
    </style:style>
    <style:style style:name="P134" style:family="paragraph" style:parent-style-name="Text_20_body">
      <style:paragraph-properties fo:text-align="justify" style:justify-single-word="false" style:shadow="none" style:vertical-align="middle"/>
      <style:text-properties style:font-name="Liberation Serif" fo:font-size="14pt" fo:language="zxx" fo:country="none" officeooo:paragraph-rsid="000d1c7f" style:font-size-asian="14pt" style:language-asian="zxx" style:country-asian="none" style:font-size-complex="14pt" style:language-complex="zxx" style:country-complex="none"/>
    </style:style>
    <style:style style:name="P135" style:family="paragraph" style:parent-style-name="Standard" style:list-style-name="L2">
      <style:paragraph-properties fo:text-align="justify" style:justify-single-word="false"/>
      <style:text-properties style:font-name="Arial" fo:font-size="11pt" style:text-underline-style="none" fo:font-weight="normal" officeooo:rsid="00856cbf" officeooo:paragraph-rsid="000d1c7f" style:font-size-asian="11pt" style:font-weight-asian="normal" style:font-size-complex="11pt" style:font-weight-complex="normal"/>
    </style:style>
    <style:style style:name="P136" style:family="paragraph" style:parent-style-name="Standard" style:list-style-name="L5">
      <style:text-properties style:font-name="Arial" fo:font-size="11pt" fo:font-weight="normal" officeooo:rsid="006ddbee" officeooo:paragraph-rsid="000d1c7f" style:font-size-asian="11pt" style:font-weight-asian="normal" style:font-size-complex="11pt" style:font-weight-complex="normal"/>
    </style:style>
    <style:style style:name="P137" style:family="paragraph" style:parent-style-name="Standard" style:list-style-name="L2">
      <style:paragraph-properties fo:text-align="justify" style:justify-single-word="false"/>
      <style:text-properties officeooo:paragraph-rsid="000d1c7f"/>
    </style:style>
    <style:style style:name="P138" style:family="paragraph" style:parent-style-name="Standard" style:list-style-name="L3">
      <style:paragraph-properties fo:margin-left="0cm" fo:margin-right="0cm" fo:margin-top="0cm" fo:margin-bottom="0cm" loext:contextual-spacing="false" fo:text-indent="0cm" style:auto-text-indent="false" style:shadow="none" style:vertical-align="middle"/>
      <style:text-properties style:font-name="Arial" fo:font-size="11pt" fo:font-weight="normal" officeooo:rsid="001a1710" officeooo:paragraph-rsid="000d1c7f" style:font-size-asian="11pt" style:font-weight-asian="normal" style:font-size-complex="11pt" style:font-weight-complex="normal"/>
    </style:style>
    <style:style style:name="P139"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style:text-underline-style="none" fo:font-weight="normal" officeooo:rsid="001a1710" officeooo:paragraph-rsid="000d1c7f" style:font-size-asian="11pt" style:language-asian="zxx" style:country-asian="none" style:font-weight-asian="normal" style:font-size-complex="11pt" style:language-complex="zxx" style:country-complex="none" style:font-weight-complex="normal"/>
    </style:style>
    <style:style style:name="P140" style:family="paragraph" style:parent-style-name="Standard" style:list-style-name="L3">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language="zxx" fo:country="none" style:text-underline-style="none" fo:font-weight="normal" officeooo:rsid="0014855f" officeooo:paragraph-rsid="000d1c7f" style:font-size-asian="11pt" style:language-asian="zxx" style:country-asian="none" style:font-weight-asian="normal" style:font-size-complex="11pt" style:language-complex="zxx" style:country-complex="none" style:font-weight-complex="normal"/>
    </style:style>
    <style:style style:name="P141" style:family="paragraph" style:parent-style-name="Standard" style:list-style-name="L7">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officeooo:rsid="007086ad" officeooo:paragraph-rsid="000d1c7f" style:font-size-asian="11pt" style:language-asian="zxx" style:country-asian="none" style:font-weight-asian="normal" style:font-size-complex="11pt" style:language-complex="zxx" style:country-complex="none" style:font-weight-complex="normal"/>
    </style:style>
    <style:style style:name="P142" style:family="paragraph" style:parent-style-name="Standard" style:list-style-name="L7">
      <style:paragraph-properties fo:margin-left="0cm" fo:margin-right="0cm" fo:margin-top="0cm" fo:margin-bottom="0cm" loext:contextual-spacing="false" fo:text-indent="0cm" style:auto-text-indent="false" style:shadow="none" style:vertical-align="middle"/>
      <style:text-properties style:font-name="Arial" fo:font-size="11pt" fo:language="zxx" fo:country="none" style:text-underline-style="none" fo:font-weight="normal" officeooo:rsid="002e386a" officeooo:paragraph-rsid="001183ee" style:font-size-asian="11pt" style:language-asian="zxx" style:country-asian="none" style:font-weight-asian="normal" style:font-size-complex="11pt" style:language-complex="zxx" style:country-complex="none" style:font-weight-complex="normal"/>
    </style:style>
    <style:style style:name="P143" style:family="paragraph" style:parent-style-name="Standard" style:list-style-name="L3">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 fo:font-size="11pt" fo:language="zxx" fo:country="none" style:text-underline-style="none" fo:font-weight="normal" officeooo:rsid="001a1710" officeooo:paragraph-rsid="000d1c7f" style:font-size-asian="11pt" style:language-asian="zxx" style:country-asian="none" style:font-weight-asian="normal" style:font-size-complex="11pt" style:language-complex="zxx" style:country-complex="none" style:font-weight-complex="normal"/>
    </style:style>
    <style:style style:name="P144" style:family="paragraph" style:parent-style-name="Standard" style:list-style-name="L4">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size="11pt" style:text-underline-style="none" fo:font-weight="normal" officeooo:rsid="009b279e" officeooo:paragraph-rsid="000d1c7f" style:font-size-asian="11pt" style:font-weight-asian="normal" style:font-size-complex="11pt" style:font-weight-complex="normal"/>
    </style:style>
    <style:style style:name="P145" style:family="paragraph" style:parent-style-name="Standard" style:list-style-name="L6">
      <style:paragraph-properties fo:margin-left="0cm" fo:margin-right="0cm" fo:text-indent="0cm" style:auto-text-indent="false"/>
      <style:text-properties style:font-name="Arial" fo:font-size="11pt" fo:font-weight="normal" officeooo:rsid="00166f78" officeooo:paragraph-rsid="000d1c7f" style:font-size-asian="11pt" style:font-weight-asian="normal" style:font-size-complex="11pt" style:font-weight-complex="normal"/>
    </style:style>
    <style:style style:name="P146" style:family="paragraph" style:parent-style-name="Standard" style:list-style-name="L6">
      <style:paragraph-properties fo:margin-left="0cm" fo:margin-right="0cm" fo:text-indent="0cm" style:auto-text-indent="false"/>
      <style:text-properties style:font-name="Arial" fo:font-size="11pt" fo:font-weight="normal" officeooo:rsid="00168afd" officeooo:paragraph-rsid="000d1c7f" style:font-size-asian="11pt" style:font-weight-asian="normal" style:font-size-complex="11pt" style:font-weight-complex="normal"/>
    </style:style>
    <style:style style:name="P147" style:family="paragraph" style:parent-style-name="Standard" style:list-style-name="L6">
      <style:paragraph-properties fo:margin-left="0cm" fo:margin-right="0cm" fo:text-indent="0cm" style:auto-text-indent="false"/>
      <style:text-properties style:font-name="Arial" fo:font-size="11pt" fo:font-weight="normal" officeooo:rsid="0037ba84" officeooo:paragraph-rsid="000d1c7f" style:font-size-asian="11pt" style:font-weight-asian="normal" style:font-size-complex="11pt" style:font-weight-complex="normal"/>
    </style:style>
    <style:style style:name="P148" style:family="paragraph" style:parent-style-name="Standard">
      <style:paragraph-properties fo:margin-left="-0.026cm" fo:margin-right="0cm" fo:text-indent="0cm" style:auto-text-indent="false"/>
      <style:text-properties style:font-name="Arial" fo:font-size="11pt" fo:font-weight="normal" officeooo:rsid="00174f6a" officeooo:paragraph-rsid="00254023" style:font-size-asian="11pt" style:font-weight-asian="normal" style:font-size-complex="11pt" style:font-weight-complex="normal"/>
    </style:style>
    <style:style style:name="P149" style:family="paragraph" style:parent-style-name="Standard">
      <style:paragraph-properties fo:margin-left="-0.026cm" fo:margin-right="0cm" fo:text-indent="0cm" style:auto-text-indent="false"/>
      <style:text-properties style:font-name="Arial" fo:font-size="11pt" fo:font-weight="normal" officeooo:rsid="006faacc" officeooo:paragraph-rsid="000d1c7f" style:font-size-asian="11pt" style:font-weight-asian="normal" style:font-size-complex="11pt" style:font-weight-complex="normal"/>
    </style:style>
    <style:style style:name="P150" style:family="paragraph" style:parent-style-name="Text_20_body" style:list-style-name="L1">
      <style:paragraph-properties fo:text-align="start" style:justify-single-word="false"/>
      <style:text-properties style:font-name="Arial" fo:font-size="11pt" officeooo:rsid="00211aac" officeooo:paragraph-rsid="000d1c7f" style:font-size-asian="11pt" style:font-size-complex="11pt"/>
    </style:style>
    <style:style style:name="P151" style:family="paragraph" style:parent-style-name="Text_20_body" style:list-style-name="L1">
      <style:paragraph-properties fo:text-align="start" style:justify-single-word="false"/>
      <style:text-properties style:font-name="Arial" fo:font-size="11pt" officeooo:rsid="002304cb" officeooo:paragraph-rsid="000d1c7f" style:font-size-asian="11pt" style:font-size-complex="11pt"/>
    </style:style>
    <style:style style:name="P152" style:family="paragraph" style:parent-style-name="Table" style:master-page-name="First_20_Page">
      <style:paragraph-properties fo:margin-left="-0.026cm" fo:margin-right="0cm" fo:text-indent="0cm" style:auto-text-indent="false" style:page-number="auto"/>
      <style:text-properties style:font-name="Liberation Serif" officeooo:paragraph-rsid="000d1c7f"/>
    </style:style>
    <style:style style:name="P153" style:family="paragraph" style:parent-style-name="Heading_20_1">
      <style:paragraph-properties fo:text-align="start" style:justify-single-word="false"/>
      <style:text-properties style:font-name="Arial" fo:font-size="11pt" officeooo:paragraph-rsid="000d1c7f" style:font-size-asian="11pt" style:font-size-complex="11pt"/>
    </style:style>
    <style:style style:name="P154" style:family="paragraph" style:parent-style-name="Heading_20_1">
      <style:text-properties style:font-name="Arial" fo:font-size="11pt" officeooo:paragraph-rsid="000d1c7f" style:font-size-asian="11pt" style:font-size-complex="11pt"/>
    </style:style>
    <style:style style:name="P155" style:family="paragraph" style:parent-style-name="Heading_20_1">
      <style:text-properties style:font-name="Arial" fo:font-size="11pt" officeooo:rsid="001a1710" officeooo:paragraph-rsid="000d1c7f" style:font-size-asian="11pt" style:font-size-complex="11pt"/>
    </style:style>
    <style:style style:name="P156" style:family="paragraph" style:parent-style-name="Heading_20_1">
      <style:text-properties style:font-name="Arial" fo:font-size="11pt" officeooo:rsid="005b688f" officeooo:paragraph-rsid="000d1c7f" style:font-size-asian="11pt" style:font-size-complex="11pt"/>
    </style:style>
    <style:style style:name="P157" style:family="paragraph" style:parent-style-name="Heading_20_1">
      <style:text-properties style:font-name="Arial" fo:font-size="11pt" officeooo:rsid="0079b1ba" officeooo:paragraph-rsid="000d1c7f" style:font-size-asian="11pt" style:font-size-complex="11pt"/>
    </style:style>
    <style:style style:name="P158" style:family="paragraph" style:parent-style-name="Heading_20_1">
      <style:text-properties style:font-name="Arial" fo:font-size="11pt" officeooo:rsid="007086ad" officeooo:paragraph-rsid="000d1c7f" style:font-size-asian="11pt" style:font-size-complex="11pt"/>
    </style:style>
    <style:style style:name="T1" style:family="text">
      <style:text-properties officeooo:rsid="007086ad"/>
    </style:style>
    <style:style style:name="T2" style:family="text">
      <style:text-properties officeooo:rsid="00568d67"/>
    </style:style>
    <style:style style:name="T3" style:family="text">
      <style:text-properties officeooo:rsid="000c8573"/>
    </style:style>
    <style:style style:name="T4" style:family="text">
      <style:text-properties officeooo:rsid="0075a41a"/>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549a9a" style:font-weight-asian="bold" style:font-weight-complex="bold"/>
    </style:style>
    <style:style style:name="T9" style:family="text">
      <style:text-properties style:text-underline-style="solid" style:text-underline-width="auto" style:text-underline-color="font-color" fo:font-weight="bold" officeooo:rsid="00609e15" style:font-weight-asian="bold" style:font-weight-complex="bold"/>
    </style:style>
    <style:style style:name="T10" style:family="text">
      <style:text-properties style:text-underline-style="solid" style:text-underline-width="auto" style:text-underline-color="font-color" fo:font-weight="bold" officeooo:rsid="0077338c" style:font-weight-asian="bold" style:font-weight-complex="bold"/>
    </style:style>
    <style:style style:name="T11" style:family="text">
      <style:text-properties style:text-underline-style="solid" style:text-underline-width="auto" style:text-underline-color="font-color" fo:font-weight="bold" officeooo:rsid="0063e331" style:font-weight-asian="bold" style:font-weight-complex="bold"/>
    </style:style>
    <style:style style:name="T12"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3" style:family="text">
      <style:text-properties style:text-underline-style="solid" style:text-underline-width="auto" style:text-underline-color="font-color" fo:font-weight="bold" officeooo:rsid="00609e15" fo:background-color="transparent" loext:char-shading-value="0" style:font-weight-asian="bold" style:font-weight-complex="bold"/>
    </style:style>
    <style:style style:name="T14" style:family="text">
      <style:text-properties style:text-underline-style="solid" style:text-underline-width="auto" style:text-underline-color="font-color" fo:font-weight="bold" officeooo:rsid="0064dab6" fo:background-color="transparent" loext:char-shading-value="0" style:font-weight-asian="bold" style:font-weight-complex="bold"/>
    </style:style>
    <style:style style:name="T15" style:family="text">
      <style:text-properties style:text-underline-style="solid" style:text-underline-width="auto" style:text-underline-color="font-color" officeooo:rsid="00387588"/>
    </style:style>
    <style:style style:name="T16" style:family="text">
      <style:text-properties style:text-underline-style="solid" style:text-underline-width="auto" style:text-underline-color="font-color" officeooo:rsid="007853ed"/>
    </style:style>
    <style:style style:name="T17" style:family="text">
      <style:text-properties style:text-underline-style="solid" style:text-underline-width="auto" style:text-underline-color="font-color" officeooo:rsid="006faacc"/>
    </style:style>
    <style:style style:name="T18" style:family="text">
      <style:text-properties style:text-underline-style="solid" style:text-underline-width="auto" style:text-underline-color="font-color" officeooo:rsid="00609e15"/>
    </style:style>
    <style:style style:name="T19" style:family="text">
      <style:text-properties style:text-underline-style="solid" style:text-underline-width="auto" style:text-underline-color="font-color" officeooo:rsid="0064dab6"/>
    </style:style>
    <style:style style:name="T20" style:family="text">
      <style:text-properties style:text-underline-style="solid" style:text-underline-width="auto" style:text-underline-color="font-color" officeooo:rsid="001bc6fa"/>
    </style:style>
    <style:style style:name="T21" style:family="text">
      <style:text-properties fo:font-weight="bold" style:font-weight-asian="bold" style:font-name-complex="Arial" style:font-weight-complex="bold"/>
    </style:style>
    <style:style style:name="T22" style:family="text">
      <style:text-properties fo:font-weight="bold" style:font-weight-asian="bold" style:font-weight-complex="bold"/>
    </style:style>
    <style:style style:name="T23" style:family="text">
      <style:text-properties fo:font-weight="bold" officeooo:rsid="00502518" style:font-weight-asian="bold" style:font-weight-complex="bold"/>
    </style:style>
    <style:style style:name="T24" style:family="text">
      <style:text-properties fo:font-weight="bold" officeooo:rsid="006725c8" style:font-weight-asian="bold" style:font-weight-complex="bold"/>
    </style:style>
    <style:style style:name="T25" style:family="text">
      <style:text-properties fo:font-weight="bold" officeooo:rsid="007a633b" style:font-weight-asian="bold" style:font-weight-complex="bold"/>
    </style:style>
    <style:style style:name="T26" style:family="text">
      <style:text-properties fo:font-weight="bold" officeooo:rsid="0053ed2d" style:font-weight-asian="bold" style:font-weight-complex="bold"/>
    </style:style>
    <style:style style:name="T27" style:family="text">
      <style:text-properties fo:font-weight="bold" officeooo:rsid="00ae82a8" style:font-weight-asian="bold" style:font-weight-complex="bold"/>
    </style:style>
    <style:style style:name="T28" style:family="text">
      <style:text-properties fo:font-weight="bold" officeooo:rsid="003ad279" style:font-weight-asian="bold" style:font-weight-complex="bold"/>
    </style:style>
    <style:style style:name="T29" style:family="text">
      <style:text-properties fo:font-weight="bold" fo:background-color="#ffffff" loext:char-shading-value="0" style:font-weight-asian="bold" style:font-name-complex="Arial" style:font-weight-complex="bold"/>
    </style:style>
    <style:style style:name="T30" style:family="text">
      <style:text-properties fo:font-weight="bold" officeooo:rsid="0063eeaa" fo:background-color="#ffffff" loext:char-shading-value="0" style:font-weight-asian="bold" style:font-name-complex="Arial" style:font-weight-complex="bold"/>
    </style:style>
    <style:style style:name="T31" style:family="text">
      <style:text-properties fo:font-weight="bold" officeooo:rsid="000d1c7f" fo:background-color="#ffffff" loext:char-shading-value="0" style:font-weight-asian="bold" style:font-name-complex="Arial" style:font-weight-complex="bold"/>
    </style:style>
    <style:style style:name="T32" style:family="text">
      <style:text-properties fo:font-weight="bold" officeooo:rsid="000dcc51" fo:background-color="#ffffff" loext:char-shading-value="0" style:font-weight-asian="bold" style:font-name-complex="Arial"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officeooo:rsid="009dc421" style:font-weight-asian="normal" style:font-weight-complex="normal"/>
    </style:style>
    <style:style style:name="T36" style:family="text">
      <style:text-properties style:text-underline-style="none" fo:font-weight="normal" officeooo:rsid="00547ad2" style:font-weight-asian="normal" style:font-weight-complex="normal"/>
    </style:style>
    <style:style style:name="T37" style:family="text">
      <style:text-properties style:text-underline-style="none" fo:font-weight="normal" officeooo:rsid="003d662d" style:font-weight-asian="normal" style:font-weight-complex="normal"/>
    </style:style>
    <style:style style:name="T38" style:family="text">
      <style:text-properties style:text-underline-style="none" fo:font-weight="normal" officeooo:rsid="0055aec6" style:font-weight-asian="normal" style:font-weight-complex="normal"/>
    </style:style>
    <style:style style:name="T39" style:family="text">
      <style:text-properties style:text-underline-style="none" officeooo:rsid="006faacc"/>
    </style:style>
    <style:style style:name="T40" style:family="text">
      <style:text-properties style:text-underline-style="none" officeooo:rsid="00609e15"/>
    </style:style>
    <style:style style:name="T41" style:family="text">
      <style:text-properties officeooo:rsid="00631ace"/>
    </style:style>
    <style:style style:name="T42" style:family="text">
      <style:text-properties fo:font-style="italic" style:font-style-asian="italic" style:font-style-complex="italic"/>
    </style:style>
    <style:style style:name="T43" style:family="text">
      <style:text-properties style:text-position="super 58%"/>
    </style:style>
    <style:style style:name="T44" style:family="text">
      <style:text-properties style:text-position="super 58%" officeooo:rsid="004acdd0"/>
    </style:style>
    <style:style style:name="T45" style:family="text">
      <style:text-properties style:text-position="super 58%" fo:font-weight="normal" officeooo:rsid="006725c8" style:font-weight-asian="normal" style:font-weight-complex="normal"/>
    </style:style>
    <style:style style:name="T46" style:family="text">
      <style:text-properties style:text-position="super 58%" fo:font-weight="normal" officeooo:rsid="004acdd0" style:font-weight-asian="normal" style:font-weight-complex="normal"/>
    </style:style>
    <style:style style:name="T47" style:family="text">
      <style:text-properties style:text-position="super 58%" fo:font-weight="normal" officeooo:rsid="007a633b" style:font-weight-asian="normal" style:font-weight-complex="normal"/>
    </style:style>
    <style:style style:name="T48" style:family="text">
      <style:text-properties style:text-position="super 58%" fo:font-weight="normal" officeooo:rsid="004b1f4d" style:font-weight-asian="normal" style:font-weight-complex="normal"/>
    </style:style>
    <style:style style:name="T49" style:family="text">
      <style:text-properties style:text-position="super 58%" officeooo:rsid="004b01e6"/>
    </style:style>
    <style:style style:name="T50" style:family="text">
      <style:text-properties style:text-position="super 58%" officeooo:rsid="0042312c"/>
    </style:style>
    <style:style style:name="T51" style:family="text">
      <style:text-properties style:text-position="super 58%" officeooo:rsid="004b1f4d"/>
    </style:style>
    <style:style style:name="T52" style:family="text">
      <style:text-properties officeooo:rsid="00502518"/>
    </style:style>
    <style:style style:name="T53" style:family="text">
      <style:text-properties officeooo:rsid="002304cb"/>
    </style:style>
    <style:style style:name="T54" style:family="text">
      <style:text-properties officeooo:rsid="004acdd0"/>
    </style:style>
    <style:style style:name="T55" style:family="text">
      <style:text-properties style:font-name="Arial" fo:font-size="11pt" style:text-underline-style="none" fo:font-weight="normal" officeooo:rsid="00856cbf" style:font-size-asian="11pt" style:font-weight-asian="normal" style:font-size-complex="11pt" style:font-weight-complex="normal"/>
    </style:style>
    <style:style style:name="T56" style:family="text">
      <style:text-properties style:font-name="Arial" fo:font-size="11pt" style:text-underline-style="none" fo:font-weight="normal" officeooo:rsid="00b49110" style:font-size-asian="11pt" style:font-weight-asian="normal" style:font-size-complex="11pt" style:font-weight-complex="normal"/>
    </style:style>
    <style:style style:name="T57" style:family="text">
      <style:text-properties officeooo:rsid="00549a9a"/>
    </style:style>
    <style:style style:name="T58" style:family="text">
      <style:text-properties officeooo:rsid="003b25f3"/>
    </style:style>
    <style:style style:name="T59" style:family="text">
      <style:text-properties officeooo:rsid="007853ed"/>
    </style:style>
    <style:style style:name="T60" style:family="text">
      <style:text-properties officeooo:rsid="00387588"/>
    </style:style>
    <style:style style:name="T61" style:family="text">
      <style:text-properties officeooo:rsid="006725c8"/>
    </style:style>
    <style:style style:name="T62" style:family="text">
      <style:text-properties fo:font-weight="normal" style:font-weight-asian="normal" style:font-weight-complex="normal"/>
    </style:style>
    <style:style style:name="T63" style:family="text">
      <style:text-properties fo:font-weight="normal" officeooo:rsid="006725c8" style:font-weight-asian="normal" style:font-weight-complex="normal"/>
    </style:style>
    <style:style style:name="T64" style:family="text">
      <style:text-properties fo:font-weight="normal" officeooo:rsid="007a633b" style:font-weight-asian="normal" style:font-weight-complex="normal"/>
    </style:style>
    <style:style style:name="T65" style:family="text">
      <style:text-properties fo:font-weight="normal" officeooo:rsid="005327d7" style:font-weight-asian="normal" style:font-weight-complex="normal"/>
    </style:style>
    <style:style style:name="T66" style:family="text">
      <style:text-properties fo:font-weight="normal" officeooo:rsid="00396a6b" style:font-weight-asian="normal" style:font-weight-complex="normal"/>
    </style:style>
    <style:style style:name="T67" style:family="text">
      <style:text-properties fo:font-weight="normal" officeooo:rsid="003ad279" style:font-weight-asian="normal" style:font-weight-complex="normal"/>
    </style:style>
    <style:style style:name="T68" style:family="text">
      <style:text-properties fo:language="zxx" fo:country="none" fo:font-weight="bold" officeooo:rsid="006725c8" style:font-name-asian="MS PMincho" style:language-asian="zxx" style:country-asian="none" style:font-weight-asian="bold" style:font-name-complex="Tahoma" style:language-complex="zxx" style:country-complex="none" style:font-weight-complex="bold"/>
    </style:style>
    <style:style style:name="T69" style:family="text">
      <style:text-properties fo:language="zxx" fo:country="none" fo:font-weight="bold" officeooo:rsid="001c7c1c" style:font-name-asian="MS PMincho" style:language-asian="zxx" style:country-asian="none" style:font-weight-asian="bold" style:font-name-complex="Tahoma" style:language-complex="zxx" style:country-complex="none" style:font-weight-complex="bold"/>
    </style:style>
    <style:style style:name="T70" style:family="text">
      <style:text-properties fo:language="zxx" fo:country="none" fo:font-style="normal" style:text-underline-style="none" style:language-asian="zxx" style:country-asian="none" style:font-style-asian="normal" style:language-complex="zxx" style:country-complex="none" style:font-style-complex="normal"/>
    </style:style>
    <style:style style:name="T71" style:family="text">
      <style:text-properties fo:language="zxx" fo:country="none" fo:font-style="normal" style:text-underline-style="none" officeooo:rsid="003368eb" style:language-asian="zxx" style:country-asian="none" style:font-style-asian="normal" style:language-complex="zxx" style:country-complex="none" style:font-style-complex="normal"/>
    </style:style>
    <style:style style:name="T72" style:family="text">
      <style:text-properties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T73" style:family="text">
      <style:text-properties fo:language="zxx" fo:country="none" fo:font-style="normal" fo:font-weight="bold" officeooo:rsid="0061c364" style:language-asian="zxx" style:country-asian="none" style:font-style-asian="normal" style:font-weight-asian="bold" style:language-complex="zxx" style:country-complex="none" style:font-style-complex="normal" style:font-weight-complex="bold"/>
    </style:style>
    <style:style style:name="T74" style:family="text">
      <style:text-properties fo:language="zxx" fo:country="none" fo:font-style="normal" fo:font-weight="bold" officeooo:rsid="0064dab6" style:language-asian="zxx" style:country-asian="none" style:font-style-asian="normal" style:font-weight-asian="bold" style:language-complex="zxx" style:country-complex="none" style:font-style-complex="normal" style:font-weight-complex="bold"/>
    </style:style>
    <style:style style:name="T75" style:family="text">
      <style:text-properties fo:language="zxx" fo:country="none" fo:font-style="normal" fo:font-weight="bold" officeooo:rsid="006faacc" style:language-asian="zxx" style:country-asian="none" style:font-style-asian="normal" style:font-weight-asian="bold" style:language-complex="zxx" style:country-complex="none" style:font-style-complex="normal" style:font-weight-complex="bold"/>
    </style:style>
    <style:style style:name="T76" style:family="text">
      <style:text-properties officeooo:rsid="0051ae22"/>
    </style:style>
    <style:style style:name="T77" style:family="text">
      <style:text-properties officeooo:rsid="0073d330"/>
    </style:style>
    <style:style style:name="T78" style:family="text">
      <style:text-properties officeooo:rsid="003fa1ad"/>
    </style:style>
    <style:style style:name="T79" style:family="text">
      <style:text-properties fo:background-color="#ffffff" loext:char-shading-value="0"/>
    </style:style>
    <style:style style:name="T80" style:family="text">
      <style:text-properties officeooo:rsid="0051ae22" fo:background-color="#ffffff" loext:char-shading-value="0"/>
    </style:style>
    <style:style style:name="T81" style:family="text">
      <style:text-properties officeooo:rsid="0034f072" fo:background-color="#ffffff" loext:char-shading-value="0"/>
    </style:style>
    <style:style style:name="T82" style:family="text">
      <style:text-properties officeooo:rsid="00387588" fo:background-color="#ffffff" loext:char-shading-value="0"/>
    </style:style>
    <style:style style:name="T83" style:family="text">
      <style:text-properties officeooo:rsid="005327d7" fo:background-color="#ffffff" loext:char-shading-value="0"/>
    </style:style>
    <style:style style:name="T84" style:family="text">
      <style:text-properties officeooo:rsid="0063e331" fo:background-color="#ffffff" loext:char-shading-value="0"/>
    </style:style>
    <style:style style:name="T85" style:family="text">
      <style:text-properties officeooo:rsid="0042312c" fo:background-color="#ffffff" loext:char-shading-value="0"/>
    </style:style>
    <style:style style:name="T86" style:family="text">
      <style:text-properties officeooo:rsid="005a1e0e"/>
    </style:style>
    <style:style style:name="T87" style:family="text">
      <style:text-properties officeooo:rsid="00609e15"/>
    </style:style>
    <style:style style:name="T88" style:family="text">
      <style:text-properties officeooo:rsid="0042312c"/>
    </style:style>
    <style:style style:name="T89" style:family="text">
      <style:text-properties officeooo:rsid="0073c98b"/>
    </style:style>
    <style:style style:name="T90" style:family="text">
      <style:text-properties officeooo:rsid="0052da7a"/>
    </style:style>
    <style:style style:name="T91" style:family="text">
      <style:text-properties officeooo:rsid="00889108"/>
    </style:style>
    <style:style style:name="T92" style:family="text">
      <style:text-properties officeooo:rsid="00396a6b"/>
    </style:style>
    <style:style style:name="T93" style:family="text">
      <style:text-properties officeooo:rsid="0063e331"/>
    </style:style>
    <style:style style:name="T94" style:family="text">
      <style:text-properties officeooo:rsid="007a633b"/>
    </style:style>
    <style:style style:name="T95" style:family="text">
      <style:text-properties officeooo:rsid="0014855f"/>
    </style:style>
    <style:style style:name="T96" style:family="text">
      <style:text-properties officeooo:rsid="000de67c"/>
    </style:style>
    <style:style style:name="T97" style:family="text">
      <style:text-properties officeooo:rsid="004b1f4d"/>
    </style:style>
    <style:style style:name="T98" style:family="text">
      <style:text-properties officeooo:rsid="0061c364"/>
    </style:style>
    <style:style style:name="T99" style:family="text">
      <style:text-properties officeooo:rsid="005327d7"/>
    </style:style>
    <style:style style:name="T100" style:family="text">
      <style:text-properties officeooo:rsid="0053ed2d"/>
    </style:style>
    <style:style style:name="T101" style:family="text">
      <style:text-properties officeooo:rsid="005b2988"/>
    </style:style>
    <style:style style:name="T102" style:family="text">
      <style:text-properties officeooo:rsid="004713f2"/>
    </style:style>
    <style:style style:name="T103" style:family="text">
      <style:text-properties officeooo:rsid="00547ad2"/>
    </style:style>
    <style:style style:name="T104" style:family="text">
      <style:text-properties officeooo:rsid="00d176be"/>
    </style:style>
    <style:style style:name="T105" style:family="text">
      <style:text-properties officeooo:rsid="0055aec6"/>
    </style:style>
    <style:style style:name="T106" style:family="text">
      <style:text-properties officeooo:rsid="00574077"/>
    </style:style>
    <style:style style:name="T107" style:family="text">
      <style:text-properties officeooo:rsid="009f7428"/>
    </style:style>
    <style:style style:name="T108" style:family="text">
      <style:text-properties officeooo:rsid="003d662d"/>
    </style:style>
    <style:style style:name="T109" style:family="text">
      <style:text-properties officeooo:rsid="005809d4"/>
    </style:style>
    <style:style style:name="T110" style:family="text">
      <style:text-properties officeooo:rsid="001084c2"/>
    </style:style>
    <style:style style:name="T111" style:family="text">
      <style:text-properties officeooo:rsid="000c4dee"/>
    </style:style>
    <style:style style:name="T112" style:family="text">
      <style:text-properties officeooo:rsid="008198ff"/>
    </style:style>
    <style:style style:name="T113" style:family="text">
      <style:text-properties officeooo:rsid="00166f78"/>
    </style:style>
    <style:style style:name="T114" style:family="text">
      <style:text-properties officeooo:rsid="00168afd"/>
    </style:style>
    <style:style style:name="T115" style:family="text">
      <style:text-properties officeooo:rsid="0037ba84"/>
    </style:style>
    <style:style style:name="T116" style:family="text">
      <style:text-properties officeooo:rsid="0064dab6"/>
    </style:style>
    <style:style style:name="T117" style:family="text">
      <style:text-properties officeooo:rsid="002fd532"/>
    </style:style>
    <style:style style:name="T118" style:family="text">
      <style:text-properties officeooo:rsid="00174f6a"/>
    </style:style>
    <style:style style:name="T119" style:family="text">
      <style:text-properties officeooo:rsid="00197166"/>
    </style:style>
    <style:style style:name="T120" style:family="text">
      <style:text-properties officeooo:rsid="006faacc"/>
    </style:style>
    <style:style style:name="T121" style:family="text">
      <style:text-properties officeooo:rsid="005b77e8"/>
    </style:style>
    <style:style style:name="T122" style:family="text">
      <style:text-properties officeooo:rsid="0019afc2"/>
    </style:style>
    <style:style style:name="T123" style:family="text">
      <style:text-properties officeooo:rsid="001a3809"/>
    </style:style>
    <style:style style:name="T124" style:family="text">
      <style:text-properties officeooo:rsid="00763ad0"/>
    </style:style>
    <style:style style:name="T125" style:family="text">
      <style:text-properties officeooo:rsid="008cb5da"/>
    </style:style>
    <style:style style:name="T126" style:family="text">
      <style:text-properties officeooo:rsid="004b9e3d"/>
    </style:style>
    <style:style style:name="T127" style:family="text">
      <style:text-properties officeooo:rsid="001bc6fa"/>
    </style:style>
    <style:style style:name="T128" style:family="text">
      <style:text-properties officeooo:rsid="002ced43"/>
    </style:style>
    <style:style style:name="T129" style:family="text">
      <style:text-properties officeooo:rsid="0034f072" fo:background-color="transparent" loext:char-shading-value="0"/>
    </style:style>
    <style:style style:name="T130" style:family="text">
      <style:text-properties officeooo:rsid="003e8f9d"/>
    </style:style>
    <style:style style:name="T131" style:family="text">
      <style:text-properties officeooo:rsid="003368eb"/>
    </style:style>
    <style:style style:name="T132" style:family="text">
      <style:text-properties officeooo:rsid="003ad279"/>
    </style:style>
    <style:style style:name="T133" style:family="text">
      <style:text-properties officeooo:rsid="000a7909"/>
    </style:style>
    <style:style style:name="T134" style:family="text">
      <style:text-properties officeooo:rsid="005c5e04"/>
    </style:style>
    <style:style style:name="T135" style:family="text">
      <style:text-properties officeooo:rsid="0030db84"/>
    </style:style>
    <style:style style:name="T136" style:family="text">
      <style:text-properties officeooo:rsid="00108c51"/>
    </style:style>
    <style:style style:name="T137" style:family="text">
      <style:text-properties officeooo:rsid="001183ee"/>
    </style:style>
    <style:style style:name="T138" style:family="text">
      <style:text-properties officeooo:rsid="0015b186"/>
    </style:style>
    <style:style style:name="T139" style:family="text">
      <style:text-properties officeooo:rsid="00173641"/>
    </style:style>
    <style:style style:name="T140" style:family="text">
      <style:text-properties officeooo:rsid="00194733"/>
    </style:style>
    <style:style style:name="T141" style:family="text">
      <style:text-properties officeooo:rsid="001af901"/>
    </style:style>
    <style:style style:name="T142" style:family="text">
      <style:text-properties officeooo:rsid="001be765"/>
    </style:style>
    <style:style style:name="T143" style:family="text">
      <style:text-properties officeooo:rsid="001da8cf"/>
    </style:style>
    <style:style style:name="T144" style:family="text">
      <style:text-properties officeooo:rsid="00208812"/>
    </style:style>
    <style:style style:name="T145" style:family="text">
      <style:text-properties officeooo:rsid="002383ce"/>
    </style:style>
    <style:style style:name="T146" style:family="text">
      <style:text-properties officeooo:rsid="0025402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MA-MA1314 (17704)" text:name="DirectionService"/>
        <text:user-field-decl office:value-type="string" office:string-value="Procédure adaptée" text:name="ProcedurePassation"/>
      </text:user-field-decls>
      <text:p text:style-name="P15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47"><text:user-field-get text:name="PouvoirAdjudicateur">Ville de Marseille - Mairie de Marseille</text:user-field-get></text:p>
      <text:p text:style-name="P121"/>
      <text:p text:style-name="P134"/>
      <text:p text:style-name="P122"><text:user-field-get text:name="DirectionService">MA-MA1314 (17704)</text:user-field-get></text:p>
      <text:p text:style-name="P122"/>
      <text:p text:style-name="P122"/>
      <text:p text:style-name="P123">CAHIER DES CLAUSES <text:span text:style-name="T2">TECHNIQUES PARTICULIÈRES <text:s/></text:span>(C<text:span text:style-name="T3">CTP</text:span>)</text:p>
      <text:p text:style-name="P128"/>
      <text:p text:style-name="P128"/>
      <text:p text:style-name="P128"/>
      <text:p text:style-name="P128"/>
      <text:p text:style-name="P124"><text:tab/></text:p>
      <text:p text:style-name="P125">Restauration collective </text:p>
      <text:p text:style-name="P126">en liaison froide <text:span text:style-name="T4">d</text:span>es ACM de la </text:p>
      <text:p text:style-name="P126">Mairie des 13ème et 14ème arrondissements</text:p>
      <text:p text:style-name="P124"/>
      <text:p text:style-name="P124"/>
      <text:p text:style-name="P128"/>
      <text:p text:style-name="P128"/>
      <text:p text:style-name="P128"/>
      <text:p text:style-name="P128"/>
      <text:p text:style-name="P127"><text:span text:style-name="T6">Numéro de la consultation<text:tab/>:</text:span><text:span text:style-name="T21"><text:tab/></text:span><text:span text:style-name="T30">201</text:span><text:span text:style-name="T31">9</text:span><text:span text:style-name="T30">_ 17702 _ 00</text:span><text:span text:style-name="T32">27</text:span></text:p>
      <text:p text:style-name="P48"/>
      <text:p text:style-name="P49"/>
      <text:p text:style-name="P2"><text:span text:style-name="T6">Procédure de passation :</text:span><text:span text:style-name="T21"><text:tab/></text:span><text:span text:style-name="T29"><text:user-field-get text:name="ProcedurePassation">Procédure adaptée</text:user-field-get></text:span></text:p>
      <text:p text:style-name="P107"/>
      <text:p text:style-name="P3"/>
      <text:p text:style-name="P4"><text:span text:style-name="T7">Date de notification :</text:span><text:span text:style-name="T34"><text:tab/></text:span></text:p>
      <text:p text:style-name="P5"/>
      <text:p text:style-name="P50"/>
      <text:p text:style-name="P128"><text:soft-page-break/></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7"><text:s text:c="2"/><text:span text:style-name="Strong_20_Emphasis">Article 1 – POUVOIR ADJUDICATEUR</text:span><text:tab/>4</text:p>
          <text:p text:style-name="P7"><text:s text:c="2"/><text:span text:style-name="Strong_20_Emphasis">Article 2 - ÉTENDUE DE LA CONSULTATION</text:span><text:tab/>5</text:p>
          <text:p text:style-name="P7"><text:s text:c="2"/><text:span text:style-name="Strong_20_Emphasis">Article 3 - OBJET DU MARCHE</text:span><text:tab/>5</text:p>
          <text:p text:style-name="P7"><text:s text:c="2"/><text:span text:style-name="Strong_20_Emphasis">Article 4 - </text:span><text:span text:style-name="Strong_20_Emphasis"><text:span text:style-name="T144">DÉTAIL</text:span></text:span><text:span text:style-name="Strong_20_Emphasis"> DES PRESTATIONS ATTENDUES</text:span><text:tab/>5</text:p>
          <text:p text:style-name="P7"><text:s text:c="2"/><text:span text:style-name="Strong_20_Emphasis">Article 5 - CARACTÉRISTIQUES PARTICULIÈRES DU MARCHE</text:span><text:tab/>6</text:p>
          <text:p text:style-name="P7"><text:s text:c="2"/><text:span text:style-name="Strong_20_Emphasis">Article 6 - LOCAUX – MATÉRIEL – MOYENS DE FONCTIONNEMENT</text:span><text:tab/>6</text:p>
          <text:p text:style-name="P7"><text:s text:c="2"/><text:span text:style-name="Strong_20_Emphasis">Article 7 – REPAS, COMPOSITION , MENU</text:span><text:tab/>8</text:p>
          <text:p text:style-name="P7"><text:s text:c="2"/><text:span text:style-name="Strong_20_Emphasis">Article 8 – DÉLAI DE COMMANDE</text:span><text:tab/>10</text:p>
          <text:p text:style-name="P7"><text:s text:c="2"/><text:span text:style-name="Strong_20_Emphasis">Article 9 – STOCK TAMPON</text:span><text:tab/>11</text:p>
        </text:index-body>
      </text:table-of-content>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0"><text:soft-page-break/><text:span text:style-name="T8">P</text:span><text:span text:style-name="T7">réambule :</text:span> <text:span text:style-name="T22">Les enjeux de la restauration extra</text:span><text:span text:style-name="T23">-</text:span><text:span text:style-name="T22">scolaire dans les Accueils Collectifs </text:span></text:p>
      <text:p text:style-name="P132"><text:s text:c="22"/>de Mineurs <text:span text:style-name="T41">(ACM)</text:span></text:p>
      <text:p text:style-name="P130">La restauration est un service public local facultatif assuré par la collectivité.</text:p>
      <text:p text:style-name="P130">En tant que tel, il doit respecter les principes de <text:span text:style-name="T42">mutabilité</text:span> (adaptabilité au changements) et de <text:span text:style-name="T42">continuité</text:span> (nécessité d'un fonctionnement correct et sans interruption).</text:p>
      <text:p text:style-name="P130">La prestation assurée par le titulaire du contrat revêt une réelle importance pour la Mairie des 13<text:span text:style-name="T43">eme</text:span> et 14<text:span text:style-name="T43">eme </text:span>arrondissements de Marseille dans la mesure où :</text:p>
      <text:list xml:id="list2647792822" text:style-name="L1">
        <text:list-item>
          <text:p text:style-name="P150">L'alimentation des enfants a une importance capitale sur leur santé, sur leur développement physique et intellectuel et sur leur acquisition d'habitudes alimentaires. </text:p>
          <text:p text:style-name="P150">Les effets néfastes des carences et du déséquilibre alimentaire sur la croissance sont bien connus.</text:p>
        </text:list-item>
        <text:list-item>
          <text:p text:style-name="P150">D'où les objectifs nutritionnels du Groupement d'Études des Marchés de Restauration Collective et de nutrition (GEMRCN) (n°J5-07 du 4 mai 2007 complétée et mise à jour <text:span text:style-name="T52">en août</text:span> <text:s/>2013<text:span text:style-name="T53">) à suivre afin d'augmenter la consommation de fruits, légumes et féculents, les apports en fer et calciques, diminuer la consommation de glucides simples ajoutés ainsi que les apports lipidiques.</text:span></text:p>
        </text:list-item>
        <text:list-item>
          <text:p text:style-name="P151">C'est par des aliments de bonne qualité que le repas de midi répondra aux besoins liés à la croissance.</text:p>
        </text:list-item>
        <text:list-item>
          <text:p text:style-name="P151">La prestation dont il est question doit nécessairement participer à l'éducation du goût des enfants.</text:p>
        </text:list-item>
      </text:list>
      <text:p text:style-name="P131">Par conséquent, les enjeux que représente la fourniture de repas aux Accueils Collectifs de Mineurs induisent un certain nombre d'obligations de la part du prestataire quant à la qualité sanitaire, nutritionnelle et organoleptique des mets servis.</text:p>
      <text:p text:style-name="P131"/>
      <text:p text:style-name="P131">Par ailleurs, le présent marché couvre aussi la fourniture de repas pour les adultes<text:span text:style-name="T54"> encadrant</text:span>, animateurs, accompagnant les enfants et le personnel technique.</text:p>
      <text:p text:style-name="P131"/>
      <text:p text:style-name="P131">La Mairie des 13<text:span text:style-name="T43">eme</text:span> et 14<text:span text:style-name="T43">eme</text:span> arrondissements de Marseille attachera donc une grande importance au respect strict de ses exigences précisées ci-aprè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Orientation de la Ville en matière de développement durable :</text:p>
      <text:p text:style-name="P53"/>
      <text:p text:style-name="P54">Dans ce domaine et dans le cadre de sa propre démarche en matière de développement durable, les orientations de la <text:span text:style-name="T144">mairie de secteur</text:span> sont les suivantes :</text:p>
      <text:p text:style-name="P54"/>
      <text:list xml:id="list3548736909" text:style-name="L2">
        <text:list-item>
          <text:p text:style-name="P135">Intégrer 1 élément différent chaque jour issu de l’agriculture biologique ou labellisé dans la confection des repas.</text:p>
        </text:list-item>
      </text:list>
      <text:p text:style-name="P54"/>
      <text:list xml:id="list162750549447917" text:continue-numbering="true" text:style-name="L2">
        <text:list-item>
          <text:p text:style-name="P135">Privilégier des produits de qualité, de saison, faiblement transformés, avec un faible « bilan carbone » et dont le mode de production est le moins préjudiciable pour l’environnement, plutôt qu’à tout prix des produits labellisés « bio ».</text:p>
          <text:p text:style-name="P135"/>
        </text:list-item>
        <text:list-item>
          <text:p text:style-name="P137"><text:span text:style-name="T55">Intégrer le plus possible dans la confection des repas des denrées ou des produits favorisant les « circuits courts » de production et de distribution, issus des filières agricoles et agro-alimentaires locales, départementales, régionales et inter-régionales, permettant d’identifier facilement l’origine et la qualité des produits, avec le moins d’intermédiaires possibles entre le producteur et le prestataire, permettant de diminuer les transports, de rédui</text:span><text:span text:style-name="T56">r</text:span><text:span text:style-name="T55">e la consommation énergétique et d’améliorer la durabilité environnementale.</text:span></text:p>
        </text:list-item>
      </text:list>
      <text:p text:style-name="P54"/>
      <text:list xml:id="list162748959180733" text:continue-numbering="true" text:style-name="L2">
        <text:list-item>
          <text:p text:style-name="P135">Diminuer l’utilisation d’emballages, de sur-emballages ou de conditionnements peu, pas ou difficilement recyclables, tout en veillant à limiter le temps de travail nécessaire aux agents municipaux pour la manipulation des produits et la préparation des repas.</text:p>
        </text:list-item>
      </text:list>
      <text:p text:style-name="P54"/>
      <text:list xml:id="list162750569314376" text:continue-numbering="true" text:style-name="L2">
        <text:list-item>
          <text:p text:style-name="P135">Préférer des produits bruts faiblement transformés.</text:p>
        </text:list-item>
      </text:list>
      <text:p text:style-name="P54"/>
      <text:list xml:id="list162750448829916" text:continue-numbering="true" text:style-name="L2">
        <text:list-item>
          <text:p text:style-name="P135">Substituer le cas échéant, un produit de même usage que le produit « standardisé » par un produit présentant un avantage du point de vue environnemental (fruits et agrumes non traités après récolte, même non issus de l’agriculture biologique; produits issus de l’agriculture durable et raisonnée …).</text:p>
        </text:list-item>
      </text:list>
      <text:p text:style-name="P54"/>
      <text:list xml:id="list162749481390051" text:continue-numbering="true" text:style-name="L2">
        <text:list-item>
          <text:p text:style-name="P135">Choisir des produits appréciés des convives sans chercher à révolutionner trop vite les comportements alimentaires.</text:p>
        </text:list-item>
      </text:list>
      <text:p text:style-name="P54"/>
      <text:p text:style-name="P54"/>
      <text:p text:style-name="P54"/>
      <text:p text:style-name="P54"/>
      <text:p text:style-name="P54"/>
      <text:p text:style-name="P54"/>
      <text:h text:style-name="P153" text:outline-level="1"><text:span text:style-name="T57">Article 1 – </text:span>POUVOIR ADJUDICATEUR</text:h>
      <text:p text:style-name="P8"/>
      <text:p text:style-name="P8">Ville de Marseille </text:p>
      <text:p text:style-name="P108"/>
      <text:p text:style-name="P118">Mairie des 13<text:span text:style-name="T43">e</text:span><text:span text:style-name="T44">me</text:span> et 14<text:span text:style-name="T43">e</text:span><text:span text:style-name="T44">me</text:span> arrondissements de Marseille </text:p>
      <text:p text:style-name="P118">72 rue Paul C<text:span text:style-name="T58">oxe</text:span></text:p>
      <text:p text:style-name="P118">13014 Marseille</text:p>
      <text:p text:style-name="P63"/>
      <text:p text:style-name="P133">Service responsable</text:p>
      <text:p text:style-name="P116">Ville de Marseille</text:p>
      <text:p text:style-name="P116">Mairie des 13<text:span text:style-name="T43">e</text:span><text:span text:style-name="T44">me</text:span> et 14<text:span text:style-name="T43">e</text:span><text:span text:style-name="T44">me</text:span> arrondissements de Marseille</text:p>
      <text:p text:style-name="P117">Direction de l'Animation</text:p>
      <text:p text:style-name="P117">72 rue Paul Coxe</text:p>
      <text:p text:style-name="P117">13014 Marseille</text:p>
      <text:p text:style-name="P117"/>
      <text:h text:style-name="P154" text:outline-level="1" text:is-list-header="true"><text:soft-page-break/><text:span text:style-name="T57">Article 2 - ÉTENDUE</text:span> DE LA CONSULTATION</text:h>
      <text:p text:style-name="P80"/>
      <text:p text:style-name="P78">Le CCTP comporte <text:span text:style-name="T59">un descriptif technique composé de deux annexes :</text:span></text:p>
      <text:list xml:id="list1433663936" text:style-name="L3">
        <text:list-header>
          <text:p text:style-name="P138"/>
          <text:p text:style-name="P143"><text:span text:style-name="T15">- Annexe 1</text:span><text:span text:style-name="T60"> : la liste et les coordonnées</text:span> des <text:span text:style-name="T61">Accueils Collectifs de Mineurs</text:span> de la Mairie d'arrondissements concernés par ce MAPA.</text:p>
          <text:p text:style-name="P139"/>
          <text:p text:style-name="P139"><text:span text:style-name="T16">- <text:s/></text:span><text:span text:style-name="T15">Annexe 2</text:span><text:span text:style-name="T60"> : le planning prévisionnel des jours d'ouverture des Accueils Collectifs de Mineurs.</text:span></text:p>
          <text:p text:style-name="P140"/>
        </text:list-header>
      </text:list>
      <text:h text:style-name="P155" text:outline-level="1" text:is-list-header="true"><text:span text:style-name="T57">Article 3 - </text:span>OBJET DU MARCHE</text:h>
      <text:p text:style-name="P64"><text:span text:style-name="T62">Le présent </text:span><text:span text:style-name="T63">marché a pour objet la</text:span><text:span text:style-name="T24"> fourniture et la livraison de repas en liaison froide</text:span><text:span text:style-name="T63">, en vue de la restauration des enfants des Accueils Collectifs de Mineurs (ACM) des 13</text:span><text:span text:style-name="T45">e</text:span><text:span text:style-name="T46">me</text:span><text:span text:style-name="T63"> et 14</text:span><text:span text:style-name="T45">e</text:span><text:span text:style-name="T46">me</text:span><text:span text:style-name="T63"> arrondissements de Marseille.</text:span></text:p>
      <text:h text:style-name="P154" text:outline-level="1" text:is-list-header="true"><text:span text:style-name="T68">Article 4 - </text:span><text:span text:style-name="T69">DE</text:span><text:span text:style-name="T68">TAIL DES PRESTATIONS ATTENDUES</text:span></text:h>
      <text:p text:style-name="P115">Le marché consiste <text:span text:style-name="T76">à</text:span>:</text:p>
      <text:p text:style-name="P109">- <text:s/>assurer la préparation et la livraison de r<text:span text:style-name="T77">e</text:span>pas nécessaires à la restauration de midi des enfants et du personnel des Accueils Collectifs de Mineurs (ACM) de la Mairie des 13<text:span text:style-name="T43">e</text:span><text:span text:style-name="T49">me</text:span> et 14<text:span text:style-name="T43">e</text:span><text:span text:style-name="T49">me</text:span> arrondissements de Marseille<text:span text:style-name="T78"> ( animateurs, personnels encadrant, vacataires),</text:span></text:p>
      <text:p text:style-name="P110">-<text:span text:style-name="T79"> </text:span><text:span text:style-name="T80">assurer l</text:span><text:span text:style-name="T79">a livraison </text:span><text:span text:style-name="T81">le jour même entre </text:span><text:span text:style-name="T79">7h00 et 9h00</text:span><text:span text:style-name="T82">, sauf les jours de pique-nique où il faudra prévoir une livraison au plus tard à 8h00,</text:span></text:p>
      <text:p text:style-name="P113">- <text:s/><text:span text:style-name="T86">fournir le</text:span>s produits destinés aux petits<text:span text:style-name="T76">-</text:span>déjeuners <text:span text:style-name="T86">du matin </text:span>et aux goûters <text:span text:style-name="T86">de 16h00 des enfants?</text:span></text:p>
      <text:p text:style-name="P114">- <text:s/>une sensibilisation voire une formation HACCP pour l'ensemble des agents municipaux en lien avec la prestation du marché,</text:p>
      <text:p text:style-name="P114">- un conditionnement permettant la conservation d'un échantillon des repas témoins.</text:p>
      <text:p text:style-name="P113"/>
      <text:p text:style-name="P109">L'ensemble de ces prestations seront effectuées en période de vacances scolaires, ainsi que les mercredis pour certains sites, en fonction des périodes d'ouverture des Accueils Collectifs de Mineurs <text:span text:style-name="T86">(cf. annexe 2).</text:span></text:p>
      <text:p text:style-name="P109"/>
      <text:p text:style-name="P111"><text:span text:style-name="T7">Variation du nombre de repas :</text:span> </text:p>
      <text:p text:style-name="P111">- <text:span text:style-name="T76">P</text:span>rendre en compte l'augmentation éventuelle des dites prestations consécutivement à un accroissement de la fréquentation des ACM.</text:p>
      <text:p text:style-name="P111">- <text:span text:style-name="T76">S</text:span>upporter une baisse de celle<text:span text:style-name="T76">s</text:span>-ci dans le cas d'une inflexion.</text:p>
      <text:p text:style-name="P111"/>
      <text:p text:style-name="P112">La liste des centres p<text:span text:style-name="T87">ourra</text:span> éventuellement subir des changements. La Mairie de Secteur tiendra le titulaire informé.</text:p>
      <text:p text:style-name="P74">Les volumes seront déterminés en fonction des effectifs accueillis qui seront communiqués préalablement par la Mairie <text:span text:style-name="T86">d'arrondissement </text:span>et ses responsables.</text:p>
      <text:p text:style-name="P75"><text:span text:style-name="T86">La Mairie des 13</text:span><text:span text:style-name="T50">e</text:span><text:span text:style-name="T49">me</text:span><text:span text:style-name="T88"> et 14</text:span><text:span text:style-name="T50">e</text:span><text:span text:style-name="T49">me</text:span><text:span text:style-name="T88"> arrondissements</text:span> s'engage à faire connaître au prestataire dans les plus brefs délais possible (2 jours) tout événement pouvant avoir une incidence à la hausse ou à la baisse sur la fréquentation habituelle des accueils collectifs de mineurs.</text:p>
      <text:p text:style-name="P74">La <text:span text:style-name="T89">Mairie de secteur sera particulièrement vigilante non seulement sur la qualité et l'équilibre des menus et la quantité des ingrédients, mais également et surtout sur la réalisation des repas chauds et ce tout au long de l'année. </text:span></text:p>
      <text:p text:style-name="P76">Par ailleurs, il sera privilégié les repas chauds et consistants.</text:p>
      <text:p text:style-name="P76"/>
      <text:p text:style-name="P77"/>
      <text:h text:style-name="P156" text:outline-level="1" text:is-list-header="true"><text:soft-page-break/>Article 5 - <text:span text:style-name="T90">CARACTÉRISTIQUES</text:span> <text:span text:style-name="T90">PARTICULIÈRES</text:span> DU MARCHE</text:h>
      <text:p text:style-name="P55">Conformément au Grenelle de l'Environnement de 2007, la Mairie des 13<text:span text:style-name="T43">e</text:span><text:span text:style-name="T51">me</text:span> et 14<text:span text:style-name="T43">e</text:span><text:span text:style-name="T51">me</text:span> arrondissements souhaite appliquer les recommandations stipulant que les repas servis dans les cantines françaises contiennent au minimum 20% de produits issus de l'agriculture biologique.</text:p>
      <text:p text:style-name="P55">A ce titre, elle souhaite qu<text:span text:style-name="T145">e</text:span> <text:span text:style-name="T145">l</text:span>es produits soi<text:span text:style-name="T145">en</text:span>t issu<text:span text:style-name="T145">s</text:span> de l'agriculture raisonnée ou biologique et que les produits régionaux et de saison soient privilégiés. </text:p>
      <text:p text:style-name="P55">Le pou<text:span text:style-name="T91">r</text:span>centage retenu lors de la passation du marché pourra s'appliquer sur chaque repas, ou être réparti sur la semain<text:span text:style-name="T92">e.</text:span></text:p>
      <text:p text:style-name="P55"><text:span text:style-name="T70">Le détail entre les produits biologiques et les autres sera précisé sur le bon de livraison, ainsi que leur provenance</text:span><text:span text:style-name="T71">.</text:span></text:p>
      <text:h text:style-name="P156" text:outline-level="1" text:is-list-header="true">Article 6 - LOCAUX – <text:span text:style-name="T90">MATÉRIEL</text:span> – MOYENS DE FONCTIONNEMENT</text:h>
      <text:p text:style-name="P56">Le titulaire assume<text:span text:style-name="T93">ra</text:span> l'entière responsabilité du transport des approvisionnements qui seront livrés dans les Accueils Collectifs de Mineurs (ACM). </text:p>
      <text:p text:style-name="P56">Les conteneurs de transport seront fournis par la société et maintenus en bon état de propreté.</text:p>
      <text:p text:style-name="P56"/>
      <text:p text:style-name="P57">Afin de respecter les règles d'hygiène, les repas devront être conditionnés <text:span text:style-name="T94">en barquettes fermées hermétiquement. Les emballages et conditionnements devront ne présenter aucun défaut d'isolation. </text:span><text:span text:style-name="T25"><text:s/></text:span><text:span text:style-name="T95">Les plats chauds seront conditionnés en barquettes polypropylène thermo-filmées gastronomes afin de s'adapter aux matériels de remise en température installés dans les offices en sachant que nos fours fonctionnent entre 100° et 180°.</text:span></text:p>
      <text:p text:style-name="P58"><text:s/></text:p>
      <text:p text:style-name="P59">Le temps global de remise en température du repas ne devra pas excéder 45 minutes dans tous les cas de figure.</text:p>
      <text:p text:style-name="P59"/>
      <text:p text:style-name="P60"><text:span text:style-name="T94">L</text:span>es conditionnements devront être adaptés aux outils de stockage dans les offices et aux modes de service des repas.</text:p>
      <text:p text:style-name="P60">Tous les éléments le nécessitant seront conditionnés en emballage jetable de type alimentaire.</text:p>
      <text:p text:style-name="P57"/>
      <text:p text:style-name="P61">Les conditions d 'emballage des conditionnements détériorés seront systématiquement repris par le chauffeur, avec réassort le jour même avant 10h30 pour la confection du repas du jour.</text:p>
      <text:p text:style-name="P61"/>
      <text:p text:style-name="P120">La livraison sera assurée les mercredis et vacances scolaires pour les Accueils Collectifs de Mineurs cités dans<text:span text:style-name="T79"> l'annexe </text:span><text:span text:style-name="T83">1 </text:span><text:span text:style-name="T79">au C.</text:span><text:span text:style-name="T84">C.</text:span><text:span text:style-name="T79">T.P</text:span><text:span text:style-name="T85">.</text:span></text:p>
      <text:p text:style-name="P57"/>
      <text:p text:style-name="P66">Selon les termes de l'instruction du 8 mars 1983 (B.O.D.G.I <text:s/>3-C-4-83), il est <text:span text:style-name="T96">expressément</text:span> prévu que le titulaire se contente de livrer les approvisionnements.</text:p>
      <text:p text:style-name="P67"/>
      <text:p text:style-name="P64"><text:span text:style-name="T64">En aucune façon, l'entreprise ne dépêche</text:span><text:span text:style-name="T65">ra</text:span><text:span text:style-name="T64"> du personnel dans les locaux de la Mairie des 13</text:span><text:span text:style-name="T47">e</text:span><text:span text:style-name="T48">me</text:span><text:span text:style-name="T64"> et 14</text:span><text:span text:style-name="T47">e</text:span><text:span text:style-name="T48">me</text:span><text:span text:style-name="T64"> arrondissements afin d'apprêter les repas, les servir ou effectuer des prestations d'entretien ou de nettoyage. </text:span></text:p>
      <text:p text:style-name="P64"><text:span text:style-name="T64">La répartition et le tarif des repas, ainsi que la vaisselle et le nettoyage, seront à la charge exclusive de la Mairie des 13</text:span><text:span text:style-name="T47">e</text:span><text:span text:style-name="T48">me</text:span><text:span text:style-name="T64"> et 14</text:span><text:span text:style-name="T47">e</text:span><text:span text:style-name="T48">me</text:span><text:span text:style-name="T64"> arrondissements</text:span><text:span text:style-name="T66">.</text:span></text:p>
      <text:p text:style-name="P59"/>
      <text:p text:style-name="P65"><text:span text:style-name="T9">6-1) </text:span><text:span text:style-name="T7">Les périodes d'activité :</text:span><text:span text:style-name="T62"> </text:span></text:p>
      <text:p text:style-name="P59">La période de l'année à prendre en compte est donnée à titre indicatif.</text:p>
      <text:p text:style-name="P59">Les centres de loisirs sont ouverts les mercredis, <text:span text:style-name="T93">en fonction des périodes d’ouverture</text:span>, et pendant les vacances scolaires (y compris pour certains, pendant les vacances de fin d'année).</text:p>
      <text:p text:style-name="P59">La période de l'année à prendre en compte pour ce présent marché est joint<text:span text:style-name="T93">e</text:span> en Annexe <text:span text:style-name="T97">2 au présent C.C.T.P</text:span>.</text:p>
      <text:p text:style-name="P59"/>
      <text:p text:style-name="P106"><text:span text:style-name="T87">6-2)</text:span> <text:span text:style-name="T98">Le c</text:span>ontrôle de l’hygiène :</text:p>
      <text:p text:style-name="P81"><text:soft-page-break/>Cette prestation est à la charge du titulaire, notamment la réalisation des auto<text:span text:style-name="T99">-</text:span>contrôles micro<text:span text:style-name="T99">-</text:span> biologiques prévus par la réglementation et s’exerce pour :</text:p>
      <text:list xml:id="list293090" text:style-name="L4">
        <text:list-item>
          <text:p text:style-name="P144">Les repas chaque jour pendant les vacances scolaires et <text:span text:style-name="T100">les mercredis</text:span>.</text:p>
        </text:list-item>
        <text:list-item>
          <text:p text:style-name="P144">Les catégories de convives suivantes : <text:span text:style-name="T144">enfants</text:span> des <text:span text:style-name="T144">ACM</text:span>, personnel d’animation</text:p>
          <text:p text:style-name="P144"><text:s text:c="11"/>périscolaires et de service, animateurs et autres personnels<text:span text:style-name="T97"> encadrant</text:span> pouvant intervenir ou</text:p>
          <text:p text:style-name="P144"><text:s text:c="11"/>travailler dans les <text:span text:style-name="T100">ACM.</text:span></text:p>
        </text:list-item>
        <text:list-item>
          <text:p text:style-name="P144">Les points de restauration listés <text:span text:style-name="T101">à l’annexe</text:span> 1 du présent CCTP.</text:p>
        </text:list-item>
      </text:list>
      <text:p text:style-name="P81"/>
      <text:p text:style-name="P81"/>
      <text:p text:style-name="P85"><text:span text:style-name="T87">6-3)</text:span> <text:span text:style-name="T98">Le c</text:span>ontrôle bactériologique des denrées :</text:p>
      <text:p text:style-name="P82">Le titulaire du marché est tenu de procéder à ses frais, au contrôle de la qualité des repas servis, conformément aux dispositions prévues par la législation en vigueur ayant trait à l’alimentation.</text:p>
      <text:p text:style-name="P82"/>
      <text:p text:style-name="P82">La Mairie d<text:span text:style-name="T100">es 13eme et 14eme arrondissements</text:span> pourra, en outre, exécuter à sa charge des contrôles bactériologiques à sa convenance.</text:p>
      <text:p text:style-name="P82"/>
      <text:p text:style-name="P82">Les résultats, compte<text:span text:style-name="T100">s </text:span>rendus et bilans des contrôles réalisés, <text:span text:style-name="T100">aussi bien à </text:span>l’initiative du titulaire qu’<text:span text:style-name="T100">à celle d</text:span>es services compétents de <text:span text:style-name="T102">l’état</text:span>, seront systématiquement transmis à la mairie <text:span text:style-name="T100">d’arrondissements</text:span> dès qu’ils s<text:span text:style-name="T100">er</text:span>ont connus.</text:p>
      <text:p text:style-name="P82"/>
      <text:p text:style-name="P82">En vue de déceler à tout moment les germes responsables d’une intoxication ou d’une toxi-infection alimentaire et de permettre par la suite un traitement efficace, <text:span text:style-name="T22">le titulaire du marché </text:span><text:span text:style-name="T26">sera</text:span><text:span text:style-name="T22"> tenu de conserver systématiquement, chaque jour, un échantillon des différents plats servis à chacun des repas, </text:span><text:span text:style-name="T27">dit « plat témoin ».</text:span></text:p>
      <text:p text:style-name="P82"/>
      <text:p text:style-name="P82">Le prélèvement (environ 100 grammes de chaque type de plat) sera effectué dans des conditions d’hygiène satisfaisante et placé dans un emballage clos, identifié avec la date et l’heure de prélèvement.</text:p>
      <text:p text:style-name="P82">Ces échantillons seront conservés en chambre froide à +3°C maximum pendant 5 jours au moins.</text:p>
      <text:p text:style-name="P88"/>
      <text:p text:style-name="P86"><text:span text:style-name="T87">6-4) Le c</text:span>ontrôle de l’équilibre alimentaire et de la nature des produits :</text:p>
      <text:p text:style-name="P64">Les menus se<text:span text:style-name="T103">r</text:span>ont établis par le prestataire :</text:p>
      <text:p text:style-name="P64">- <text:span text:style-name="T104">pour un trimestre pour les mercredis</text:span></text:p>
      <text:p text:style-name="P64">- à <text:span text:style-name="T104">chaque petite vacance scolaire</text:span></text:p>
      <text:p text:style-name="P64">- <text:span text:style-name="T104">pour chaque mois d’été (juillet et août)</text:span>.</text:p>
      <text:p text:style-name="P64"/>
      <text:p text:style-name="P64">Ils s<text:span text:style-name="T103">er</text:span>ont proposés à la mairie <text:span text:style-name="T103">d’arrondissements</text:span> 3<text:span text:style-name="T104">0</text:span> jours avant le début de la période concernée. </text:p>
      <text:p text:style-name="P64">La mairie émet<text:span text:style-name="T103">tra</text:span> ses remarques et demandes de modification<text:span text:style-name="T104">s</text:span> au plus tard 15 jours avant le début de la période dans le cadre de la commission des menus. </text:p>
      <text:p text:style-name="P64">Seuls des menus acceptés par la mairie pourront être proposés aux convives.</text:p>
      <text:p text:style-name="P119"/>
      <text:p text:style-name="P119"/>
      <text:p text:style-name="P64"><text:span text:style-name="T9">6-5) </text:span><text:span text:style-name="T7">La commission des menus </text:span><text:span text:style-name="T10">et </text:span><text:span text:style-name="T11">le </text:span><text:span text:style-name="T10">suivi des prestations :</text:span></text:p>
      <text:p text:style-name="P87"><text:span text:style-name="T35">La commission des menus se réuni</text:span><text:span text:style-name="T36">ra</text:span><text:span text:style-name="T35"> en moyenne une fois tous les deux mois et autant que </text:span><text:span text:style-name="T36">nécessaire</text:span><text:span text:style-name="T35"> pour des </text:span><text:span text:style-name="T37">événements</text:span><text:span text:style-name="T35"> particuliers ou exceptionnels. </text:span></text:p>
      <text:p text:style-name="P87"><text:span text:style-name="T35">Elle se réunir</text:span><text:span text:style-name="T38">a</text:span><text:span text:style-name="T35"> également en fin d’année scolaire pour établir le bilan de l’année écoulée.</text:span></text:p>
      <text:p text:style-name="P82"/>
      <text:p text:style-name="P83">La Mairie <text:span text:style-name="T105">d’arrondissements</text:span> p<text:span text:style-name="T105">ourra</text:span> notamment faire appel à un laboratoire ou à une société spécialisée, chargés de vérifier la qualité sanitaire ainsi que la traçabilité des produits entrant dans la composition des menus.</text:p>
      <text:p text:style-name="P83"/>
      <text:p text:style-name="P83">Ces contrôles p<text:span text:style-name="T106">ourro</text:span>nt également porter sur le respect des spécifications :</text:p>
      <text:p text:style-name="P83"><text:tab/>1. de salubrité (denrées, moyens de livraison)</text:p>
      <text:p text:style-name="P83"><text:tab/>2. nutritionnelles (composition des menus et nature des denrées)</text:p>
      <text:p text:style-name="P83"><text:tab/>3. quantitatives (grammage)</text:p>
      <text:p text:style-name="P84"><text:tab/><text:span text:style-name="T107">4. qualitatives (aspect, goût).</text:span></text:p>
      <text:p text:style-name="P84"/>
      <text:p text:style-name="P83"><text:soft-page-break/>Dans l’éventualité où la fourniture ne satisferait pas à l’une des quelconques clauses contractuelles, les frais de vérification, épreuves, analyses ou expertises seraient à la charge du titulaire.</text:p>
      <text:p text:style-name="P83">Dans le cas où un remplacement de fourniture <text:span text:style-name="T101">devrait</text:span> être effectué suite aux vérifications, la réception de la nouvelle livraison p<text:span text:style-name="T101">ourra</text:span> être subordonnée à une expertise dont les frais s<text:span text:style-name="T101">er</text:span>ont à la charge du titulaire quels que soient les résultats de cette expertise.</text:p>
      <text:p text:style-name="P84"/>
      <text:p text:style-name="P83">Le titulaire du marché devra désigner parmi son personnel un <text:span text:style-name="T145">correspondant</text:span> chargé du service de restauration <text:span text:style-name="T145">pour</text:span> la Mairie <text:span text:style-name="T108">13/14</text:span>.</text:p>
      <text:p text:style-name="P82">Il assurera une visite sur un point de restauration une fois par an et à la demande du coordinateur restauration.</text:p>
      <text:h text:style-name="P157" text:outline-level="1" text:is-list-header="true">Article 7 – REPAS, COMPOSITION , MENU</text:h>
      <text:p text:style-name="P52">7-1) Les repas :</text:p>
      <text:p text:style-name="P52"/>
      <text:p text:style-name="P62">Compte tenu des activités prévues sur les ACM, 3 types de repas pourront être commandés:</text:p>
      <text:list xml:id="list320275258" text:style-name="L5">
        <text:list-item>
          <text:p text:style-name="P136">des repas <text:span text:style-name="T109">froids</text:span> livrés sur <text:span text:style-name="T101">site avec remise en température.</text:span></text:p>
        </text:list-item>
        <text:list-item>
          <text:p text:style-name="P136">des repas froids <text:span text:style-name="T110">déjà confectionnés, </text:span>destinés à être emportés en pique-nique.</text:p>
        </text:list-item>
        <text:list-item>
          <text:p text:style-name="P136">des repas froids<text:span text:style-name="T110"> déjà confectionnés,</text:span> destinés à la randonnée (transport sac à dos).</text:p>
        </text:list-item>
      </text:list>
      <text:p text:style-name="P9">Un plateau témoin sera conservé au froid par chaque Accueil Collectif de Mineurs pendant 5 jours, afin de pouvoir procéder à des analyses éventuelles.</text:p>
      <text:p text:style-name="P10"/>
      <text:p text:style-name="P23">7-2) Le grammage :</text:p>
      <text:p text:style-name="P23"/>
      <text:p text:style-name="P10">Le prestataire tiendra compte de l'âge des enfants pour les grammages <text:span text:style-name="T101">en sachant qu’il existe 3 types de publics :</text:span></text:p>
      <text:p text:style-name="P10"><text:span text:style-name="T111">- </text:span>repas enfants <text:span text:style-name="T112">maternelles de 3 à 6 ans (format barquette 8 personnes).</text:span></text:p>
      <text:p text:style-name="P11"><text:span text:style-name="T111">- </text:span>repas enfants primaires <text:span text:style-name="T95">adolescents </text:span>de 6 à 1<text:span text:style-name="T95">2 </text:span>ans <text:span text:style-name="T101">(format barquette 6 personnes).</text:span></text:p>
      <text:p text:style-name="P10"><text:span text:style-name="T111">- </text:span>repas<text:span text:style-name="T113"> </text:span>adultes <text:span text:style-name="T101">(format barquette individuelle).</text:span></text:p>
      <text:p text:style-name="P10"/>
      <text:p text:style-name="P9">La nourriture sera de bonne qualité et les repas suffisamment abondants et goûteux, en garantissant une grande variété dans l'alimentation, ainsi qu'un bon équilibre nutritionnel et le respect intégral des normes d'hygiène. </text:p>
      <text:p text:style-name="P9"/>
      <text:p text:style-name="P9"/>
      <text:p text:style-name="P24"><text:span text:style-name="T87">7-3) Composition des repas</text:span> :</text:p>
      <text:list xml:id="list784517953" text:style-name="L6">
        <text:list-header>
          <text:p text:style-name="P145"><text:span text:style-name="T98">Les r</text:span>epas <text:span text:style-name="T98">seront composés de</text:span> 5 éléments</text:p>
        </text:list-header>
        <text:list-item>
          <text:p text:style-name="P145"><text:span text:style-name="T114">E</text:span>ntrée</text:p>
        </text:list-item>
        <text:list-item>
          <text:p text:style-name="P145">Plat périodique</text:p>
        </text:list-item>
        <text:list-item>
          <text:p text:style-name="P145"><text:span text:style-name="T114">G</text:span>arniture</text:p>
        </text:list-item>
        <text:list-item>
          <text:p text:style-name="P145"><text:span text:style-name="T114">F</text:span>romage ou produit laitiers <text:span text:style-name="T114">D</text:span>essert</text:p>
        </text:list-item>
        <text:list-item>
          <text:p text:style-name="P146">Pain à l'unité petit pain de 50g pour les enfants et 2x50g pour les adultes.<text:span text:style-name="T115"> </text:span></text:p>
          <text:p text:style-name="P146"/>
          <text:p text:style-name="P147">Le pain sera livré chaque matin ouvrable en quantité suffisante et de bonne qualité marchande. </text:p>
        </text:list-item>
      </text:list>
      <text:p text:style-name="P12"/>
      <text:p text:style-name="P25"><text:span text:style-name="T87">7-4) </text:span>Définition des éléments du repas : </text:p>
      <text:p text:style-name="P28"><text:span text:style-name="T116">- </text:span>Élément 1 : Entrées</text:p>
      <text:p text:style-name="P12">Crudités, légumes cuits, légumes sec, et/ou autres féculents, potage préparé avec des légumes frais, entrées protidiques (<text:span text:style-name="T117">œuf</text:span>, poisson), charcuterie.</text:p>
      <text:p text:style-name="P12"/>
      <text:p text:style-name="P28"><text:span text:style-name="T116">- </text:span>Élément 2 : Plat <text:span text:style-name="T118">protidique</text:span></text:p>
      <text:p text:style-name="P13">Plat principal à base de viande, de volaille, de poisson , d’œufs.</text:p>
      <text:p text:style-name="P13">Préparations pâtissière salées servies en plat principal (crêpes salées, friands, pizzas, tartes, quiches, tourtes, ...)</text:p>
      <text:p text:style-name="P13"><text:soft-page-break/></text:p>
      <text:p text:style-name="P29"><text:span text:style-name="T116">- </text:span>Élément 3: Garniture</text:p>
      <text:p text:style-name="P13">Légumes verts, légumes secs, autres légumes, féculents ou produits céréaliers.</text:p>
      <text:p text:style-name="P13"/>
      <text:p text:style-name="P29"><text:span text:style-name="T116">- </text:span>Élément 4 : Fromage ou produits laitiers</text:p>
      <text:p text:style-name="P13">Fromage, yaourt, fromage blanc.</text:p>
      <text:p text:style-name="P13">Les yaourts nature, fromage blanc et petits suisses doivent être proposés peu sucrés.</text:p>
      <text:p text:style-name="P13"/>
      <text:p text:style-name="P29"><text:span text:style-name="T116">- </text:span>Élément 5 : Dessert</text:p>
      <text:p text:style-name="P13">Fruit frais entier ou en salade, fruit cuit ou au sirop, pâtisserie, entremets.</text:p>
      <text:p text:style-name="P13"/>
      <text:p text:style-name="P13">Les éventuels ingrédients co<text:span text:style-name="T119">m</text:span>plémentaires (moutarde, huiles variées, vinaigre, sel, poivre, sucre en sachet de 5g...) seront joints au repas et inclus gratuitement dans les prix du repas.</text:p>
      <text:p text:style-name="P89"/>
      <text:p text:style-name="P97">A exclure des menus: </text:p>
      <text:p text:style-name="P97">-Les abats (langue, foie, tripes...)</text:p>
      <text:p text:style-name="P97">-L'alcool dans la préparation et la composition des repas et des sauces.</text:p>
      <text:p text:style-name="P99"/>
      <text:p text:style-name="P98"><text:span text:style-name="T17">7</text:span><text:span text:style-name="T18">-</text:span><text:span text:style-name="T19">5</text:span><text:span text:style-name="T18">) Contenance du goûter :</text:span></text:p>
      <text:p text:style-name="P89"><text:span text:style-name="T39">Le goûter comprendra </text:span><text:span text:style-name="T40">e</text:span><text:span text:style-name="T120">n alternance : du pain avec du chocolat ou avec du beurre et de la confiture ou une pâte de fruits, un cake ou des biscuits, etc. ..</text:span></text:p>
      <text:p text:style-name="P94">Trois exemples de goûters seront proposés. Ils devront être associés aux formules.</text:p>
      <text:p text:style-name="P14"><text:span text:style-name="T87">Il</text:span> devra comprendre <text:span text:style-name="T121">3</text:span> éléments. <text:span text:style-name="T87">Par </text:span>exemple : <text:span text:style-name="T87">un f</text:span>ruit frais entier, <text:span text:style-name="T87">des</text:span> biscuits <text:span text:style-name="T87">et un yaourt.</text:span></text:p>
      <text:p text:style-name="P90"/>
      <text:p text:style-name="P32"><text:span text:style-name="T18">7-</text:span><text:span text:style-name="T19">6</text:span><text:span text:style-name="T18">) Contenance du</text:span><text:span text:style-name="T5"> pique-nique</text:span>:</text:p>
      <text:p text:style-name="P33">Des pique-niques s<text:span text:style-name="T121">er</text:span>ont organisés occasionnellement par les accueils collectifs de mineurs tout au long de l'année et l'été et sur différents sites extérieures sur et hors 13<text:span text:style-name="T43">eme</text:span> et 14<text:span text:style-name="T43">eme</text:span> arrondissements<text:span text:style-name="T122">.</text:span></text:p>
      <text:p text:style-name="P34">Il y a lieu de prévoir des repas adaptés au transport, respectant la réglementation en vigueur<text:span text:style-name="T123">.</text:span></text:p>
      <text:p text:style-name="P35">Le candidat <text:span text:style-name="T145">prévoira</text:span> pour le pique-nique <text:span text:style-name="T140">par enfant</text:span>, une petite bouteille d’eau par enfant, <text:span text:style-name="T140">serviettes et kits couverts.</text:span></text:p>
      <text:p text:style-name="P15">Il est attendu du prestataire une gamme de propositions sur ces repas intégrant variété et quantité.</text:p>
      <text:p text:style-name="P15"/>
      <text:p text:style-name="P15">Avec ces fournitures seront également livrés l'assaisonnement et le pain <text:span text:style-name="T124">qui devra être de qualité.</text:span></text:p>
      <text:p text:style-name="P16">La quantité de pain livré d<text:span text:style-name="T121">evra</text:span> être adapté<text:span text:style-name="T112">e</text:span> au nombre d'enfants présents ainsi qu'à leur âge <text:s/>: maternelle, primaire, adolescents<text:span text:style-name="T125"> et en fonction du menu du jour. </text:span></text:p>
      <text:p text:style-name="P30"/>
      <text:p text:style-name="P19">Il est attendu du prestataire une gamme de proposition diversifiés sur ces repas intégrant variétés et quantités, avec ces fournitures seront livrés également l'assaisonnement et le pain qui devra être de qualité<text:span text:style-name="T126">.</text:span></text:p>
      <text:p text:style-name="P19"/>
      <text:p text:style-name="P91"><text:span text:style-name="T5">Élément 1 sandwich</text:span> :</text:p>
      <text:p text:style-name="P17">Un sandwich déjà préparé (pain varié, pain polaire, baguette, viennois...) composé d'un élément protidique et d'un légume (ex : thon, œuf, tomate; jambon de dinde, cornichon) <text:span text:style-name="T137">et d’une petite bouteille d’eau</text:span> <text:span text:style-name="T121">I</text:span>l s'agit de varier l'apport protidique. La crudité peut se trouver en dehors du sandwich.</text:p>
      <text:p text:style-name="P20">Le sandwich sera conditionné en portion individuelle, avec des portions individuelles également de condiment, sel, poivre, mayonnaise, ketchup, moutarde,sauce, autre…)</text:p>
      <text:p text:style-name="P20"/>
      <text:p text:style-name="P17"><text:span text:style-name="T5">Élément 2 accompagnement </text:span>:</text:p>
      <text:p text:style-name="P18">Un paquet de chips individuel <text:span text:style-name="T137">et d’une petite bouteille d’eau, des serviettes et des kits couverts, ainsi que des condiments en portion individuelle (sel, poivre, mayonnaise, ketchup, moutarde, sauce vinaigrette...)</text:span></text:p>
      <text:p text:style-name="P15"/>
      <text:p text:style-name="P15"/>
      <text:p text:style-name="P15"/>
      <text:p text:style-name="P15"/>
      <text:p text:style-name="P15"/>
      <text:p text:style-name="P148"><text:soft-page-break/><text:span text:style-name="T5">Élément </text:span><text:span text:style-name="T20">3</text:span><text:span text:style-name="T5"> : Fromage ou produits laitiers</text:span></text:p>
      <text:p text:style-name="P148"><text:span text:style-name="T127">Une portion de fromage individuel ou un yaourt à boire individuel et d’une petite bouteille d’eau, des serviettes et des kits couverts, ainsi que des condiments en portion individuelle (sel, poivre, mayonnaise, ketchup, moutarde, sauce vinaigrette...)</text:span></text:p>
      <text:p text:style-name="P92"/>
      <text:p text:style-name="P92"/>
      <text:p text:style-name="P29">Élément <text:span text:style-name="T127">4</text:span> : Dessert</text:p>
      <text:p text:style-name="P92">Un fruit facile à manger type banane, pomme<text:span text:style-name="T128"> ou compote à boire individuelle</text:span>.. et un biscuit,<text:span text:style-name="T141">une </text:span></text:p>
      <text:p text:style-name="P96">petite bouteille d’eau individuelle, serviette et kits couverts</text:p>
      <text:p text:style-name="P92"/>
      <text:p text:style-name="P93">La Mairie de secteur sera sensible au fait que le candidat intègre dans ses menus pique-niques des aliments à croquer tels que des tomates, des <text:span text:style-name="T146">bâtonnets</text:span> de carottes ou de surimi, etc.</text:p>
      <text:p text:style-name="P95"/>
      <text:p text:style-name="P103"/>
      <text:p text:style-name="P102">Les pique-niques seront conditionnés en emballage individuel bien fermé pour faciliter le transport et la distribution, identifié selon les catégories d'âge de l'enfant. </text:p>
      <text:p text:style-name="P101">Le prestataire fournira un pack comprenant couverts, gobelet, serviette et assaisonnements individuels.</text:p>
      <text:p text:style-name="P101"/>
      <text:p text:style-name="P15"><text:span text:style-name="T13">7-</text:span><text:span text:style-name="T14">7</text:span><text:span text:style-name="T13">) Contenance du </text:span><text:span text:style-name="T12">petit-déjeuner</text:span><text:span text:style-name="T33">:</text:span><text:span text:style-name="T129"> </text:span></text:p>
      <text:p text:style-name="P22"/>
      <text:p text:style-name="P21"><text:span text:style-name="T87">Le petit-déjeuner devra être composé par</text:span> alternance <text:span text:style-name="T87">d’</text:span>un yaourt, <text:span text:style-name="T87">d’</text:span>un fruit, <text:span text:style-name="T87">d’</text:span>une viennoiserie, <text:span text:style-name="T87">d</text:span>u pain <text:span text:style-name="T87">avec du </text:span>beurre, <text:span text:style-name="T87">de la</text:span> confiture ou <text:span text:style-name="T87">du </text:span>chocolat, des céréales, <text:span text:style-name="T142">du jus de fruit, de l’eau,</text:span> <text:span text:style-name="T130">etc.</text:span>..</text:p>
      <text:p text:style-name="P33"/>
      <text:p text:style-name="P27">7-8) Autres types de repas :</text:p>
      <text:p text:style-name="P26"/>
      <text:p text:style-name="P104"><text:span text:style-name="T138">Outre des </text:span>Repas à thème<text:span text:style-name="T131"> et pédagogiques, des repas festifs lors des fêtes calendaires, un menu plaisir devra être proposé à chaque fin de <text:s/>vacances. On entend par menu plaisir, un repas qui </text:span></text:p>
      <text:p text:style-name="P105">comportera une glace ou une <text:span text:style-name="T144">pâtisserie</text:span> ou autre.</text:p>
      <text:p text:style-name="P100"/>
      <text:p text:style-name="P36"><text:span text:style-name="T139">Les </text:span>repas à thème <text:span text:style-name="T121">devront</text:span> être proposé<text:span text:style-name="T121">s au nombre minimum de 12 par an soit un par mois. Les repas festifs seront pour les périodes de vacances de Noël, Pâques, Halloween...</text:span></text:p>
      <text:p text:style-name="P38">La Mairie sera sensible au fait que le candidat s'engage à livrer des supports de communication (affichettes) <text:span text:style-name="T143">pour une animation pédagogique </text:span>lorsqu'un plat spécifique, type produit de terroir, sera proposé.</text:p>
      <text:p text:style-name="P37">Ce support devra avoir un impact pédagogique auprés des enfants (connaissance de la gastronomie régionale par exemple...)</text:p>
      <text:p text:style-name="P37">De plus, le titulaire devra pouvoir relayer les actions nationales de sensibilisation dans les ACM telles que la semaine du goût par exemple et adapter ses menus en conséquence).</text:p>
      <text:p text:style-name="P42">Enfin, une fois par mois des décors seront proposés pour une ambiance thématique en adéquation avec le menu proposé.</text:p>
      <text:p text:style-name="P42"/>
      <text:p text:style-name="P37"/>
      <text:p text:style-name="P31"><text:span text:style-name="T73">7-</text:span><text:span text:style-name="T74">9</text:span><text:span text:style-name="T73">) </text:span><text:span text:style-name="T75">M</text:span><text:span text:style-name="T72">enus spécifiques </text:span><text:span text:style-name="T70">:</text:span></text:p>
      <text:p text:style-name="P39">Pour les prescript<text:span text:style-name="T121">i</text:span>on<text:span text:style-name="T121">s</text:span> alimentaires de régime ou allergies, en fonction des demandes éventuelles des parents d'enfants et suivant les prescriptions médicales, <text:span text:style-name="T132">un </text:span><text:span text:style-name="T28">Projet d'Accueil Individualié (PAI) </text:span><text:span text:style-name="T67">sera établi par la personne publique, conformément à la circulaire ministérielle n°99-181 du 10/11/1999.</text:span></text:p>
      <text:p text:style-name="P43"/>
      <text:p text:style-name="P40">Les enfants dont les prescription<text:span text:style-name="T121">s</text:span> alimentaire<text:span text:style-name="T121">s</text:span> s<text:span text:style-name="T121">er</text:span>ont incompatibles avec tout élément de remplacement pouvant être proposé par le titulaire, bénéficie<text:span text:style-name="T121">ro</text:span>nt du principe de "paniers<text:span text:style-name="T121">-</text:span>repas" fournis par les familles.</text:p>
      <text:p text:style-name="P39"><text:span text:style-name="T121">L</text:span>e prestataire devra porter une attention particulière aux mets de remplacement qui devront être d'une qualité, quantité et représentation comparables aux menus classiques. </text:p>
      <text:p text:style-name="P39">Il devra avoir une gamme de produits de remplacement variée pour éviter la monotonie. </text:p>
      <text:p text:style-name="P39">Ces repas seront livrés en barquette individuelle.</text:p>
      <text:p text:style-name="P36"/>
      <text:p text:style-name="P41"><text:soft-page-break/>NB<text:span text:style-name="T132"> </text:span>: La fourniture d'un repas particulier type allergique ou régime alimentaire ne fera pas l'objet d'un prix spécifique.</text:p>
      <text:h text:style-name="P154" text:outline-level="1" text:is-list-header="true">Article 8 – <text:span text:style-name="T121">DÉLAI</text:span> DE COMMANDE <text:span text:style-name="T136">ET DE LIVRAISON</text:span></text:h>
      <text:p text:style-name="P44"/>
      <text:p text:style-name="P45">Les commandes de repas parviendront à l'entreprise au plus tard 2 jours ouvrés avant la livraison des repas (par exemple, le <text:span text:style-name="T92">lundi</text:span> matin pour livraison <text:span text:style-name="T92">des</text:span> <text:span text:style-name="T92">mercredis</text:span> <text:span text:style-name="T92">et au plus tard trois jours avant le démarrage de chaque vacances</text:span>) par télécopie, fax, mail <text:span text:style-name="T121">ou </text:span>téléphone.</text:p>
      <text:p text:style-name="P44"/>
      <text:p text:style-name="P46">La livraison du jour même ne sera pas facturée en cas de réassort ou de livraison <text:span text:style-name="T133">erronée.</text:span></text:p>
      <text:p text:style-name="P46"/>
      <text:p text:style-name="P69">DELAIS DE LIVRAISON DES FOURNITURES :</text:p>
      <text:p text:style-name="P68"/>
      <text:p text:style-name="P68">Le titulaire dispose d'un délai de 48 heures maximum à compter de la date de réception du bon de commande pour l'exécution des prestations.</text:p>
      <text:p text:style-name="P68"/>
      <text:p text:style-name="P68">Les livraisons s'effectueront sur rendez-vous, de :</text:p>
      <text:p text:style-name="P68"/>
      <text:p text:style-name="P68">8H 30 à 11 H 00 maximum pour les livraisons ordinaires, sauf pour les pique-niques qui auront lieu de 7 H 00 à 8H 30 maximum.</text:p>
      <text:p text:style-name="P68"/>
      <text:p text:style-name="P68">7H 00 à 9 H 00 pour les livraisons exceptionnelles, urgentes ou celles concernant les livraisons erronées ou pour produits manquants, y compris pour les pique-niques</text:p>
      <text:p text:style-name="P68"/>
      <text:p text:style-name="P79">La non-livraison des denrées pour le jour prévu sera un défaut de livraison et pourra faire l'objet de pénalités. </text:p>
      <text:h text:style-name="P158" text:outline-level="1" text:is-list-header="true">Article 9 – STOCK TAMPON</text:h>
      <text:p text:style-name="P71">Une disposition spéciale de substitution de repas sera mise en place sur chaque point de livraison. Elle comportera des produits style repas pique-nique, qui ne se chauffe<text:span text:style-name="T134">nt</text:span> pas, avec une "date limite de<text:span text:style-name="T135"> </text:span>consommation" suffisamment éloignée dans le temps, afin de prémunir de tous problèmes de livraison. </text:p>
      <text:p text:style-name="P71">Le prestataire<text:span text:style-name="T132"> gèrera ce stock et assurera la rotation des produits de manière à ce que les dates limites de consommation soient toujours supérieures à 2 mois.</text:span></text:p>
      <text:p text:style-name="P71"/>
      <text:p text:style-name="P72">Il sera renouvelé chaque fois que <text:span text:style-name="T134">nécessaire</text:span> et le lendemain de l'utilisation dudit stock tampon. </text:p>
      <text:p text:style-name="P72">Il ne sera pas facturé en supplément du montant du marché.</text:p>
      <text:p text:style-name="P72"/>
      <text:p text:style-name="P72">Si l'utilisation du stock tampon intervient du fait d'une défaillance du prestataire, celui-ci, renouvelé, ne sera pas facturé.</text:p>
      <text:p text:style-name="P70"/>
      <text:p text:style-name="P73">Ce stock comprendra :</text:p>
      <text:list xml:id="list487923573" text:style-name="L7">
        <text:list-item>
          <text:p text:style-name="P141">collation sèche (céréales, biscuits...)</text:p>
        </text:list-item>
        <text:list-item>
          <text:p text:style-name="P141">chips en sachet individuel</text:p>
        </text:list-item>
        <text:list-item>
          <text:p text:style-name="P141">pâté de volaille</text:p>
        </text:list-item>
        <text:list-item>
          <text:p text:style-name="P141">biscottes</text:p>
        </text:list-item>
        <text:list-item>
          <text:p text:style-name="P141">salades de fruits en boite</text:p>
        </text:list-item>
        <text:list-item>
          <text:p text:style-name="P142"><text:span text:style-name="T1">compotes en boite individuelle</text:span> <text:s text:c="2"/></text:p>
        </text:list-item>
        <text:list-item>
          <text:p text:style-name="P142"><text:span text:style-name="T137">petite bouteilles d'eau </text:span><text:s text:c="8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 style:family="paragraph" style:parent-style-name="Caption" style:class="extra">
      <style:text-properties fo:font-style="norm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hadow="non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32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11:43:49.215000000</meta:creation-date>
    <dc:date>2019-09-30T16:27:48.573000000</dc:date>
    <meta:editing-duration>PT4H40M59S</meta:editing-duration>
    <meta:editing-cycles>16</meta:editing-cycles>
    <meta:generator>LibreOffice/5.3.6.1$Windows_x86 LibreOffice_project/686f202eff87ef707079aeb7f485847613344eb7</meta:generator>
    <meta:print-date>2019-08-29T10:25:24.178000000</meta:print-date>
    <meta:document-statistic meta:table-count="0" meta:image-count="1" meta:object-count="0" meta:page-count="11" meta:paragraph-count="241" meta:word-count="3752" meta:character-count="24093" meta:non-whitespace-character-count="20406"/>
  </office:meta>
</office:document-meta>
</file>