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588cm"/>
    </style:style>
    <style:style style:name="Tableau2.B" style:family="table-column">
      <style:table-column-properties style:column-width="4.313cm"/>
    </style:style>
    <style:style style:name="Tableau2.C" style:family="table-column">
      <style:table-column-properties style:column-width="6.11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officeooo:paragraph-rsid="0012f77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0d5f21" officeooo:paragraph-rsid="000d5f2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d5f21" officeooo:paragraph-rsid="000d5f2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126f99" officeooo:paragraph-rsid="00126f9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d5f21" officeooo:paragraph-rsid="000d5f21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0da413" officeooo:paragraph-rsid="000da413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officeooo:rsid="000da413" officeooo:paragraph-rsid="000da413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a413" officeooo:paragraph-rsid="000da413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a413" officeooo:paragraph-rsid="0012f77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text-position="0% 100%" style:font-name="Arial" fo:font-size="12pt" officeooo:rsid="000da413" officeooo:paragraph-rsid="000da413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text-position="super 58%" style:font-name="Arial" fo:font-size="12pt" officeooo:rsid="000da413" officeooo:paragraph-rsid="000da413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2pt" fo:background-color="#ff3333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d6168"/>
    </style:style>
    <style:style style:name="T3" style:family="text">
      <style:text-properties fo:font-size="14pt" officeooo:rsid="0011572f" style:font-size-asian="14pt" style:font-size-complex="14pt"/>
    </style:style>
    <style:style style:name="T4" style:family="text">
      <style:text-properties officeooo:rsid="000d6168"/>
    </style:style>
    <style:style style:name="T5" style:family="text">
      <style:text-properties officeooo:rsid="0011572f"/>
    </style:style>
    <style:style style:name="T6" style:family="text">
      <style:text-properties officeooo:rsid="0012f7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Mairie des 13</text:span><text:span text:style-name="T2">e</text:span><text:span text:style-name="T4"> et 14</text:span><text:span text:style-name="T2">e</text:span><text:span text:style-name="T4"> Arrondissements </text:span></text:p>
      <text:p text:style-name="P1"><text:span text:style-name="T5">Annexe 2 au Cahier des Clauses Techniques Particulières</text:span></text:p>
      <text:p text:style-name="P2"/>
      <text:p text:style-name="P5">Planning prévisionnel des jours de fonctionnement des ACM</text:p>
      <text:p text:style-name="P2">Fourniture et livraison des denrées alimentaires en liaison froide – Mairie 13/14</text:p>
      <text:p text:style-name="P4">2019_17702_0027</text:p>
      <text:p text:style-name="P2"/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Jours de fonctionnement des ACM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CENTRES</text:p>
          </table:table-cell>
          <table:table-cell table:style-name="Tableau2.A1" office:value-type="string">
            <text:p text:style-name="P10">MERCREDIS <text:span text:style-name="T6">JOURNÉE</text:span></text:p>
          </table:table-cell>
          <table:table-cell table:style-name="Tableau2.C1" office:value-type="string">
            <text:p text:style-name="P11">VACANCES SCOLAIRES <text:s/></text:p>
            <text:p text:style-name="P11">A LA <text:span text:style-name="T6">JOURNÉE</text:span></text:p>
          </table:table-cell>
        </table:table-row>
        <table:table-row>
          <table:table-cell table:style-name="Tableau2.A2" office:value-type="string">
            <text:p text:style-name="P7">BATARELLE</text:p>
            <text:p text:style-name="P7">1 chemin des Grives </text:p>
            <text:p text:style-name="P7">13013 MARSEILLE</text:p>
            <text:p text:style-name="P12">04 91 63 20 84</text:p>
          </table:table-cell>
          <table:table-cell table:style-name="Tableau2.A2" office:value-type="string">
            <text:p text:style-name="P9"/>
            <text:p text:style-name="P6">X</text:p>
          </table:table-cell>
          <table:table-cell table:style-name="Tableau2.C2" office:value-type="string">
            <text:p text:style-name="P9"/>
            <text:p text:style-name="P6">X</text:p>
          </table:table-cell>
        </table:table-row>
        <table:table-row>
          <table:table-cell table:style-name="Tableau2.A2" office:value-type="string">
            <text:p text:style-name="P7">CHATEAU GOMBERT</text:p>
            <text:p text:style-name="P7">17 avenue Paul Dalbret</text:p>
            <text:p text:style-name="P13">13013 MARSEILLE</text:p>
            <text:p text:style-name="P12">04 91 68 52 31</text:p>
          </table:table-cell>
          <table:table-cell table:style-name="Tableau2.A2" office:value-type="string">
            <text:p text:style-name="P14"/>
          </table:table-cell>
          <table:table-cell table:style-name="Tableau2.C2" office:value-type="string">
            <text:p text:style-name="P9"/>
            <text:p text:style-name="P6">X</text:p>
          </table:table-cell>
        </table:table-row>
        <table:table-row>
          <table:table-cell table:style-name="Tableau2.A2" office:value-type="string">
            <text:p text:style-name="P7">MARINE BLEUE</text:p>
            <text:p text:style-name="P7">Bd Charles Moretti</text:p>
            <text:p text:style-name="P7">13014 MARSEILLE</text:p>
            <text:p text:style-name="P12">04 91 98 22 73</text:p>
          </table:table-cell>
          <table:table-cell table:style-name="Tableau2.A2" office:value-type="string">
            <text:p text:style-name="P14"/>
          </table:table-cell>
          <table:table-cell table:style-name="Tableau2.C2" office:value-type="string">
            <text:p text:style-name="P9"/>
            <text:p text:style-name="P6">X</text:p>
          </table:table-cell>
        </table:table-row>
        <table:table-row>
          <table:table-cell table:style-name="Tableau2.A2" office:value-type="string">
            <text:p text:style-name="P7">MAURELLE</text:p>
            <text:p text:style-name="P7">81 avenue de la Maurelle</text:p>
            <text:p text:style-name="P7">13013 MARSEILLE</text:p>
            <text:p text:style-name="P12">04 91 70 25 51</text:p>
          </table:table-cell>
          <table:table-cell table:style-name="Tableau2.A2" office:value-type="string">
            <text:p text:style-name="P14"/>
          </table:table-cell>
          <table:table-cell table:style-name="Tableau2.C2" office:value-type="string">
            <text:p text:style-name="P9"/>
            <text:p text:style-name="P6">X</text:p>
          </table:table-cell>
        </table:table-row>
        <table:table-row>
          <table:table-cell table:style-name="Tableau2.A2" office:value-type="string">
            <text:p text:style-name="P7">ST JEROME</text:p>
            <text:p text:style-name="P7">32 avenue de St Jérôme </text:p>
            <text:p text:style-name="P7">13013 MARSEILLE</text:p>
            <text:p text:style-name="P12">04 91 66 43 12</text:p>
          </table:table-cell>
          <table:table-cell table:style-name="Tableau2.A2" office:value-type="string">
            <text:p text:style-name="P14"/>
          </table:table-cell>
          <table:table-cell table:style-name="Tableau2.C2" office:value-type="string">
            <text:p text:style-name="P6"/>
            <text:p text:style-name="P6">X</text:p>
          </table:table-cell>
        </table:table-row>
        <table:table-row>
          <table:table-cell table:style-name="Tableau2.A2" office:value-type="string">
            <text:p text:style-name="P7">St JUST BELLEVUE</text:p>
            <text:p text:style-name="P7">58 avenue Corot</text:p>
            <text:p text:style-name="P7">13013 MARSEILLE</text:p>
            <text:p text:style-name="P7">04 91 06 21 24</text:p>
          </table:table-cell>
          <table:table-cell table:style-name="Tableau2.A2" office:value-type="string">
            <text:p text:style-name="P9"/>
            <text:p text:style-name="P6">X</text:p>
          </table:table-cell>
          <table:table-cell table:style-name="Tableau2.C2" office:value-type="string">
            <text:p text:style-name="P6"/>
            <text:p text:style-name="P6">X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rgile" draw:style="linear" draw:start-color="#423c24" draw:end-color="#968751" draw:start-intensity="100%" draw:end-intensity="100%" draw:angle="6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0:37:16.134000000</meta:creation-date>
    <meta:print-date>2019-08-14T11:04:47.983000000</meta:print-date>
    <dc:date>2019-09-30T15:45:11.188000000</dc:date>
    <meta:editing-duration>PT12M4S</meta:editing-duration>
    <meta:editing-cycles>5</meta:editing-cycles>
    <meta:generator>LibreOffice/5.3.6.1$Windows_x86 LibreOffice_project/686f202eff87ef707079aeb7f485847613344eb7</meta:generator>
    <meta:document-statistic meta:table-count="2" meta:image-count="0" meta:object-count="0" meta:page-count="1" meta:paragraph-count="42" meta:word-count="132" meta:character-count="706" meta:non-whitespace-character-count="610"/>
  </office:meta>
</office:document-meta>
</file>