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color="#000000" style:text-underline-style="solid" style:text-underline-width="auto" style:text-underline-color="font-color" fo:font-weight="bold"/>
    </style:style>
    <style:style style:name="P20" style:family="paragraph" style:parent-style-name="Standard">
      <style:text-properties fo:color="#000000" fo:font-style="normal" style:text-underline-style="none" fo:font-weight="normal"/>
    </style:style>
    <style:style style:name="P21" style:family="paragraph" style:parent-style-name="Standard">
      <style:text-properties fo:color="#000000" fo:font-style="normal" style:text-underline-style="solid" style:text-underline-width="auto" style:text-underline-color="font-color" fo:font-weight="normal"/>
    </style:style>
    <style:style style:name="P2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3"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4" style:family="paragraph" style:parent-style-name="Standard" style:list-style-name="">
      <style:paragraph-properties fo:margin-left="0cm" fo:margin-right="0cm" fo:text-indent="0cm" style:auto-text-indent="false"/>
      <style:text-properties fo:font-style="italic" style:text-underline-style="none" fo:font-weight="norm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9"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T24" style:family="text">
      <style:text-properties fo:color="#808000"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a restauration collective des enfants des accueils collectifs des Mineurs de la Mairie des 13ème et 14ème arrondissemen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5/11/2019 16:00" text:name="dateLimite"/>
        <text:user-field-decl office:value-type="string" office:string-value="2019_17702_0027" text:name="NumeroConsultation"/>
        <text:user-field-decl office:value-type="string" office:string-value="Procédure adaptée" text:name="ProcedurePassation"/>
        <text:user-field-decl office:value-type="string" office:string-value="REGLEMENT DE CONSULTATION"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repas en liaison froide pour la restauration collective des enfants des accueils collectifs des Mineurs de la Mairie des 13ème et 14ème arrondissement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19_17702_0027</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25"><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5"><text:span text:style-name="Strong_20_Emphasis">Article 2 -</text:span> <text:s/><text:span text:style-name="Strong_20_Emphasis">CARACTERISTIQUES DE LA CONSULTATION</text:span><text:tab/>4</text:p>
          <text:p text:style-name="P27">2.1 <text:s/>Décomposition en lots, tranches et postes<text:tab/>4</text:p>
          <text:p text:style-name="P26">2.1.1 <text:s/>Décomposition en lots<text:tab/>4</text:p>
          <text:p text:style-name="P26">2.1.2 <text:s/>Décomposition en tranches<text:tab/>4</text:p>
          <text:p text:style-name="P26">2.1.3 <text:s/>Décomposition en postes<text:tab/>5</text:p>
          <text:p text:style-name="P27">2.2 <text:s/>Accord-cadre à bons de commande<text:tab/>5</text:p>
          <text:p text:style-name="P27">2.3 <text:s/>Durée<text:tab/>5</text:p>
          <text:p text:style-name="P27">2.4 <text:s/>Options<text:tab/>5</text:p>
          <text:p text:style-name="P27">2.5 <text:s/>Clause obligatoire d'insertion par l'activité économique<text:tab/>5</text:p>
          <text:p text:style-name="P27">2.6 <text:s/>Groupements d'opérateurs économiques<text:tab/>5</text:p>
          <text:p text:style-name="P27">2.7 <text:s/>Conditions relatives au marché<text:tab/>6</text:p>
          <text:p text:style-name="P26">2.7.1 <text:s/>Cautionnement et garanties exigées<text:tab/>6</text:p>
          <text:p text:style-name="P26">2.7.2 <text:s/>Modalités essentielles de financement et de paiement<text:tab/>6</text:p>
          <text:p text:style-name="P25"><text:span text:style-name="Strong_20_Emphasis">Article 3 -</text:span> <text:s/><text:span text:style-name="Strong_20_Emphasis">DOSSIER DE CONSULTATION DES ENTREPRISES (DCE)</text:span><text:tab/>6</text:p>
          <text:p text:style-name="P25"><text:span text:style-name="Strong_20_Emphasis">Article 4 -</text:span> <text:s/><text:span text:style-name="Strong_20_Emphasis">ELEMENTS EXIGES DU CANDIDAT </text:span><text:tab/>7</text:p>
          <text:p text:style-name="P27">4.1 <text:s/>Renseignements et documents demandés à l'appui des candidatures <text:tab/>7</text:p>
          <text:p text:style-name="P27">4.2 <text:s/>Eléments exigés au titre de l'offre<text:tab/>8</text:p>
          <text:p text:style-name="P26">4.2.1 <text:s/>Présentation des offres<text:tab/>8</text:p>
          <text:p text:style-name="P26">4.2.2 <text:s/>Présentation de variantes<text:tab/>10</text:p>
          <text:p text:style-name="P27">4.3 <text:s/>Visite sur site<text:tab/>10</text:p>
          <text:p text:style-name="P25"><text:span text:style-name="Strong_20_Emphasis">Article 5 -</text:span> <text:s/><text:span text:style-name="Strong_20_Emphasis">REMISE DES PLIS PAR LES CANDIDATS</text:span><text:tab/>10</text:p>
          <text:p text:style-name="P27"><text:soft-page-break/>5.1 <text:s/>Remise électronique<text:tab/>10</text:p>
          <text:p text:style-name="P27">5.2 <text:s/>Copie de sauvegarde<text:tab/>10</text:p>
          <text:p text:style-name="P27">5.3 <text:s/>Echantillons, maquettes, prototypes ou modèles réduits<text:tab/>11</text:p>
          <text:p text:style-name="P27">5.4 <text:s/>Date et heure limites de remise des plis<text:tab/>12</text:p>
          <text:p text:style-name="P27">5.5 <text:s/>Délai de validité des offres<text:tab/>12</text:p>
          <text:p text:style-name="P25"><text:span text:style-name="Strong_20_Emphasis">Article 6 -</text:span> <text:s/><text:span text:style-name="Strong_20_Emphasis">EXAMEN DES PLIS</text:span><text:tab/>13</text:p>
          <text:p text:style-name="P27">6.1 <text:s/>Examen des candidatures <text:tab/>13</text:p>
          <text:p text:style-name="P27">6.2 <text:s/>Jugement des offres<text:tab/>13</text:p>
          <text:p text:style-name="P25"><text:span text:style-name="Strong_20_Emphasis">Article 7 -</text:span> <text:s/><text:span text:style-name="Strong_20_Emphasis">PIECES A REMETTRE PAR LE(S) CANDIDAT(S) RETENU(S)</text:span><text:tab/>15</text:p>
          <text:p text:style-name="P25"><text:span text:style-name="Strong_20_Emphasis">Article 8 -</text:span> <text:s/><text:span text:style-name="Strong_20_Emphasis">MODALITES RELATIVES AUX COMMUNICATIONS ET AUX ECHANGES D'INFORMATION</text:span><text:tab/>16</text:p>
          <text:p text:style-name="P27">8.1 <text:s/>Règles liées aux échanges électroniques<text:tab/>16</text:p>
          <text:p text:style-name="P27">8.2 <text:s/>Demandes de renseignements en cours de consultation<text:tab/>16</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Restauration collective en liaison froide des enfants des accueils collectifs des Mineurs de la Mairie des 13ème et 14ème arrondissements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7">Ville de Marseille - Mairie des 13eme et 14eme arrondissements</text:span></text:p>
      <text:p text:style-name="P14"><text:span text:style-name="T17">72, rue Paul Coxe</text:span></text:p>
      <text:p text:style-name="P14"><text:span text:style-name="T17">13014 MARSEILLE </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toute la durée du marché :</text:span></text:p>
      <text:p text:style-name="Standard"><text:span text:style-name="T17">- montant minimum : 90 000 euros</text:span></text:p>
      <text:p text:style-name="Standard"><text:span text:style-name="T17">- montant maximum : 200 000 euros.</text:span></text:p>
      <text:p text:style-name="Standard"><text:span text:style-name="T17"/></text:p>
      <text:p text:style-name="Standard"><text:span text:style-name="T17"/></text:p>
      <text:p text:style-name="Standard"><text:span text:style-name="T17"><text:s/></text:span></text:p>
      <text:p text:style-name="P16"/>
      <text:p text:style-name="P16"/>
      <text:h text:style-name="Heading_20_2" text:outline-level="2">Durée</text:h>
      <text:p text:style-name="Standard">La durée du marché se définit comme suit : 1 an à compter de la date de notification du marché au titulaire. </text:p>
      <text:p text:style-name="Standard"><text:s/>Les bons de commande émis en fin de marché ne pourront voir leur exécution se prolonger de plus d'<text:span text:style-name="T5">1</text:span><text:span text:style-name="T17"> </text:span><text:span text:style-name="T18">mois</text:span><text:span text:style-name="T17">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18">Prestations supplémentaires éventuelles (PSE)</text:p>
      <text:p text:style-name="P18"><text:span text:style-name="T17"/></text:p>
      <text:p text:style-name="P18"><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6">Le marché est conclu à prix ferm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es 2 annexes au CCTP :</text:p>
      <text:p text:style-name="P16"/>
      <text:p text:style-name="P16">annexe 1 :  la liste des équipements ACM (accueil collectif des mineurs)</text:p>
      <text:p text:style-name="P16">annexe 2 : le planning prévisionnel des jours des ACM (accueil collectif des mineurs) </text:p>
      <text:p text:style-name="P16">- l'Acte d'Engagement (AE) et son annexe : </text:p>
      <text:p text:style-name="P16"><text:soft-page-break/>- le Bordereau de Prix Unitaires  - cadre de réponse<text:span text:style-name="T5"> </text:span></text:p>
      <text:p text:style-name="P16"><text:s/></text:p>
      <text:p text:style-name="P16">- le Détail quantitatif et Estimatif (DQE)  - cadre de réponse </text:p>
      <text:p text:style-name="P16">- le formulaire de lettre de candidature DC1 (établi par le MINEFE, téléchargeable à l'adresse suivante : http://www.economie.gouv.fr/daj/formulaires) </text:p>
      <text:p text:style-name="P16">- le formulaire de déclaration de candidature DC2 (établi par le MINEFE, téléchargeable à l'adresse suivante : http://www.economie.gouv.fr/daj/formulaire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text:soft-page-break/>-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7"/>
      <text:p text:style-name="P17">3° - Renseignements concernant les références professionnelles et la capacité technique du candidat</text:p>
      <text:p text:style-name="P17"><text:span text:style-name="T17"/></text:p>
      <text:p text:style-name="P17"><text:span text:style-name="T17"/></text:p>
      <text:p text:style-name="P16"/>
      <text:p text:style-name="P16">- Déclaration indiquant les <text:span text:style-name="T8">effectifs</text:span> moyens annuels du candidat et l'importance du personnel d'encadrement pour chacune des trois dernières années </text:p>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Indication des systèmes de gestion et de suivi de la chaîne d'approvisionnement que le candidat pourra mettre en oeuvre lors de l'exécution du marché public </text:p>
      <text:p text:style-name="P16">- Indication des mesures de gestion environnementale que le candidat pourra appliquer lors de l'exécution du marché public </text:p>
      <text:p text:style-name="P16"/>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text:span text:style-name="T23"/></text:p>
      <text:p text:style-name="P16"><text:s/></text:p>
      <text:p text:style-name="P16"><text:soft-page-break/>- le Bordereau de Prix Unitaires (BPU) intégralement complété </text:p>
      <text:p text:style-name="P16"/>
      <text:p text:style-name="P16"><text:s/></text:p>
      <text:p text:style-name="P16">- le Détail Quantitatif et Estimatif (DQE) </text:p>
      <text:p text:style-name="P16"/>
      <text:p text:style-name="P16"><text:s/></text:p>
      <text:p text:style-name="P16">- le mémoire technique du candidat dans lequel il présentera son entreprise.</text:p>
      <text:p text:style-name="P16"/>
      <text:p text:style-name="P16"/>
      <text:list xml:id="list1940624357" text:style-name="List_20_1">
        <text:list-item>
          <text:p text:style-name="P22">Le candidat précisera le nombre de personnes qu'il pourra affecter spécifiquement à l'exécution de ce marché.</text:p>
        </text:list-item>
      </text:list>
      <text:p text:style-name="P23"/>
      <text:list xml:id="list1879950608" text:continue-numbering="true" text:style-name="List_20_1">
        <text:list-item>
          <text:p text:style-name="P22">Il indiquera également les moyens matériels dont il pourra disposer pour la bonne exécution de ce marché y compris le nombre de véhicule de livraison des repas.</text:p>
        </text:list-item>
      </text:list>
      <text:p text:style-name="P23"/>
      <text:list xml:id="list1295023639" text:continue-numbering="true" text:style-name="List_20_1">
        <text:list-item>
          <text:p text:style-name="P22">Le candidat y joindra le planning des rotations des repas,  le planning des propositions de  repas selon la saisonnalité et selon les thèmes festifs ou pédagogiques déterminés par la Direction de l'Animation de la Mairie des 13ème et 14ème arrondissements.</text:p>
        </text:list-item>
      </text:list>
      <text:p text:style-name="P23"/>
      <text:list xml:id="list1355317752" text:continue-numbering="true" text:style-name="List_20_1">
        <text:list-item>
          <text:p text:style-name="P22">Le candidat communiquera les fiches techniques des menus comprenant le grammage selon les catégories d'âges des convives, la composition des menus, leur mode de conditionnement.</text:p>
        </text:list-item>
      </text:list>
      <text:p text:style-name="P23"/>
      <text:list xml:id="list1856840525" text:continue-numbering="true" text:style-name="List_20_1">
        <text:list-item>
          <text:p text:style-name="P22">Il décrira également :</text:p>
        </text:list-item>
      </text:list>
      <text:p text:style-name="P23"/>
      <text:p text:style-name="P23">            - la gestion de la réactivité pour chacun des cas cités ci-après : en cas de livraison urgente, livraison erronée ou de produits </text:p>
      <text:p text:style-name="P23">              manquants,  </text:p>
      <text:p text:style-name="P23">            - l'organisation d'une livraison ordinaire,</text:p>
      <text:p text:style-name="P23">            - la possibilité de la formation HACCP des agents municipaux en charge des repas,</text:p>
      <text:p text:style-name="P23">            - le conditionnement des repas témoins et l'organisation de sa conservation, autre que la proposition du sachet de </text:p>
      <text:p text:style-name="P23">              congélation,</text:p>
      <text:p text:style-name="P24">            -<text:span text:style-name="T15"> l'organisation de la cuisine centrale du candidat : choix des fournisseurs (part filière courte), liste des fournisseurs, les </text:span></text:p>
      <text:p text:style-name="P24"><text:span text:style-name="T15">              types de procédure d'achat qui seront réservées pour la prestation de ce marché, pour la fabrication des repas et leur </text:span></text:p>
      <text:p text:style-name="P24"><text:span text:style-name="T15">              conditionnement.</text:span></text:p>
      <text:p text:style-name="P24"><text:span text:style-name="T15">            - la politique en matière de qualité et de traçabilité des produits (produits équitables, agriculture biologique, labels...),</text:span></text:p>
      <text:p text:style-name="P24"><text:span text:style-name="T15">            - la part des produits issus de l'agriculture biologique dans la préparation des plats,</text:span></text:p>
      <text:p text:style-name="P24"><text:span text:style-name="T15">            - la provenance des denrées alimentaires,</text:span></text:p>
      <text:p text:style-name="P24"><text:span text:style-name="T15">            - l'organisation du stock tampon,</text:span></text:p>
      <text:p text:style-name="P24"><text:span text:style-name="T15">            - trois exemples de menus sur deux semaines et qui tiennent compte de la saisonnalité,</text:span></text:p>
      <text:p text:style-name="P24"><text:span text:style-name="T15">            - le protocole de prise en compte des allergies et des intolérances alimentaires,</text:span></text:p>
      <text:p text:style-name="P24"><text:span text:style-name="T15">            - la politique mise en place en matière de limitation des gaspillages et des déchets dans le cadre du développement durable,</text:span></text:p>
      <text:p text:style-name="P24"><text:soft-page-break/><text:span text:style-name="T15">            - les interlocuteurs désignés responsables du suivi de l'exécution du marché avec leurs coordonnées directes,</text:span></text:p>
      <text:p text:style-name="P24"><text:span text:style-name="T15">            - l'organisation de la réunion mensuelle avec ses interlocuteurs.</text:span></text:p>
      <text:p text:style-name="P24"><text:span text:style-name="T15"/></text:p>
      <text:p text:style-name="P24"><text:span text:style-name="T15"/></text:p>
      <text:p text:style-name="P24"><text:span text:style-name="T15"/></text:p>
      <text:p text:style-name="P24"><text:span text:style-name="T15"><text:s/>- Echantillons avec les descriptions (fiches techniques) et/ou photographies des fournitures. L'offre du candidat doit être accompagnée d'échantillons indiqués dans les conditions définies <text:s/>du présent règlement </text:span></text:p>
      <text:p text:style-name="P23"/>
      <text:p text:style-name="P2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3ème et 14ème</text:p>
      <text:p text:style-name="Standard">Service des Finances et de la Commande Publique</text:p>
      <text:p text:style-name="Standard">72, rue Paul Coxe</text:p>
      <text:p text:style-name="Standard">13014 MARSEILLE</text:p>
      <text:p text:style-name="Standard"/>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3ème et 14ème</text:p>
      <text:p text:style-name="Standard">Service des Finances et de la Commande Publique</text:p>
      <text:p text:style-name="Standard">72, rue Paul Coxe</text:p>
      <text:p text:style-name="Standard">13014 MARSEILLE</text:p>
      <text:p text:style-name="Standard"/>
      <text:p text:style-name="Standard">Horaires de réception des plis : du lundi au vendredi, de <text:span text:style-name="T5">9h00 à 12h00 et de 13h30 à 16h30</text:span><text:span text:style-name="T17">, hors jours fériés et chômés. </text:span></text:p>
      <text:h text:style-name="Heading_20_2" text:outline-level="2">Echantillons, maquettes, prototypes ou modèles réduits</text:h>
      <text:p text:style-name="Standard"><text:s/></text:p>
      <text:p text:style-name="Standard">Echantillons :</text:p>
      <text:p text:style-name="Standard"/>
      <text:p text:style-name="Standard">Afin de déterminer la valeur qualitative des produits, le candidat remettra un échantillon représentatif de chaque prestation.</text:p>
      <text:p text:style-name="Standard"/>
      <text:p text:style-name="Standard">Le contenu de la commande et le délai de livraison seront identiques pour chaque soumissionnaire :</text:p>
      <text:p text:style-name="Standard"/>
      <text:p text:style-name="Standard">- <text:span text:style-name="T5">Repas chauds</text:span><text:span text:style-name="T17"> composé ainsi : entrée, plat d'accompagnement, produit laitier, dessert, pain.</text:span></text:p>
      <text:p text:style-name="Standard"><text:span text:style-name="T17"/></text:p>
      <text:p text:style-name="P18"><text:span text:style-name="T16">Repas chaud liaison froide : 3 menus à présenter.</text:span></text:p>
      <text:p text:style-name="P15"><text:span text:style-name="T19">Menu 1:</text:span></text:p>
      <text:p text:style-name="P15"><text:span text:style-name="T17">salade, steack de colin aux 4 épices, riz de camargue pilaf, fromage, fruits de saison ou yaourt.</text:span></text:p>
      <text:p text:style-name="P15"><text:span text:style-name="T17"/></text:p>
      <text:p text:style-name="P15"><text:span text:style-name="T19">Menu 2 : </text:span></text:p>
      <text:p text:style-name="P15"><text:span text:style-name="T17">oeuf dur, mayonnaise, sauté de dinde à la dijonnaise, petits pois ou haricots verts (beurre persillé), fromage, tarte aux pommes.</text:span></text:p>
      <text:p text:style-name="P15"><text:span text:style-name="T17"/></text:p>
      <text:p text:style-name="P15"><text:span text:style-name="T19">Menu 3 :</text:span></text:p>
      <text:p text:style-name="P15"><text:span text:style-name="T17">carottes râpées, lasagnes au saumon, fromage, yaourt sucré nature.</text:span></text:p>
      <text:p text:style-name="P15"><text:span text:style-name="T17"/></text:p>
      <text:p text:style-name="P15"><text:span text:style-name="T16">Goûters : 3 propositions à présenter</text:span></text:p>
      <text:p text:style-name="P15"><text:span text:style-name="T19">1ère proposition :</text:span></text:p>
      <text:p text:style-name="P15"><text:span text:style-name="T17">compote et madeleine</text:span></text:p>
      <text:p text:style-name="P15"><text:soft-page-break/><text:span text:style-name="T17"/></text:p>
      <text:p text:style-name="P15"><text:span text:style-name="T19">2ème proposition :</text:span></text:p>
      <text:p text:style-name="P15"><text:span text:style-name="T17">tarte ou flan</text:span></text:p>
      <text:p text:style-name="P15"><text:span text:style-name="T17"/></text:p>
      <text:p text:style-name="P15"><text:span text:style-name="T19">3ème propopsition :</text:span></text:p>
      <text:p text:style-name="P15"><text:span text:style-name="T17">pain avec pâte à tartiner</text:span></text:p>
      <text:p text:style-name="P15"><text:span text:style-name="T17"/></text:p>
      <text:p text:style-name="P15"><text:span text:style-name="T16">Pique-Niques froids : 3 propositions à présenter</text:span></text:p>
      <text:p text:style-name="P15"><text:span text:style-name="T19">Menu 1:</text:span></text:p>
      <text:p text:style-name="P15"><text:span text:style-name="T17">salade niçoise, chips, édam, fruit de saison, eau de source 50 cl</text:span></text:p>
      <text:p text:style-name="P15"><text:span text:style-name="T17"/></text:p>
      <text:p text:style-name="P15"><text:span text:style-name="T19">Menu 2:</text:span></text:p>
      <text:p text:style-name="P15"><text:span text:style-name="T17">taboulé poulet, chips, fromage, crème dessert, eau de source 50 cl</text:span></text:p>
      <text:p text:style-name="P15"><text:span text:style-name="T17"/></text:p>
      <text:p text:style-name="P15"><text:span text:style-name="T19">Menu 3:</text:span></text:p>
      <text:p text:style-name="P15"><text:span text:style-name="T17">salade méditerranéenne, chips, emmental , crème dessert, eau de source 50 cl</text:span></text:p>
      <text:p text:style-name="P15"><text:span text:style-name="T17"/></text:p>
      <text:p text:style-name="P15"><text:span text:style-name="T16">Repas Pique-Niques sandwich : 3 propositions à présenter</text:span></text:p>
      <text:p text:style-name="P15"><text:span text:style-name="T19">Menu 1:</text:span></text:p>
      <text:p text:style-name="P15"><text:span text:style-name="T17">tomates avec du sel, sandwich thon chips, fruit de saison, eau de source 50 cl.</text:span></text:p>
      <text:p text:style-name="P15"><text:span text:style-name="T17"/></text:p>
      <text:p text:style-name="P15"><text:span text:style-name="T19">Menu 2:</text:span></text:p>
      <text:p text:style-name="P15"><text:span text:style-name="T17">- Emmental Pain bagnat chips, compote, eau de source 50 cl.</text:span></text:p>
      <text:p text:style-name="P15"><text:span text:style-name="T17"/></text:p>
      <text:p text:style-name="P15"><text:span text:style-name="T19">Menu 3:</text:span></text:p>
      <text:p text:style-name="P15"><text:span text:style-name="T17">-tomates avec du sel, sandwich, poulet, chips, crème dessert vanille, eau de source 50 cl.</text:span></text:p>
      <text:p text:style-name="P15"><text:span text:style-name="T17"/></text:p>
      <text:p text:style-name="P15"><text:span text:style-name="T17">Les échantillons devront être livrés avant 9 heures, le premier lundi suivant la date limite de remise des offres, </text:span></text:p>
      <text:p text:style-name="P15"><text:span text:style-name="T17"/></text:p>
      <text:p text:style-name="P15"><text:span text:style-name="T17">Adresse de remise des échantillons:</text:span></text:p>
      <text:p text:style-name="P15"><text:span text:style-name="T17"/></text:p>
      <text:p text:style-name="P15"><text:span text:style-name="T17">Entité administrative : </text:span></text:p>
      <text:p text:style-name="P15"><text:span text:style-name="T17">Ville de Marseille</text:span></text:p>
      <text:p text:style-name="P15"><text:span text:style-name="T17">Mairie des 13e et 14e Arrondissements</text:span></text:p>
      <text:p text:style-name="P15"><text:span text:style-name="T17">Centre d'Animation de la Batarelle</text:span></text:p>
      <text:p text:style-name="P15"><text:span text:style-name="T17">Monsieur Jean-Luc BREMONDY</text:span></text:p>
      <text:p text:style-name="P15"><text:span text:style-name="T17">1, Chemin des Grives</text:span></text:p>
      <text:p text:style-name="P15"><text:span text:style-name="T17">13013 MARSEILLE</text:span></text:p>
      <text:p text:style-name="P15"><text:span text:style-name="T17">04 91 63 20 84</text:span></text:p>
      <text:p text:style-name="P15"><text:span text:style-name="T17">jlbremondymarseille.fr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 exigés.</text:span></text:p>
      <text:p text:style-name="P16"><text:s/></text:p>
      <text:h text:style-name="Heading_20_2" text:outline-level="2">Délai de validité des offres</text:h>
      <text:p text:style-name="Standard"><text:soft-page-break/>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recevable, à l'exception des offres inappropriées, avant attribution du marché.</text:span></text:p>
      <text:p text:style-name="Standard"><text:span text:style-name="T17"/></text:p>
      <text:p text:style-name="Standard"><text:span text:style-name="T17"/></text:p>
      <text:p text:style-name="Standard"><text:span text:style-name="T17"><text:s/></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P18">1°) Valeur technique de l'offre : 60 %</text:p>
      <text:p text:style-name="P18"><text:span text:style-name="T16">2°) Prix de l'offre : 40 %</text:span></text:p>
      <text:p text:style-name="P18"><text:span text:style-name="T17"/></text:p>
      <text:p text:style-name="P18"><text:span text:style-name="T17"/></text:p>
      <text:p text:style-name="P19"><text:span text:style-name="T15">Modalités de mise en oeuvre de ces critères :</text:span></text:p>
      <text:p text:style-name="P19"><text:span text:style-name="T24"/></text:p>
      <text:p text:style-name="P20">1°) Valeur technique de l'offre : 60 %</text:p>
      <text:p text:style-name="P20"><text:soft-page-break/>Le total des points relatif à la valeur technique constituera la valeur technique (VT) du candidat.</text:p>
      <text:p text:style-name="P20">Les critères sont appréciés au regard des échantillons, et à partir des informations qui figureront dans le mémoire technique remis par le candidat.</text:p>
      <text:p text:style-name="P20"/>
      <text:p text:style-name="P20">Le maximum de la valeur technique pouvant être de 60 points et se décomposant comme suit :</text:p>
      <text:p text:style-name="P20">- La variété des repas : 30 points</text:p>
      <text:p text:style-name="P20">- l'organisation de la réactivité en cas de livraison erronée ou de produits manquants : 10 points</text:p>
      <text:p text:style-name="P20">- l'organisation de la réactivité en cas de livraison urgente : 10 points</text:p>
      <text:p text:style-name="P20">- le grammage, emballage, saveur, fraîcheur des produits proposés et analysés sur la base des échantillons fournis : 6 points</text:p>
      <text:p text:style-name="P20">- la formation proposée à HACCP pour les agents municipaux concernés : 4 points</text:p>
      <text:p text:style-name="P20"/>
      <text:p text:style-name="P20">Le total des points attribués à chaque sous-critère, constituera la valeur technique initiale VT (i) du candidat.</text:p>
      <text:p text:style-name="P20">Après élimination éventuelle des offres irrégulières ou inappropriées, la notation de l'offre du candidat (i) sera effectuée à l'aide de la formule suivante :</text:p>
      <text:p text:style-name="P20"/>
      <text:p text:style-name="P20">VT =60 * (VT(i)/VT(m))</text:p>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
      <text:p text:style-name="P20"/>
      <text:p text:style-name="P21">2°) Prix de l'offre : 40 %</text:p>
      <text:p text:style-name="P21"><text:span text:style-name="T11">La note maximum est de </text:span><text:span text:style-name="T14">40</text:span><text:span text:style-name="T11"> points. </text:span></text:p>
      <text:p text:style-name="P21"><text:span text:style-name="T11"/></text:p>
      <text:p text:style-name="P21"><text:span text:style-name="T11">Après élimination des offres anormalement basses, la notation de l'offre du candidat (i) sera effectuée à l'aide de la formule suivante : </text:span></text:p>
      <text:p text:style-name="P21"><text:span text:style-name="T11">N(i) = 40 x P(m)/P(i)</text:span></text:p>
      <text:p text:style-name="P21"><text:span text:style-name="T11">Dans laquelle : </text:span></text:p>
      <text:p text:style-name="P21"><text:span text:style-name="T11">N(i) est la note attribuée à l'offre de prix du candidat (i)</text:span></text:p>
      <text:p text:style-name="P21"><text:span text:style-name="T11">P(i) est le prix de l'offre du candidat</text:span></text:p>
      <text:p text:style-name="P21"><text:span text:style-name="T11">P(m) est le prix de l'offre la moins-disante.</text:span></text:p>
      <text:p text:style-name="P21"><text:span text:style-name="T11"/></text:p>
      <text:p text:style-name="P21"><text:span text:style-name="T11"/></text:p>
      <text:p text:style-name="P21"><text:span text:style-name="T11"><text:s/></text:span></text:p>
      <text:p text:style-name="P21"><text:span text:style-name="T11"/></text:p>
      <text:p text:style-name="P21"><text:span text:style-name="T11"/></text:p>
      <text:p text:style-name="P20"/>
      <text:p text:style-name="P21">Analyse du prix de l'offre<text:span text:style-name="T11"> :</text:span></text:p>
      <text:p text:style-name="P21"><text:span text:style-name="T11"/></text:p>
      <text:p text:style-name="P21"><text:span text:style-name="T11">Les offres doivent obligatoirement être libellées en euros.</text:span></text:p>
      <text:p text:style-name="P21"><text:span text:style-name="T11"/></text:p>
      <text:p text:style-name="P21"><text:span text:style-name="T11"/></text:p>
      <text:p text:style-name="P20"><text:s/><text:span text:style-name="T5">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text:p>
      <text:p text:style-name="P20"><text:soft-page-break/></text:p>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5">60</text:span>% pour le prix, <text:span text:style-name="T5">40</text:span>% pour la valeur technique , en fonction de la formule suivante :</text:p>
      <text:p text:style-name="P20">N(note définitive) = N(i) + VT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a restauration collective des enfants des accueils collectifs des Mineurs de la Mairie des 13ème et 14ème arrondissemen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fourniture et livraison de repas en liaison froide pour la restauration collective des enfants des accueils collectifs des Mineurs de la Mairie des 13ème et 14ème arrondissemen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4T15:21:01</meta:creation-date>
    <meta:editing-duration>PT3S</meta:editing-duration>
    <meta:editing-cycles>2</meta:editing-cycles>
    <meta:generator>OpenOffice.org/3.3$Unix OpenOffice.org_project/330m20$Build-9567</meta:generator>
    <meta:document-statistic meta:table-count="0" meta:image-count="1" meta:object-count="0" meta:page-count="16" meta:paragraph-count="331" meta:word-count="4111" meta:character-count="26234"/>
    <dc:date>2019-10-14T15:21:03</dc:date>
    <meta:user-defined meta:name="Info 1"/>
    <meta:user-defined meta:name="Info 2"/>
    <meta:user-defined meta:name="Info 3"/>
    <meta:user-defined meta:name="Info 4"/>
  </office:meta>
</office:document-meta>
</file>