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repas en liaison froide pour la restauration collective des enfants des accueils collectifs des Mineurs de la Mairie des 13ème et 14ème arrondissemen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2/10/2019 16:00" text:name="dateLimite"/>
        <text:user-field-decl office:value-type="string" office:string-value="2019_17702_0027" text:name="NumeroConsultation"/>
        <text:user-field-decl office:value-type="string" office:string-value="Procédure adaptée" text:name="ProcedurePassation"/>
        <text:user-field-decl office:value-type="string" office:string-value="Cahier des Charges Administratives Particuliè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harg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repas en liaison froide pour la restauration collective des enfants des accueils collectifs des Mineurs de la Mairie des 13ème et 14ème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702_0027</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1"><text:span text:style-name="Strong_20_Emphasis">Article 1 -</text:span> <text:s/><text:span text:style-name="Strong_20_Emphasis">OBJET ET DUREE DU MARCHE</text:span><text:tab/>5</text:p>
          <text:p text:style-name="P22">1.1 <text:s/>Intitulé et Objet des prestations<text:tab/>5</text:p>
          <text:p text:style-name="P22">1.2 <text:s/>Procédure<text:tab/>5</text:p>
          <text:p text:style-name="P22">1.3 <text:s/>Décomposition en Lots, Tranches et postes<text:tab/>5</text:p>
          <text:p text:style-name="P23">1.3.1 <text:s/>Décomposition en lots<text:tab/>5</text:p>
          <text:p text:style-name="P23">1.3.2 <text:s/>Décomposition en tranches<text:tab/>5</text:p>
          <text:p text:style-name="P23">1.3.3 <text:s/>Décomposition en postes<text:tab/>5</text:p>
          <text:p text:style-name="P22">1.4 <text:s/>Modalités d'exécution des tranches optionnelles<text:tab/>5</text:p>
          <text:p text:style-name="P22">1.5 <text:s/>Accord-cadre à bons de commande<text:tab/>5</text:p>
          <text:p text:style-name="P22">1.6 <text:s/>Date d'effet du marché<text:tab/>6</text:p>
          <text:p text:style-name="P22">1.7 <text:s/>Durée du marché - Période de validité<text:tab/>6</text:p>
          <text:p text:style-name="P22">1.8 <text:s/>Clause obligatoire d'insertion par l'activité économique<text:tab/>6</text:p>
          <text:p text:style-name="P21"><text:span text:style-name="Strong_20_Emphasis">Article 2 -</text:span> <text:s/><text:span text:style-name="Strong_20_Emphasis">DOCUMENTS CONTRACTUELS</text:span><text:tab/>6</text:p>
          <text:p text:style-name="P21"><text:span text:style-name="Strong_20_Emphasis">Article 3 -</text:span> <text:s/><text:span text:style-name="Strong_20_Emphasis">DELAIS DE LIVRAISON ET/OU D'EXECUTION</text:span><text:tab/>6</text:p>
          <text:p text:style-name="P22">3.1 <text:s/>Délais<text:tab/>7</text:p>
          <text:p text:style-name="P22">3.2 <text:s/>Emission des bons de commande <text:tab/>7</text:p>
          <text:p text:style-name="P21"><text:span text:style-name="Strong_20_Emphasis">Article 4 -</text:span> <text:s/><text:span text:style-name="Strong_20_Emphasis">ENTREPRISES GROUPEES</text:span><text:tab/>7</text:p>
          <text:p text:style-name="P21"><text:span text:style-name="Strong_20_Emphasis">Article 5 -</text:span> <text:s/><text:span text:style-name="Strong_20_Emphasis">CONDITIONS DE LIVRAISON ET D'EXECUTION</text:span><text:tab/>8</text:p>
          <text:p text:style-name="P22">5.1 <text:s/>Transport <text:s/>et Emballages<text:tab/>8</text:p>
          <text:p text:style-name="P22">5.2 <text:s/>Lieux d'exécution ou de livraison<text:tab/>8</text:p>
          <text:p text:style-name="P21"><text:span text:style-name="Strong_20_Emphasis">Article 6 -</text:span> <text:s/><text:span text:style-name="Strong_20_Emphasis">CONDITIONS PARTICULIERES D'EXECUTION</text:span><text:tab/>8</text:p>
          <text:p text:style-name="P21"><text:span text:style-name="Strong_20_Emphasis">Article 7 -</text:span> <text:s/><text:span text:style-name="Strong_20_Emphasis">OPERATIONS DE VERIFICATIONS – ADMISSION</text:span><text:tab/>9</text:p>
          <text:p text:style-name="P22">7.1 <text:s/>Vérifications<text:tab/>9</text:p>
          <text:p text:style-name="P22">7.2 <text:s/>Admission<text:tab/>9</text:p>
          <text:p text:style-name="P21"><text:span text:style-name="Strong_20_Emphasis">Article 8 -</text:span> <text:s/><text:span text:style-name="Strong_20_Emphasis">GARANTIE CONTRACTUELLE</text:span><text:tab/>9</text:p>
          <text:p text:style-name="P22">8.1 <text:s/>Durée de garantie<text:tab/>9</text:p>
          <text:p text:style-name="P22">8.2 <text:s/>Point de départ de la garantie<text:tab/>9</text:p>
          <text:p text:style-name="P21"><text:span text:style-name="Strong_20_Emphasis">Article 9 -</text:span> <text:s/><text:span text:style-name="Strong_20_Emphasis">MODALITES DE DETERMINATION DES PRIX</text:span><text:tab/>10</text:p>
          <text:p text:style-name="P22"><text:soft-page-break/>9.1 <text:s/>Nature du prix<text:tab/>10</text:p>
          <text:p text:style-name="P22">9.2 <text:s/>Variations de prix<text:tab/>10</text:p>
          <text:p text:style-name="P22">9.3 <text:s/>Disparition d'indice<text:tab/>10</text:p>
          <text:p text:style-name="P21"><text:span text:style-name="Strong_20_Emphasis">Article 10 -</text:span> <text:s/><text:span text:style-name="Strong_20_Emphasis">AVANCE</text:span><text:tab/>10</text:p>
          <text:p text:style-name="P22">10.1 <text:s/>Régime de l'avance<text:tab/>10</text:p>
          <text:p text:style-name="P22">10.2 <text:s/>Dispositions complémentaires<text:tab/>11</text:p>
          <text:p text:style-name="P21"><text:span text:style-name="Strong_20_Emphasis">Article 11 -</text:span> <text:s/><text:span text:style-name="Strong_20_Emphasis">MODALITÉS DE REGLEMENT</text:span><text:tab/>11</text:p>
          <text:p text:style-name="P21"><text:span text:style-name="Strong_20_Emphasis">Article 12 -</text:span> <text:s/><text:span text:style-name="Strong_20_Emphasis">PAIEMENT – ETABLISSEMENT DE LA FACTURE</text:span><text:tab/>11</text:p>
          <text:p text:style-name="P22">12.1 <text:s/>Délais de paiements<text:tab/>11</text:p>
          <text:p text:style-name="P22">12.2 <text:s/>Intérêts moratoires<text:tab/>11</text:p>
          <text:p text:style-name="P22">12.3 <text:s/>Modalités de paiement direct des sous-traitants<text:tab/>12</text:p>
          <text:p text:style-name="P22">12.4 <text:s/>Présentation des demandes de paiement<text:tab/>12</text:p>
          <text:p text:style-name="P22">12.5 <text:s/>Dématérialisation des factures<text:tab/>12</text:p>
          <text:p text:style-name="P21"><text:span text:style-name="Strong_20_Emphasis">Article 13 -</text:span> <text:s/><text:span text:style-name="Strong_20_Emphasis">PENALITES</text:span><text:tab/>13</text:p>
          <text:p text:style-name="P22">13.1 <text:s/>Pénalités de retard<text:tab/>13</text:p>
          <text:p text:style-name="P22">13.2 <text:s/>Pénalités pour non respect des dispositions du Code du Travail<text:tab/>13</text:p>
          <text:p text:style-name="P22">13.3 <text:s/>Autres pénalités<text:tab/>14</text:p>
          <text:p text:style-name="P21"><text:span text:style-name="Strong_20_Emphasis">Article 14 -</text:span> <text:s/><text:span text:style-name="Strong_20_Emphasis">RESILIATION – EXECUTION DES PRESTATIONS AUX FRAIS ET RISQUES DU TITULAIRE</text:span><text:tab/>14</text:p>
          <text:p text:style-name="P21"><text:span text:style-name="Strong_20_Emphasis">Article 15 -</text:span> <text:s/><text:span text:style-name="Strong_20_Emphasis">CLAUSES DE GESTION DES DONNEES</text:span><text:tab/>14</text:p>
          <text:p text:style-name="P22">15.1 <text:s/>Les contraintes réglementaires <text:tab/>14</text:p>
          <text:p text:style-name="P23">15.1.1 <text:s/>Le RGS<text:tab/>14</text:p>
          <text:p text:style-name="P23">15.1.2 <text:s/>Le Règlement Général sur la Protection des Données (RGPD)<text:tab/>14</text:p>
          <text:p text:style-name="P23">15.1.3 <text:s/>Le Code du Patrimoine<text:tab/>15</text:p>
          <text:p text:style-name="P22">15.2 <text:s/>Les clauses générales de confidentialité<text:tab/>15</text:p>
          <text:p text:style-name="P22">15.3 <text:s/>Les contrôles<text:tab/>15</text:p>
          <text:p text:style-name="P22">15.4 <text:s/>Phase de réversibilité<text:tab/>16</text:p>
          <text:p text:style-name="P21"><text:span text:style-name="Strong_20_Emphasis">Article 16 -</text:span> <text:s/><text:span text:style-name="Strong_20_Emphasis">LOGICIEL E-ATTESTATIONS</text:span><text:tab/>16</text:p>
          <text:p text:style-name="P21"><text:span text:style-name="Strong_20_Emphasis">Article 17 -</text:span> <text:s/><text:span text:style-name="Strong_20_Emphasis">LOI APPLICABLE</text:span><text:tab/>16</text:p>
          <text:p text:style-name="P21"><text:span text:style-name="Strong_20_Emphasis">Article 18 -</text:span> <text:s/><text:span text:style-name="Strong_20_Emphasis">CONFORMITE AUX NORMES</text:span><text:tab/>17</text:p>
          <text:p text:style-name="P21"><text:span text:style-name="Strong_20_Emphasis">Article 19 -</text:span> <text:s/><text:span text:style-name="Strong_20_Emphasis">ASSURANCES</text:span><text:tab/>17</text:p>
          <text:p text:style-name="P21"><text:span text:style-name="Strong_20_Emphasis">Article 20 -</text:span> <text:s/><text:span text:style-name="Strong_20_Emphasis">DEROGATIONS AUX DOCUMENTS GENERAUX</text:span><text:tab/>17</text:p>
        </text:index-body>
      </text:table-of-content>
      <text:p text:style-name="P14"><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en liaison froide pour la restauration collective des enfants des accueils collectifs des Mineurs de la Mairie des 13ème et 14ème arrondissements </text:p>
      <text:p text:style-name="P15"/>
      <text:p text:style-name="Standard">La présente consultation a pour objet : Restauration collective en liaison froide des enfants des accueils collectifs des Mineurs de la Mairie des 13ème et 14è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sur toute la durée du marché :</text:span></text:p>
      <text:p text:style-name="Standard"><text:span text:style-name="T14"/></text:p>
      <text:p text:style-name="Standard"><text:span text:style-name="T14">montant minimum : 90 000 euros</text:span></text:p>
      <text:p text:style-name="Standard"><text:soft-page-break/><text:span text:style-name="T14">montant maximum : 200 000 euros </text:span></text:p>
      <text:p text:style-name="Standard"><text:span text:style-name="T14">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date de notification du marché au titulaire. </text:p>
      <text:p text:style-name="Standard"><text:s/>Les bons de commande émis en fin de marché ne pourront voir leur exécution se prolonger de plus d'<text:span text:style-name="T3">1</text:span><text:span text:style-name="T14"> </text:span><text:span text:style-name="T15">mois</text:span><text:span text:style-name="T14">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7">Par dérogation à l'article 4.1 du C.C.A.G. FCS<text:span text:style-name="T14"> , les pièces constitutives du marché sont les suivantes par ordre de priorité décroissante :</text:span></text:p>
      <text:p text:style-name="P17"><text:span text:style-name="T14"/></text:p>
      <text:p text:style-name="P17"><text:span text:style-name="T14"><text:s/></text:span></text:p>
      <text:p text:style-name="P15">- L'Acte d'Engagement (AE) et son annexe désignée ci-après : </text:p>
      <text:p text:style-name="P15">- Le Bordereau de prix unitaires. </text:p>
      <text:p text:style-name="P15">- Le présent cahier des clauses administratives particulières (C.C.A.P.) </text:p>
      <text:p text:style-name="P15">- Le document intitulé Cahier des Clauses Techniques Particulières (C.C.T.P.) - Annexe 1 :la liste et les coordonnées des Accueils Collectifs de Mineurs de la Mairie d'arrondissements concernés par ce MAPA - Annexe 2 : le planning prévisionnel des jours d'ouverture des Accueils Collectifs de Mineurs, </text:p>
      <text:p text:style-name="P15">- Le cahier des clauses administratives générales (C.C.A.G.) applicable aux marchés publics de Fournitures courantes et de services approuvé par l'arrêté du 19 janvier 2009 publié au JORF du 19 mars 2009 </text:p>
      <text:p text:style-name="P15">- le Mémoire technique </text:p>
      <text:p text:style-name="P15">- Les fiches techniques des échantillons <text:s/></text:p>
      <text:p text:style-name="P15"/>
      <text:h text:style-name="Heading_20_1" text:outline-level="1">DELAIS DE LIVRAISON ET/OU D'EXECUTION</text:h>
      <text:h text:style-name="Heading_20_2" text:outline-level="2"><text:soft-page-break/>Délais</text:h>
      <text:p text:style-name="Standard"><text:s/>Le titulaire dispose d'un délai de 48 heures  maximum à compter de la date de réception du bon de commande pour l'exécution des prestations.</text:p>
      <text:p text:style-name="Standard"/>
      <text:p text:style-name="Standard">Les livraisons s'effectueront sur rendez-vous, de :</text:p>
      <text:p text:style-name="Standard"/>
      <text:p text:style-name="Standard">8H 30 à 11 H 00 maximum pour les livraisons ordinaires, sauf pour les pique-niques qui auront lieu de 7 H 00 à 8H 30 maximum.</text:p>
      <text:p text:style-name="Standard"/>
      <text:p text:style-name="Standard">7H 00 à 9 H 00 pour les livraisons exceptionnelles, urgentes ou celles concernant les livraisons erronées ou pour produits manquants, y compris pour les pique-niques</text:p>
      <text:p text:style-name="Standard"/>
      <text:p text:style-name="P18">La non-livraison des denrées pour le jour prévu sera un défaut de livraison et fera l'objet de pénalités.</text:p>
      <text:p text:style-name="P15"><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text:span></text:p>
      <text:p text:style-name="Standard"><text:span text:style-name="T14">• La quantité commandée,</text:span></text:p>
      <text:p text:style-name="Standard"><text:span text:style-name="T14">• Le lieu </text:span><text:span text:style-name="T15">de livraison</text:span><text:span text:style-name="T14">,</text:span></text:p>
      <text:p text:style-name="Standard"><text:span text:style-name="T14">• Le délai </text:span><text:span text:style-name="T15">de livraison,</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pan text:style-name="T14">La personne habilitée à signer les bons de commande est : </text:span><text:span text:style-name="T15">Le Directeur Général des Services</text:span></text:p>
      <text:p text:style-name="Standard"><text:span text:style-name="T14"/></text:p>
      <text:p text:style-name="Standard"><text:span text:style-name="T14">Les bons de commande seront notifiés par </text:span><text:span text:style-name="T15">courrier, fax (télécopie) ou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oft-page-break/><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5">Conformément à l'article 19.3 du CCAG FCS, le transport, le conditionnement, le chargement et le déchargement s'effectuent sous la responsabilité du titulaire.</text:p>
      <text:p text:style-name="P15"/>
      <text:p text:style-name="P15">Par dérogation à l'article 19.2.2 du CCAG FCS , les emballages restent la propriété de la personne publique. </text:p>
      <text:p text:style-name="P15"/>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text:p>
      <text:p text:style-name="Standard">Le Cahier des Clauses Techniques Particulières (C.C.T.P.) du marché fixe les conditions particulières d'exécution.</text:p>
      <text:p text:style-name="Standard">La liste des accueils collectifs de mineurs (ACM) et  leurs coordonnées, est jointe au Cahier des Clauses Techniques Particulières.</text:p>
      <text:p text:style-name="Standard"/>
      <text:p text:style-name="Standard">Les repas étant préparés et servis en liaison froide, ceux-ci devront être livrés au moyen de véhicules frigorifiques à une température conforme à la réglementation en vigueur.</text:p>
      <text:p text:style-name="Standard">Il ne doit y avoir aucune rupture de la chaîne du froid depuis le lieu d'élaboration des repas jusqu'à la livraison dans les ACM, conformément à la réglementation en vigueur.</text:p>
      <text:p text:style-name="Standard"><text:soft-page-break/>Les ingrédients devront être impérativement livrés tels qu'ils apparaîtront durant l'exécution du marché, le non respect de cette condition, peut être cause de rejet, voire de résiliation du marché.</text:p>
      <text:p text:style-name="Standard"/>
      <text:p text:style-name="Standard"><text:s/></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5"> fournitures</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fournitures</text:span><text:span text:style-name="T14"> font l'objet d'une garantie d'une durée de 1 an, conformément à l'article 28 du CCAG/FCS.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dans le BPU en annexe à l'acte d'engagement et dans les catalogues ou barèmes prix publics du titulaire.</text:span></text:p>
      <text:p text:style-name="Standard"><text:span text:style-name="T14">Les prix unitaires comporteront au maximum 2 chiffres après la virgule, et seront exclusivement utilisés pour l'établissement de la facture , quel que soit le logiciel utilisé par le prestataire.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text:soft-page-break/>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Standard"><text:span text:style-name="T14">- Le nom / la raison sociale et l'adresses du créancier </text:span></text:p>
      <text:p text:style-name="Standard"><text:span text:style-name="T14">- le numéro de SIRET </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P17"><text:span text:style-name="T13">- La date et le numéro du bon de commande</text:span><text:span text:style-name="T14"> </text:span></text:p>
      <text:p text:style-name="P17"><text:span text:style-name="T14">- La nature des prestations</text:span></text:p>
      <text:p text:style-name="P17"><text:span text:style-name="T14">- La quantité </text:span></text:p>
      <text:p text:style-name="P17"><text:span text:style-name="T14">- Le prix de base hors révision et hors taxes </text:span></text:p>
      <text:p text:style-name="P17"><text:span text:style-name="T14">- Le taux et le montant de la T.V.A. </text:span></text:p>
      <text:p text:style-name="P17"><text:span text:style-name="T14">- Le montant total de la facture en euro HT et TTC</text:span></text:p>
      <text:p text:style-name="P17"><text:span text:style-name="T14">- La date et le numéro de facture.</text:span></text:p>
      <text:p text:style-name="P17"><text:span text:style-name="T14">- Tout rabais remise ristourne ou escompte acquis et chiffrable lors de l'opération et directement applicable à cette opération</text:span></text:p>
      <text:p text:style-name="P17"><text:span text:style-name="T14"/></text:p>
      <text:p text:style-name="P17"><text:span text:style-name="T14">Les factures sont adressées à l'adresse suivante et à l'attention de :</text:span></text:p>
      <text:p text:style-name="P17"><text:span text:style-name="T14">Ville de Marseille</text:span></text:p>
      <text:p text:style-name="P17"><text:span text:style-name="T13">Mairie des 13ème et 14ème arrondissements</text:span></text:p>
      <text:p text:style-name="P17"><text:span text:style-name="T13">Service des Finances</text:span></text:p>
      <text:p text:style-name="P17"><text:span text:style-name="T13">72, rue Paul Coxe</text:span></text:p>
      <text:p text:style-name="P17"><text:span text:style-name="T13">13014 MARSEILLE</text:span><text:span text:style-name="T14"> </text:span></text:p>
      <text:p text:style-name="P17"><text:span text:style-name="T14">Le paiement s'effectue suivant les règles de la comptabilité publique dans les conditions prévues aux articles 11 et 12 du C.C.A.G./F.C.S.</text:span></text:p>
      <text:p text:style-name="P17"><text:span text:style-name="T14"/></text:p>
      <text:p text:style-name="P15"/>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text:soft-page-break/>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7"><text:span text:style-name="T13">Sous peine d'irrecevabilité, les factures seront déposées dans CHORUS PRO en respectant l'obligation de renseignement exact des 2 numéros précités.</text:span></text:p>
      <text:p text:style-name="P17"><text:span text:style-name="T14"/></text:p>
      <text:p text:style-name="P17"><text:span text:style-name="T14"><text:s/></text:span></text:p>
      <text:h text:style-name="Heading_20_1" text:outline-level="1">PENALITES</text:h>
      <text:h text:style-name="Heading_20_2" text:outline-level="2">Pénalités de retard</text:h>
      <text:p text:style-name="Standard"><text:s/><text:span text:style-name="T3">Par dérogation à l'article 14.1.1 du C.C.A.G.</text:span><text:span text:style-name="T14">, le régime des pénalités applicables au marché est le suivant : lorsque les délais d'exécution ou de réactivité en cas de livraison erronnée sont dépassés, le titulaire subira par demie-heure de retard, par rapport au délai fixé dans le bon de commande, et sans mise en demeure préalable, une pénalité de 100 Euros.</text:span></text:p>
      <text:p text:style-name="Standard"><text:span text:style-name="T14"/></text:p>
      <text:p text:style-name="Standard"><text:span text:style-name="T14">Toutefois, le montant des pénalités de retard ne peut dépasser le montant total du bon de commande.</text:span></text:p>
      <text:p text:style-name="Standard"><text:span text:style-name="T14"/></text:p>
      <text:p text:style-name="P17"><text:span text:style-name="T13">Par dérogation à l'article 14.1.3 du CCAG </text:span><text:span text:style-name="T14">, le titulaire n'est pas exonéré des pénalités dont le montant ne dépasse pas 300€ HT pour l'ensemble du marché.</text:span></text:p>
      <text:p text:style-name="P17"><text:span text:style-name="T14"/></text:p>
      <text:p text:style-name="P17"><text:span text:style-name="T14"><text:s/></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text:soft-page-break/>Autres pénalités</text:h>
      <text:p text:style-name="Standard"><text:s/>Lorsque la livraison des denrées n'aura pas été faite pour le jour prévu, le titulaire subira sans mise en demeure préalable une pénalité de <text:span text:style-name="T3">500 Euros</text:span><text:span text:style-name="T14"> pour </text:span><text:span text:style-name="T15">défaut de livraison</text:span><text:span text:style-name="T14">. </text:span></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7"><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7"><text:span text:style-name="T14"/></text:p>
      <text:p text:style-name="P17"><text:span text:style-name="T13">La société</text:span><text:span text:style-name="T14"> prestataire s'engage donc à respecter les obligations suivantes et à les faire respecter par son personnel :</text:span></text:p>
      <text:p text:style-name="P17"><text:span text:style-name="T14"/></text:p>
      <text:p text:style-name="P17"><text:span text:style-name="T14"/></text:p>
      <text:list xml:id="list777427782" text:style-name="List_20_1">
        <text:list-item>
          <text:p text:style-name="P19"><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4"/></text:p>
      <text:list xml:id="list1067244704" text:continue-numbering="true" text:style-name="List_20_1">
        <text:list-item>
          <text:p text:style-name="P19"><text:span text:style-name="T14">ne pas utiliser les documents et informations traités à des fins autres que celles spécifiées dans ce marché ;</text:span></text:p>
        </text:list-item>
      </text:list>
      <text:p text:style-name="P20"><text:span text:style-name="T14"/></text:p>
      <text:list xml:id="list1345219521" text:continue-numbering="true" text:style-name="List_20_1">
        <text:list-item>
          <text:p text:style-name="P19"><text:span text:style-name="T14">ne pas divulguer ces documents ou informations à d'autres personnes, qu'il s'agisse de personnes privées ou publiques, physiques ou morales ;</text:span></text:p>
        </text:list-item>
      </text:list>
      <text:p text:style-name="P20"><text:span text:style-name="T14"/></text:p>
      <text:list xml:id="list347496955" text:continue-numbering="true" text:style-name="List_20_1">
        <text:list-item>
          <text:p text:style-name="P19"><text:span text:style-name="T14">prendre toutes mesures permettant d'éviter toute utilisation détournée ou frauduleuse des fichiers informatiques en cours d'exécution du marché ;</text:span></text:p>
        </text:list-item>
      </text:list>
      <text:p text:style-name="P20"><text:span text:style-name="T14"/></text:p>
      <text:list xml:id="list1119650247" text:continue-numbering="true" text:style-name="List_20_1">
        <text:list-item>
          <text:p text:style-name="P19"><text:span text:style-name="T14">prendre toutes mesures de sécurité, notamment matérielle, pour assurer la conservation et l'intégrité des documents et informations traités pendant la durée du marché ;</text:span></text:p>
        </text:list-item>
      </text:list>
      <text:p text:style-name="P20"><text:span text:style-name="T14"/></text:p>
      <text:list xml:id="list844280298" text:continue-numbering="true" text:style-name="List_20_1">
        <text:list-item>
          <text:p text:style-name="P19"><text:span text:style-name="T14">échanger des informations personnelles, sensibles ou des authentifications/identifications uniquement de manière chiffrée ;</text:span></text:p>
        </text:list-item>
      </text:list>
      <text:p text:style-name="P20"><text:span text:style-name="T14"/></text:p>
      <text:list xml:id="list762979900" text:continue-numbering="true" text:style-name="List_20_1">
        <text:list-item>
          <text:p text:style-name="P19"><text:span text:style-name="T14">en fin de marché à procéder à la mise à disposition de toutes les données appartenant à la Ville de Marseille ;</text:span></text:p>
        </text:list-item>
      </text:list>
      <text:p text:style-name="P20"><text:span text:style-name="T14"/></text:p>
      <text:list xml:id="list1153806496" text:continue-numbering="true" text:style-name="List_20_1">
        <text:list-item>
          <text:p text:style-name="P19"><text:span text:style-name="T14">et en fin de marché à procéder à la destruction de tous fichiers manuels ou informatisés stockant les informations saisies.</text:span></text:p>
        </text:list-item>
      </text:list>
      <text:p text:style-name="P20"><text:span text:style-name="T14"><text:s/></text:span></text:p>
      <text:h text:style-name="Heading_20_2" text:outline-level="2">Les contrôles</text:h>
      <text:p text:style-name="P17"><text:soft-page-break/>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4"/></text:p>
      <text:p text:style-name="P17"><text:span text:style-name="T14">En cas de non-respect des dispositions précitées, la responsabilité du titulaire peut également être engagée sur la base des dispositions des articles 226-5 et 226-17 du nouveau code pénal.</text:span></text:p>
      <text:p text:style-name="P17"><text:span text:style-name="T14"/></text:p>
      <text:p text:style-name="P17"><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7"><text:span text:style-name="T14"/></text:p>
      <text:p text:style-name="P17"><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13.1 déroge à l'article 14.1.1 et à l'article 14.1.3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repas en liaison froide pour la restauration collective des enfants des accueils collectifs des Mineurs de la Mairie des 13ème et 14ème arrondissemen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en liaison froide pour la restauration collective des enfants des accueils collectifs des Mineurs de la Mairie des 13ème et 14ème arrondissemen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4T11:41:14</meta:creation-date>
    <meta:editing-duration>PT3S</meta:editing-duration>
    <meta:editing-cycles>2</meta:editing-cycles>
    <meta:generator>OpenOffice.org/3.3$Unix OpenOffice.org_project/330m20$Build-9567</meta:generator>
    <meta:document-statistic meta:table-count="0" meta:image-count="1" meta:object-count="0" meta:page-count="17" meta:paragraph-count="323" meta:word-count="4524" meta:character-count="28373"/>
    <dc:date>2019-10-14T11:41:17</dc:date>
    <meta:user-defined meta:name="Info 1"/>
    <meta:user-defined meta:name="Info 2"/>
    <meta:user-defined meta:name="Info 3"/>
    <meta:user-defined meta:name="Info 4"/>
  </office:meta>
</office:document-meta>
</file>