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start" style:justify-single-word="false"/>
      <style:text-properties fo:font-style="normal" style:text-underline-style="none" fo:font-weight="normal"/>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weight="bold"/>
    </style:style>
    <style:style style:name="P27"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Conception et impression de supports de communication (2 lo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5/07/2019 16:00" text:name="dateLimite"/>
        <text:user-field-decl office:value-type="string" office:string-value="2019_17702_0026" text:name="NumeroConsultation"/>
        <text:user-field-decl office:value-type="string" office:string-value="Procédure adaptée" text:name="ProcedurePassation"/>
        <text:user-field-decl office:value-type="string" office:string-value="REGLEMENT DE CONSULTATION"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Conception et impression de supports de communication (2 lots)</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19_17702_0026</text:user-field-get></text:span></text:p>
      <text:p text:style-name="P6"/>
      <text:p text:style-name="P7"/>
      <text:p text:style-name="P10"><text:span text:style-name="T9">Procédure de passation :</text:span><text:span text:style-name="T7"><text:tab/></text:span><text:span text:style-name="T6"><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7"><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7"><text:span text:style-name="Strong_20_Emphasis">Article 2 -</text:span> <text:s/><text:span text:style-name="Strong_20_Emphasis">CARACTERISTIQUES DE LA CONSULTATION</text:span><text:tab/>4</text:p>
          <text:p text:style-name="P15">2.1 <text:s/>Décomposition en lots, tranches et postes<text:tab/>4</text:p>
          <text:p text:style-name="P18">2.1.1 <text:s/>Décomposition en lots<text:tab/>4</text:p>
          <text:p text:style-name="P18">2.1.2 <text:s/>Décomposition en tranches<text:tab/>6</text:p>
          <text:p text:style-name="P18">2.1.3 <text:s/>Décomposition en postes<text:tab/>6</text:p>
          <text:p text:style-name="P15">2.2 <text:s/>Accord-cadre à bons de commande<text:tab/>6</text:p>
          <text:p text:style-name="P15">2.3 <text:s/>Durée<text:tab/>6</text:p>
          <text:p text:style-name="P15">2.4 <text:s/>Options<text:tab/>6</text:p>
          <text:p text:style-name="P15">2.5 <text:s/>Clause obligatoire d'insertion par l'activité économique<text:tab/>6</text:p>
          <text:p text:style-name="P15">2.6 <text:s/>Groupements d'opérateurs économiques<text:tab/>7</text:p>
          <text:p text:style-name="P15">2.7 <text:s/>Conditions relatives au marché<text:tab/>7</text:p>
          <text:p text:style-name="P18">2.7.1 <text:s/>Cautionnement et garanties exigées<text:tab/>7</text:p>
          <text:p text:style-name="P18">2.7.2 <text:s/>Modalités essentielles de financement et de paiement<text:tab/>7</text:p>
          <text:p text:style-name="P17"><text:span text:style-name="Strong_20_Emphasis">Article 3 -</text:span> <text:s/><text:span text:style-name="Strong_20_Emphasis">DOSSIER DE CONSULTATION DES ENTREPRISES (DCE)</text:span><text:tab/>7</text:p>
          <text:p text:style-name="P17"><text:span text:style-name="Strong_20_Emphasis">Article 4 -</text:span> <text:s/><text:span text:style-name="Strong_20_Emphasis">ELEMENTS EXIGES DU CANDIDAT </text:span><text:tab/>8</text:p>
          <text:p text:style-name="P15">4.1 <text:s/>Renseignements et documents demandés à l'appui des candidatures <text:tab/>8</text:p>
          <text:p text:style-name="P15">4.2 <text:s/>Eléments exigés au titre de l'offre<text:tab/>10</text:p>
          <text:p text:style-name="P18">4.2.1 <text:s/>Présentation des offres<text:tab/>10</text:p>
          <text:p text:style-name="P18">4.2.2 <text:s/>Présentation de variantes<text:tab/>10</text:p>
          <text:p text:style-name="P15">4.3 <text:s/>Visite sur site<text:tab/>10</text:p>
          <text:p text:style-name="P17"><text:span text:style-name="Strong_20_Emphasis">Article 5 -</text:span> <text:s/><text:span text:style-name="Strong_20_Emphasis">REMISE DES PLIS PAR LES CANDIDATS</text:span><text:tab/>11</text:p>
          <text:p text:style-name="P15"><text:soft-page-break/>5.1 <text:s/>Remise électronique<text:tab/>11</text:p>
          <text:p text:style-name="P15">5.2 <text:s/>Copie de sauvegarde<text:tab/>11</text:p>
          <text:p text:style-name="P15">5.3 <text:s/>Echantillons, maquettes, prototypes ou modèles réduits<text:tab/>12</text:p>
          <text:p text:style-name="P15">5.4 <text:s/>Date et heure limites de remise des plis<text:tab/>12</text:p>
          <text:p text:style-name="P15">5.5 <text:s/>Délai de validité des offres<text:tab/>12</text:p>
          <text:p text:style-name="P17"><text:span text:style-name="Strong_20_Emphasis">Article 6 -</text:span> <text:s/><text:span text:style-name="Strong_20_Emphasis">EXAMEN DES PLIS</text:span><text:tab/>12</text:p>
          <text:p text:style-name="P15">6.1 <text:s/>Examen des candidatures <text:tab/>12</text:p>
          <text:p text:style-name="P15">6.2 <text:s/>Jugement des offres<text:tab/>12</text:p>
          <text:p text:style-name="P17"><text:span text:style-name="Strong_20_Emphasis">Article 7 -</text:span> <text:s/><text:span text:style-name="Strong_20_Emphasis">PIECES A REMETTRE PAR LE(S) CANDIDAT(S) RETENU(S)</text:span><text:tab/>15</text:p>
          <text:p text:style-name="P17"><text:span text:style-name="Strong_20_Emphasis">Article 8 -</text:span> <text:s/><text:span text:style-name="Strong_20_Emphasis">MODALITES RELATIVES AUX COMMUNICATIONS ET AUX ECHANGES D'INFORMATION</text:span><text:tab/>16</text:p>
          <text:p text:style-name="P15">8.1 <text:s/>Règles liées aux échanges électroniques<text:tab/>16</text:p>
          <text:p text:style-name="P15">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Conception et impression de supports de communication pour la Mairie des 13ème et 14ème arrondissements de Marseille (2 lots) </text:p>
      <text:p text:style-name="Standard"/>
      <text:p text:style-name="Standard">La Mairie des 13ème et 14ème arrondissements édite régulièrement des documents de communication sur les projets qu'elle conduit ou qu'elle soutient afin d'informer ses administrés, ses élus, ses responsables associatifs et de promouvoir son secteur.</text:p>
      <text:p text:style-name="Standard">Elle dispose pour cela de moyens humains et techniques qui couvrent les besoins les plus courants.</text:p>
      <text:p text:style-name="Standard">Néanmoins certaines demandes de conception dépassent ses capacités de production tant en terme de création, réalisation, impression ainsi que de livraison. </text:p>
      <text:h text:style-name="Heading_20_2" text:outline-level="2">Nature</text:h>
      <text:p text:style-name="Standard">Passation d'un marché de : Services </text:p>
      <text:h text:style-name="Heading_20_2" text:outline-level="2">Pouvoir adjudicateur</text:h>
      <text:p text:style-name="P20">Acheteur public :</text:p>
      <text:p text:style-name="P20"><text:span text:style-name="T15">Ville de Marseille - Mairie des 13eme et 14eme arrondissements</text:span></text:p>
      <text:p text:style-name="P20"><text:span text:style-name="T15">72, rue Paul Coxe</text:span></text:p>
      <text:p text:style-name="P20"><text:span text:style-name="T15">13014 MARSEILLE </text:span></text:p>
      <text:p text:style-name="P20"><text:span text:style-name="T15">Profil acheteur : marchespublics.mairie-marseille.fr</text:span></text:p>
      <text:p text:style-name="P20"><text:span text:style-name="T15">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ext:soft-page-break/>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Conception et réalisation de supports de communication</text:p>
          </table:table-cell>
        </table:table-row>
        <table:table-row>
          <table:table-cell table:style-name="Tableau1.A2" office:value-type="string">
            <text:p text:style-name="Table">2</text:p>
          </table:table-cell>
          <table:table-cell table:style-name="Tableau1.B2" office:value-type="string">
            <text:p text:style-name="Table">Impression et livraison de supports de communication</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text:p>
      <text:p text:style-name="Standard"/>
      <text:p text:style-name="Standard">Lot 1 = montant maximum 50 000 € HT par an</text:p>
      <text:p text:style-name="Standard">Lot 2=  montant maximum  150 000 € HT par an</text:p>
      <text:p text:style-name="Standard"/>
      <text:p text:style-name="Standard">Les bons de commandes pourront être émis jusqu'au dernier jour de la période de validité du marché.</text:p>
      <text:p text:style-name="Standard"><text:span text:style-name="T5"/></text:p>
      <text:p text:style-name="Standard"><text:span text:style-name="T5"/></text:p>
      <text:p text:style-name="P22"><text:s/></text:p>
      <text:p text:style-name="P22"/>
      <text:p text:style-name="P22"/>
      <text:h text:style-name="Heading_20_2" text:outline-level="2">Durée</text:h>
      <text:p text:style-name="Standard">La durée du marché se définit comme suit : Lot 1 : 1 an à compter de la notification du marché.</text:p>
      <text:p text:style-name="Standard">Lot 2 : 1 an à compter de la notification du marché.</text:p>
      <text:p text:style-name="Standard"/>
      <text:p text:style-name="Standard"/>
      <text:p text:style-name="Standard"/>
      <text:p text:style-name="Standard">Cette durée est ferme et ne fera l'objet d'aucune reconduction. </text:p>
      <text:p text:style-name="Standard"/>
      <text:h text:style-name="Heading_20_2" text:outline-level="2">Options</text:h>
      <text:p text:style-name="P26">Prestations supplémentaires éventuelles (PSE)</text:p>
      <text:p text:style-name="P26"><text:span text:style-name="T15"/></text:p>
      <text:p text:style-name="P26"><text:span text:style-name="T15">La présente consultation n'impose pas de prestations supplémentaires éventuelles. </text:span></text:p>
      <text:p text:style-name="P2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5">Le marché est à prix unitaire. </text:span></text:p>
      <text:p text:style-name="P22">Le marché est conclu à prix ferm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text:p>
      <text:p text:style-name="P22">- l'Acte d'Engagement (AE) - cadre de réponse ( un pour chacun des deux lots)</text:p>
      <text:p text:style-name="P22"><text:s/></text:p>
      <text:p text:style-name="P22">- le Bordereau de Prix Unitaires  - cadre de réponse (un pour chacun des deux lots)</text:p>
      <text:p text:style-name="P22"><text:s/></text:p>
      <text:p text:style-name="P22">- le Détail quantitatif et Estimatif (DQE)  - cadre de réponse  (un pour chacun des deux lots) </text:p>
      <text:p text:style-name="P22">- le formulaire de lettre de candidature DC1 (établi par le MINEFE, téléchargeable à l'adresse suivante : http://www.economie.gouv.fr/daj/formulaires) </text:p>
      <text:p text:style-name="P22">- le formulaire de déclaration de candidature DC2 (établi par le MINEFE, téléchargeable à l'adresse suivante : http://www.economie.gouv.fr/daj/formulaires) </text:p>
      <text:p text:style-name="P22">-Le questionnaire sur les aspects environnementaux et sociaux de l'offre ( uniquement pour le lot 2)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5"/></text:p>
      <text:p text:style-name="P21"><text:span text:style-name="T15">Lettre de candidature dûment remplie et comprenant la déclaration sur l'honneur justifiant qu'il n'entre dans aucun des cas d'interdiction de soumissionner obligatoires prévus aux articles L2141-1 à 11 du Code de la commande publique.</text:span></text:p>
      <text:p text:style-name="P21"><text:soft-page-break/><text:span text:style-name="T15"/></text:p>
      <text:p text:style-name="P21"><text:span text:style-name="T15">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5"/></text:p>
      <text:p text:style-name="P21"><text:span text:style-name="T15"><text:s/></text:span></text:p>
      <text:p text:style-name="P21"/>
      <text:p text:style-name="P21">2° - Renseignements concernant la capacité économique et financière de l'entreprise</text:p>
      <text:p text:style-name="P21"><text:span text:style-name="T15"/></text:p>
      <text:p text:style-name="P21"><text:span text:style-name="T15"/></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5"/>
      <text:p text:style-name="P25">3° - Renseignements concernant les références professionnelles et la capacité technique du candidat</text:p>
      <text:p text:style-name="P25"><text:span text:style-name="T15"/></text:p>
      <text:p text:style-name="P25"><text:span text:style-name="T15"/></text:p>
      <text:p text:style-name="P22"/>
      <text:p text:style-name="P22">- Déclaration indiquant les <text:span text:style-name="T8">effectifs</text:span> moyens annuels du candidat et l'importance du personnel d'encadrement pour chacune des trois dernières années </text:p>
      <text:p text:style-name="P22">- Description de l'outillage, du <text:span text:style-name="T8">matériel</text:span> et de l'équipement technique dont le candidat dispose pour la réalisation de marchés de même nature </text:p>
      <text:p text:style-name="P2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3">-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 </text:p>
      <text:p text:style-name="P23"><text:s/></text:p>
      <text:p text:style-name="P23">- Indication des systèmes de gestion et de suivi de la chaîne d'approvisionnement que le candidat pourra mettre en oeuvre lors de l'exécution du marché public </text:p>
      <text:p text:style-name="P23">- Indication des mesures de gestion environnementale que le candidat pourra appliquer lors de l'exécution du marché public </text:p>
      <text:p text:style-name="P23"/>
      <text:p text:style-name="P21">Précisions complémentaires<text:span text:style-name="T15"> :</text:span></text:p>
      <text:p text:style-name="P21"><text:span text:style-name="T15"/></text:p>
      <text:p text:style-name="P21"><text:span text:style-name="T15">Lorsque le candidat se présente sous la forme d'un groupement, chaque membre du groupement doit fournir les pièces et documents mentionnés ci-dessus (DC2 et annexes ou DUME).</text:span></text:p>
      <text:p text:style-name="P21"><text:span text:style-name="T15"/></text:p>
      <text:p text:style-name="P21"><text:soft-page-break/><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text:span text:style-name="T5">Acte d'Engagement par lot</text:span>, dûment complété.</text:p>
      <text:p text:style-name="P22">Rappel : La signature de l'AE n'est que facultative au moment du dépôt de l'offre, mais sera exigée pour l'attributaire.</text:p>
      <text:p text:style-name="P27"/>
      <text:p text:style-name="P22"><text:s/></text:p>
      <text:p text:style-name="P22">- le Bordereau de Prix Unitaires (BPU) <text:span text:style-name="T8">intégralement complété</text:span>, concernant le ou les lots pour le(s)quel(s) le candidat souhaite soumissionner</text:p>
      <text:p text:style-name="P22"/>
      <text:p text:style-name="P22"><text:s/></text:p>
      <text:p text:style-name="P22">- le mémoire technique du candidat concernant le ou les lots pour le(s)quel(s) le candidat souhaite soumissionner</text:p>
      <text:p text:style-name="P22">Celui ci devra détailler les méthodes de travail de l'entreprise avec ses délais de réalisation des prestations de conception et impression  , les moyens humains et matériels qu'il compte affecter spécifiquement pour l'exécution de ce marché et ses fournisseurs habituels.</text:p>
      <text:p text:style-name="P22">Le planning prévisionnel et les délais pour chaque action devront aussi y figurer.</text:p>
      <text:p text:style-name="P22"/>
      <text:p text:style-name="P22">- le questionnaire sur les aspects environnementaux ( uniquement lot 2)</text:p>
      <text:p text:style-name="P22"/>
      <text:p text:style-name="P22">Des illustrations ou des supports de communication de travaux de même type que ceux demandés dans le marché ( au moins trois modèles de travaux représentant une brochure, un dépliant, un flyer, un carton d'invitation et une carte de voeux.</text:p>
      <text:p text:style-name="P22"/>
      <text:p text:style-name="P22"><text:s/></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6">Ville de Marseille</text:p>
      <text:p text:style-name="P26"><text:span text:style-name="T14">Mairie des 13 ème et 14ème arrondissements</text:span></text:p>
      <text:p text:style-name="P26"><text:span text:style-name="T14">Services des Finances</text:span></text:p>
      <text:p text:style-name="P26"><text:span text:style-name="T14">72 rue paul Coxe</text:span></text:p>
      <text:p text:style-name="P26"><text:span text:style-name="T14">13014 Marseille</text:span></text:p>
      <text:p text:style-name="P26"><text:span text:style-name="T15"/></text:p>
      <text:p text:style-name="P26"><text:span text:style-name="T15">REMISE CONTRE RECEPISSE :</text:span></text:p>
      <text:p text:style-name="P26"><text:span text:style-name="T15">Les copies de sauvegarde peuvent être remises contre récépissé à l'adresse suivante :</text:span></text:p>
      <text:p text:style-name="P26"><text:span text:style-name="T14">Ville de Marseille</text:span></text:p>
      <text:p text:style-name="P26"><text:span text:style-name="T14">Mairie des 13ème et 14ème arrondissements</text:span></text:p>
      <text:p text:style-name="P26"><text:span text:style-name="T14">Service des finances</text:span></text:p>
      <text:p text:style-name="P26"><text:span text:style-name="T14">72 rue Paul Coxe</text:span></text:p>
      <text:p text:style-name="P26"><text:span text:style-name="T14">13014 Marseille</text:span></text:p>
      <text:p text:style-name="P26"><text:span text:style-name="T15"/></text:p>
      <text:p text:style-name="P26"><text:span text:style-name="T15">Horaires de réception des plis : du lundi au vendredi, de </text:span><text:span text:style-name="T14">9h00 à 12h00 et de 13h30à 16h30</text:span><text:span text:style-name="T15"> hors jours fériés et chômés. </text:span></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5"> </text:span></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Standard"><text:span text:style-name="T15"/></text:p>
      <text:p text:style-name="Standard"><text:span text:style-name="T15"><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et se réserve la possibilité d'engager</text:span><text:span text:style-name="T15"> des négociations avec les candidats ayant remis une offre recevable, à l'exception des offres inappropriées, avant attribution du marché.</text:span></text:p>
      <text:p text:style-name="Standard"><text:span text:style-name="T15"/></text:p>
      <text:p text:style-name="Standard"><text:span text:style-name="T15"/></text:p>
      <text:p text:style-name="Standard"><text:span text:style-name="T15"><text:s/></text:span></text:p>
      <text:p text:style-name="Standard">Le jugement des offres sera effectué dans les conditions prévues aux articles R2152-1 à 12 du Code de la commande publique et donnera lieu à un classement des offres.</text:p>
      <text:p text:style-name="Standard"><text:soft-page-break/></text:p>
      <text:p text:style-name="Standard"/>
      <text:p text:style-name="Standard"><text:s/>Le jugement des offres sera effectué sur les critères pondérés suivants :</text:p>
      <text:p text:style-name="Standard"/>
      <text:p text:style-name="Standard">POUR LE LOT 1</text:p>
      <text:p text:style-name="Standard"/>
      <text:p text:style-name="Standard">1°) Valeur technique de l'offre 40 %</text:p>
      <text:p text:style-name="Standard">Elle sera évaluée selon les sous critères suivants:</text:p>
      <text:p text:style-name="Standard">- l'expérience des métiers d'illustrateurs et de graphiste, appréciée au vu du mémoire technique et des CV fournis par le candidat. 20 points</text:p>
      <text:p text:style-name="Standard">-Originalité des créations représentatives de travaux de même type appréciée au vu des illustrations ou des supports de communication qui doivent etre fournis à cet effet. 20 points</text:p>
      <text:p text:style-name="Standard">l'absence de réponse à un des sous critères sera notée ZERO.</text:p>
      <text:p text:style-name="Standard">Le total des points relatif à la valeur technique constituera la valeur technique (VT) du candidat, le maximum pouvant être de 60 points</text:p>
      <text:p text:style-name="Standard">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
      <text:p text:style-name="Standard">VT = 40 * (VT(i)/VT(m))</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Standard">2°) Prix de l'offre 40 %</text:p>
      <text:p text:style-name="Standard">La note maximum est de 40 points . Après élimination des offres anormalement basses, la notation de l'offre du candidat (i) sera effectuée à l'aide de la formule suivante :</text:p>
      <text:p text:style-name="Standard">N(i) = 40 x P(m)/P(i)</text:p>
      <text:p text:style-name="Standard">Dans laquelle :</text:p>
      <text:p text:style-name="Standard">N(i) est la note attribuée à l'offre de prix du candidat (i)</text:p>
      <text:p text:style-name="Standard">P(i) est le prix de l'offre du candidat</text:p>
      <text:p text:style-name="Standard">P(m) est le prix de l'offre la moins-disante.</text:p>
      <text:p text:style-name="Standard"/>
      <text:p text:style-name="Standard">3°) Délai de réalisation 20%</text:p>
      <text:p text:style-name="Standard"/>
      <text:p text:style-name="Standard">La note maximum est de 20 points.</text:p>
      <text:p text:style-name="Standard">la notation sera effectuée grace à la formule suivante:</text:p>
      <text:p text:style-name="Standard"/>
      <text:p text:style-name="Standard">D= 20*(D(m)/D(i))</text:p>
      <text:p text:style-name="Standard">Dans laquelle</text:p>
      <text:p text:style-name="Standard">D est la note attribuée à l'offre de délai de réalisation du candidat</text:p>
      <text:p text:style-name="Standard">D(i) est le délai de réalisation du candidat</text:p>
      <text:p text:style-name="Standard">D(m) est le délai de réalisation le plus court proposé.</text:p>
      <text:p text:style-name="Standard">L'offre recevant la meilleure note délai d'execution recevra 20 points.</text:p>
      <text:p text:style-name="Standard"/>
      <text:p text:style-name="Standard">POUR LE LOT 2</text:p>
      <text:p text:style-name="Standard"/>
      <text:p text:style-name="Standard">1°) Valeur technique de l'offre 40 %</text:p>
      <text:p text:style-name="Standard">Elle sera évaluée selon les critères suivants:</text:p>
      <text:p text:style-name="Standard"><text:soft-page-break/>- Aspects environnementaux appréciés au vu du questionnaire cadre réponse complété par le candidat (20 points)</text:p>
      <text:p text:style-name="Standard">- L'expérience des métiers d'impression, appréciée au vu du mémoire technique et des CV fournis par le candidat. ( 20 points)</text:p>
      <text:p text:style-name="Standard">l'absence de réponse à un des sous critères sera notée ZERO.</text:p>
      <text:p text:style-name="Standard">Le total des points relatif à la valeur technique constituera la valeur technique (VT) du candidat, le maximum pouvant être de 60 points</text:p>
      <text:p text:style-name="Standard"/>
      <text:p text:style-name="Standard">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
      <text:p text:style-name="Standard">VT = 40 * (VT(i)/VT(m))</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Standard">2°) Prix de l'offre 40 %</text:p>
      <text:p text:style-name="Standard">La note maximum est de 40 points . Après élimination des offres anormalement basses, la notation de l'offre du candidat (i) sera effectuée à l'aide de la formule suivante :</text:p>
      <text:p text:style-name="Standard">N(i) = 40 x P(m)/P(i)</text:p>
      <text:p text:style-name="Standard">Dans laquelle :</text:p>
      <text:p text:style-name="Standard">N(i) est la note attribuée à l'offre de prix du candidat (i)</text:p>
      <text:p text:style-name="Standard">P(i) est le prix de l'offre du candidat</text:p>
      <text:p text:style-name="Standard">P(m) est le prix de l'offre la moins-disante.</text:p>
      <text:p text:style-name="Standard"/>
      <text:p text:style-name="Standard">3°) Délai de livraison 20%</text:p>
      <text:p text:style-name="Standard"/>
      <text:p text:style-name="Standard">La note maximum est de 20 points.</text:p>
      <text:p text:style-name="Standard">la notation sera effectuée grace à la formule suivante:</text:p>
      <text:p text:style-name="Standard"/>
      <text:p text:style-name="Standard">D= 20*(D(m)/D(i))</text:p>
      <text:p text:style-name="Standard">Dans laquelle</text:p>
      <text:p text:style-name="Standard">D est la note attribuée à l'offre de délai de livraison du candidat</text:p>
      <text:p text:style-name="Standard">D(i) est le délai de livraison du candidat</text:p>
      <text:p text:style-name="Standard">D(m) est le délai de livraison le plus court proposé.</text:p>
      <text:p text:style-name="Standard">L'offre recevant la meilleure note délai de livraison recevra 20 points.</text:p>
      <text:p text:style-name="Standard"/>
      <text:p text:style-name="Standard"><text:s/></text:p>
      <text:p text:style-name="Standard"/>
      <text:p text:style-name="Standard"/>
      <text:p text:style-name="P22"/>
      <text:p text:style-name="P24">Analyse du prix de l'offre<text:span text:style-name="T11"> :</text:span></text:p>
      <text:p text:style-name="P24"><text:span text:style-name="T11"/></text:p>
      <text:p text:style-name="P24"><text:span text:style-name="T11">Les offres doivent obligatoirement être libellées en euros.</text:span></text:p>
      <text:p text:style-name="P24"><text:span text:style-name="T11"/></text:p>
      <text:p text:style-name="P24"><text:span text:style-name="T11"/></text:p>
      <text:p text:style-name="P22"><text:s/>Prix unitaires :</text:p>
      <text:p text:style-name="P22">La comparaison des Prix sera effectuée à l'aide du Détail Quantitatif Estimatif (DQE) complété par le candidat.</text:p>
      <text:p text:style-name="P22"/>
      <text:p text:style-name="P22"><text:soft-page-break/>Ce dernier complètera le Bordereau de Prix Unitaires (BPU) ainsi que le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Concernant le lot n°1:</text:p>
      <text:p text:style-name="P22">La pondération s'effectuera sur la base de : 40 pour la valeur technique, 40 pour le prix , 20 pour le délai en fonction de la formule suivante :</text:p>
      <text:p text:style-name="P22">N(note définitive) = N(i) + VT+ D</text:p>
      <text:p text:style-name="P22"/>
      <text:p text:style-name="P22">Concernant le lot n°2:</text:p>
      <text:p text:style-name="P22">La pondération s'effectuera sur la base de : 40 pour la valeur technique, 40 pour le prix ,20 pour le délai, en fonction de la formule suivante :</text:p>
      <text:p text:style-name="P22">N(note définitive) = N(i) + VT + D </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text:soft-page-break/></text:p>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Conception et impression de supports de communication (2 lo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Conception et impression de supports de communication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05T09:57:19</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314" meta:word-count="4049" meta:character-count="25468"/>
    <dc:date>2019-09-05T09:57:21</dc:date>
    <meta:user-defined meta:name="Info 1"/>
    <meta:user-defined meta:name="Info 2"/>
    <meta:user-defined meta:name="Info 3"/>
    <meta:user-defined meta:name="Info 4"/>
  </office:meta>
</office:document-meta>
</file>