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7cm" style:rel-column-width="21848*"/>
    </style:style>
    <style:style style:name="Tableau1.1" style:family="table-row">
      <style:table-row-properties style:min-row-height="0.7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1.464cm"/>
    </style:style>
    <style:style style:name="P1" style:family="paragraph" style:parent-style-name="Standard">
      <style:paragraph-properties fo:text-align="center" style:justify-single-word="false"/>
      <style:text-properties officeooo:rsid="0004ca70" officeooo:paragraph-rsid="000785c1"/>
    </style:style>
    <style:style style:name="P2" style:family="paragraph" style:parent-style-name="Standard">
      <style:paragraph-properties fo:text-align="center" style:justify-single-word="false"/>
      <style:text-properties officeooo:rsid="0004ca70" officeooo:paragraph-rsid="0008bce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ca70" officeooo:paragraph-rsid="000785c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4ca70" officeooo:paragraph-rsid="0006c65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rsid="000785c1" officeooo:paragraph-rsid="000785c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785c1" officeooo:paragraph-rsid="000785c1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785c1" officeooo:paragraph-rsid="0008bce4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officeooo:rsid="0008bce4" officeooo:paragraph-rsid="0008bce4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officeooo:rsid="0004ca70" officeooo:paragraph-rsid="0004ca70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1pt" fo:font-weight="bold" officeooo:rsid="0004ca70" officeooo:paragraph-rsid="00061fd8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bold" officeooo:rsid="0004ca70" officeooo:paragraph-rsid="0004ca70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8.75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004ca70" officeooo:paragraph-rsid="0004ca70" style:font-size-asian="8.75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rsid="0004ca70" officeooo:paragraph-rsid="00061fd8" style:font-size-asian="8.75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06c65c" officeooo:paragraph-rsid="0006c65c" style:font-size-asian="8.75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officeooo:rsid="0004ca70" officeooo:paragraph-rsid="0004ca70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06c65c" officeooo:paragraph-rsid="0006c65c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fo:font-weight="bold" officeooo:rsid="0004ca70" officeooo:paragraph-rsid="00061fd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0pt" style:text-underline-style="none" officeooo:rsid="0006c65c" officeooo:paragraph-rsid="0006c65c" style:font-size-asian="8.75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officeooo:rsid="000785c1" officeooo:paragraph-rsid="000785c1" style:font-size-asian="8.75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officeooo:rsid="0004ca70" officeooo:paragraph-rsid="0004ca70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officeooo:rsid="0004ca70" officeooo:paragraph-rsid="0004ca70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785c1" officeooo:paragraph-rsid="000785c1" style:font-size-asian="12pt" style:font-weight-asian="bold" style:font-size-complex="12pt" style:font-weight-complex="bold"/>
    </style:style>
    <style:style style:name="T1" style:family="text">
      <style:text-properties officeooo:rsid="0004ca7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85c1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785c1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bce4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785c1" style:font-size-asian="10pt" style:font-size-complex="10pt"/>
    </style:style>
    <style:style style:name="T10" style:family="text">
      <style:text-properties officeooo:rsid="0006c65c"/>
    </style:style>
    <style:style style:name="T11" style:family="text">
      <style:text-properties officeooo:rsid="0008bce4"/>
    </style:style>
    <style:style style:name="T12" style:family="text">
      <style:text-properties officeooo:rsid="0008c0be"/>
    </style:style>
    <style:style style:name="T13" style:family="text">
      <style:text-properties officeooo:rsid="00097c00"/>
    </style:style>
    <style:style style:name="T14" style:family="text">
      <style:text-properties officeooo:rsid="000a3ba9"/>
    </style:style>
    <style:style style:name="T15" style:family="text">
      <style:text-properties officeooo:rsid="000a5f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Numéro de la consultation</text:span> 201<text:span text:style-name="T13">9_17702_0026</text:span></text:p>
      <text:p text:style-name="P1"><text:s text:c="12"/><text:span text:style-name="T6"><text:s/>Conception et impression de supports de communication</text:span><text:span text:style-name="T7"> pour la mairie des 13ème et 14ème arrondissements</text:span></text:p>
      <text:p text:style-name="P1"><text:s text:c="56"/></text:p>
      <text:p text:style-name="P3"><text:s/>LOT 2 impression et livraison<text:span text:style-name="T14"> de supports de communication.</text:span></text:p>
      <text:p text:style-name="P1"><text:s text:c="23"/></text:p>
      <text:p text:style-name="P2"><text:span text:style-name="T2">Questionnaire sur les aspects environnementaux de l’off</text:span><text:span text:style-name="T3">re.</text:span></text:p>
      <text:p text:style-name="P6"/>
      <text:p text:style-name="P6"/>
      <text:p text:style-name="P8"><text:span text:style-name="T5">C</text:span><text:span text:style-name="T4">andidat: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5">Aspects considérés</text:p>
          </table:table-cell>
          <table:table-cell table:style-name="Tableau1.A1" office:value-type="string">
            <text:p text:style-name="P25">Réponses</text:p>
          </table:table-cell>
          <table:table-cell table:style-name="Tableau1.C1" office:value-type="string">
            <text:p text:style-name="P24">Commentaires et précisions </text:p>
            <text:p text:style-name="P23">( joindre tout document utile ou certificat)</text:p>
          </table:table-cell>
        </table:table-row>
        <table:table-row>
          <table:table-cell table:style-name="Tableau1.A2" office:value-type="string">
            <text:p text:style-name="P12">Démarche globale de l’entreprise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5">L’entreprise est elle engagée dans une démarche environnementale de son site certifiée iso 14001 ou EMAS ?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8">L’<text:span text:style-name="T1">entreprise a t-elle obtenu une labellisation ou adhère t-elle à une charte d’engagement pour un développement durable ?</text:span></text:p>
            <text:p text:style-name="P18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Papiers utilisés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5">Le papier répond-il aux exigences d’un éco-label officiel ?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9">Le papier utilisé est-il composé de fibres recyclé<text:span text:style-name="T12">es</text:span>?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5">Le papier utilisé est-il composé de fibres vierges provenant de for<text:span text:style-name="T15">ê</text:span>ts gérées durablement ?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3">E<text:span text:style-name="T1">ncres et impressions</text:span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5">L’impression est-elle réalisée avec des encres à base végétale ?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L’<text:span text:style-name="T1">utilisation de produits émetteurs de COV est-elle limitée ?</text:span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0">Le procédé CTP est-il utilisé ?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G<text:span text:style-name="T10">estion des déchets</text:span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7">Les déchets d’emballage et de production font-ils l’objet d’un recyclage ?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L<text:span text:style-name="T10">es déchets dangereux font-ils l’objet d’une gestion spécifique dans des filières agréées ?</text:span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E<text:span text:style-name="T10">nergie</text:span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7">Mise en œuvre de procédés permettant des économies d’énergie ?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ext:soft-page-break/>
        <table:table-row>
          <table:table-cell table:style-name="Tableau1.A2" office:value-type="string">
            <text:p text:style-name="P26">Aspects considérés</text:p>
          </table:table-cell>
          <table:table-cell table:style-name="Tableau1.A2" office:value-type="string">
            <text:p text:style-name="P26">Réponses</text:p>
          </table:table-cell>
          <table:table-cell table:style-name="Tableau1.C2" office:value-type="string">
            <text:p text:style-name="P26">Commentaires et précisions</text:p>
          </table:table-cell>
        </table:table-row>
        <table:table-row>
          <table:table-cell table:style-name="Tableau1.A2" office:value-type="string">
            <text:p text:style-name="P11">C<text:span text:style-name="T10">onditionnement et transport</text:span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2">Utilisation de conditionnement réutilisable ou recyclable ?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U<text:span text:style-name="T10">tilisation de véhicules à visée écologique au sein de l’entreprise ?</text:span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22">
          <table:table-cell table:style-name="Tableau1.A2" office:value-type="string">
            <text:p text:style-name="P21">A<text:span text:style-name="T10">utres aspects environnementaux pris en considération par l’entreprise ?</text:span></text:p>
          </table:table-cell>
          <table:table-cell table:style-name="Tableau1.A2" office:value-type="string">
            <text:p text:style-name="P9"><text:s/><text:span text:style-name="T8"><text:s text:c="2"/></text:span><text:span text:style-name="T9">Précisez :</text:span></text:p>
          </table:table-cell>
          <table:table-cell table:style-name="Tableau1.C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>Cachet du candidat : <text:s text:c="62"/>Signatur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4:44:00.716000000</meta:creation-date>
    <dc:date>2019-09-05T09:55:53.593000000</dc:date>
    <meta:editing-duration>PT15M58S</meta:editing-duration>
    <meta:editing-cycles>6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36" meta:word-count="231" meta:character-count="1753" meta:non-whitespace-character-count="1397"/>
  </office:meta>
</office:document-meta>
</file>