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padding="0cm" fo:border="none" style:shadow="none"/>
      <style:text-properties style:font-name="Arial" fo:font-size="8pt" style:font-size-asian="8pt" style:font-size-complex="8pt"/>
    </style:style>
    <style:style style:name="P2" style:family="paragraph" style:parent-style-name="Text_20_body">
      <style:text-properties style:font-name="Liberation Serif" officeooo:paragraph-rsid="0006a6f3"/>
    </style:style>
    <style:style style:name="P3" style:family="paragraph" style:parent-style-name="Text_20_body">
      <style:text-properties style:font-name="Liberation Serif" fo:font-weight="bold" officeooo:rsid="00572d10" officeooo:paragraph-rsid="00572d10" style:font-weight-asian="bold" style:font-weight-complex="bold"/>
    </style:style>
    <style:style style:name="P4" style:family="paragraph" style:parent-style-name="Text_20_body">
      <style:paragraph-properties fo:text-align="start" style:justify-single-word="false"/>
      <style:text-properties style:font-name="Arial" fo:font-size="12pt" fo:language="zxx" fo:country="none" style:text-underline-style="none" fo:font-weight="normal" officeooo:rsid="00514acc" officeooo:paragraph-rsid="00514acc" style:font-size-asian="12pt" style:language-asian="zxx" style:country-asian="none" style:font-weight-asian="normal" style:font-size-complex="12pt" style:language-complex="zxx" style:country-complex="none" style:font-weight-complex="normal"/>
    </style:style>
    <style:style style:name="P5" style:family="paragraph" style:parent-style-name="Text_20_body">
      <style:paragraph-properties fo:text-align="start" style:justify-single-word="false"/>
      <style:text-properties style:font-name="Arial" fo:font-size="12pt" fo:language="zxx" fo:country="none" style:text-underline-style="none" fo:font-weight="normal" officeooo:rsid="00514acc" officeooo:paragraph-rsid="00821067" style:font-size-asian="12pt" style:language-asian="zxx" style:country-asian="none" style:font-weight-asian="normal" style:font-size-complex="12pt" style:language-complex="zxx" style:country-complex="none" style:font-weight-complex="normal"/>
    </style:style>
    <style:style style:name="P6" style:family="paragraph" style:parent-style-name="Text_20_body">
      <style:text-properties style:font-name="Arial" fo:font-size="12pt" fo:language="zxx" fo:country="none" fo:font-style="normal" style:text-underline-style="none" fo:font-weight="bold" officeooo:rsid="00514acc" officeooo:paragraph-rsid="0006a6f3" style:font-size-asian="12pt" style:language-asian="zxx" style:country-asian="none" style:font-style-asian="normal" style:font-weight-asian="bold" style:font-size-complex="12pt" style:language-complex="zxx" style:country-complex="none" style:font-style-complex="normal" style:font-weight-complex="bold"/>
    </style:style>
    <style:style style:name="P7" style:family="paragraph" style:parent-style-name="Text_20_body">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8" style:family="paragraph" style:parent-style-name="Text_20_body">
      <style:paragraph-properties fo:text-align="justify" style:justify-single-word="false"/>
      <style:text-properties style:font-name="Arial" fo:font-size="12pt" fo:font-weight="bold" officeooo:paragraph-rsid="006f2bd6" style:font-size-asian="12pt" style:font-weight-asian="bold" style:font-size-complex="12pt" style:font-weight-complex="bold"/>
    </style:style>
    <style:style style:name="P9" style:family="paragraph" style:parent-style-name="Text_20_body">
      <style:text-properties fo:font-size="12pt" fo:font-weight="normal" style:font-size-asian="12pt" style:font-weight-asian="normal" style:font-size-complex="12pt" style:font-weight-complex="normal"/>
    </style:style>
    <style:style style:name="P10" style:family="paragraph" style:parent-style-name="Text_20_body">
      <style:paragraph-properties fo:text-align="justify" style:justify-single-word="false"/>
      <style:text-properties fo:font-size="12pt" officeooo:paragraph-rsid="006f2bd6" style:font-size-asian="12pt" style:font-size-complex="12pt"/>
    </style:style>
    <style:style style:name="P11"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Liberation Serif" fo:font-size="14pt" fo:language="zxx" fo:country="none" officeooo:paragraph-rsid="0006a6f3" style:font-size-asian="14pt" style:language-asian="zxx" style:country-asian="none" style:font-size-complex="14pt" style:language-complex="zxx" style:country-complex="none"/>
    </style:style>
    <style:style style:name="P12" style:family="paragraph" style:parent-style-name="Standard">
      <style:paragraph-properties fo:text-align="justify" style:justify-single-word="false"/>
      <style:text-properties fo:color="#000000" style:font-name="Liberation Serif" fo:font-size="10pt" officeooo:paragraph-rsid="0006a6f3" fo:background-color="#ffffff" style:font-size-asian="10pt" style:font-name-complex="Arial" style:font-size-complex="10pt"/>
    </style:style>
    <style:style style:name="P13" style:family="paragraph" style:parent-style-name="Standard">
      <style:paragraph-properties fo:text-align="justify" style:justify-single-word="false"/>
      <style:text-properties fo:color="#000000" style:font-name="Liberation Serif" fo:font-size="10pt" officeooo:paragraph-rsid="0006a6f3" style:font-size-asian="10pt" style:font-size-complex="10pt"/>
    </style:style>
    <style:style style:name="P14" style:family="paragraph" style:parent-style-name="Standard">
      <style:paragraph-properties fo:text-align="justify" style:justify-single-word="false"/>
      <style:text-properties fo:color="#000000" style:font-name="Arial2" fo:font-size="12pt" officeooo:paragraph-rsid="007cf90b" style:font-size-asian="12pt" style:font-size-complex="12pt"/>
    </style:style>
    <style:style style:name="P15" style:family="paragraph" style:parent-style-name="Standard">
      <style:paragraph-properties fo:text-align="justify" style:justify-single-word="false"/>
      <style:text-properties fo:color="#000000" style:font-name="Arial2" fo:font-size="12pt" officeooo:paragraph-rsid="007d9089" style:font-size-asian="12pt" style:font-size-complex="12pt"/>
    </style:style>
    <style:style style:name="P16" style:family="paragraph" style:parent-style-name="Standard">
      <style:text-properties style:font-name="Liberation Serif" fo:font-size="10pt" officeooo:rsid="0051db88" officeooo:paragraph-rsid="0006a6f3" style:font-size-asian="10pt" style:font-size-complex="10pt"/>
    </style:style>
    <style:style style:name="P17"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Liberation Serif" fo:font-size="10pt" fo:font-weight="bold" officeooo:paragraph-rsid="0006a6f3" fo:background-color="#ffffff" style:font-size-asian="10pt" style:font-weight-asian="bold" style:font-name-complex="Arial" style:font-size-complex="10pt" style:font-weight-complex="bold"/>
    </style:style>
    <style:style style:name="P18" style:family="paragraph" style:parent-style-name="Direction">
      <style:text-properties style:font-name="Liberation Serif" officeooo:rsid="0051db88" officeooo:paragraph-rsid="0006a6f3"/>
    </style:style>
    <style:style style:name="P19" style:family="paragraph" style:parent-style-name="Direction">
      <style:paragraph-properties fo:text-align="justify" style:justify-single-word="false"/>
      <style:text-properties style:font-name="Liberation Serif" officeooo:rsid="0051db88" officeooo:paragraph-rsid="0006a6f3"/>
    </style:style>
    <style:style style:name="P20" style:family="paragraph" style:parent-style-name="TypeDocument3">
      <style:text-properties style:font-name="Liberation Serif" officeooo:rsid="000bff25" officeooo:paragraph-rsid="0006a6f3"/>
    </style:style>
    <style:style style:name="P21" style:family="paragraph" style:parent-style-name="NumeroConsultation">
      <style:paragraph-properties fo:margin-left="6.35cm" fo:margin-right="0cm" fo:text-align="start" style:justify-single-word="false" fo:text-indent="-5.454cm" style:auto-text-indent="false"/>
      <style:text-properties style:font-name="Liberation Serif" officeooo:paragraph-rsid="0006a6f3"/>
    </style:style>
    <style:style style:name="P22" style:family="paragraph" style:parent-style-name="Procedure">
      <style:paragraph-properties fo:margin-left="7.571cm" fo:margin-right="0cm" fo:text-align="start" style:justify-single-word="false" fo:text-indent="-6.636cm" style:auto-text-indent="false"/>
      <style:text-properties style:font-name="Liberation Serif" officeooo:paragraph-rsid="0006a6f3"/>
    </style:style>
    <style:style style:name="P23" style:family="paragraph" style:parent-style-name="DateLimite">
      <style:paragraph-properties fo:margin-left="7.53cm" fo:margin-right="0cm" fo:text-align="start" style:justify-single-word="false" fo:text-indent="-6.636cm" style:auto-text-indent="false"/>
      <style:text-properties style:font-name="Liberation Serif" style:text-underline-style="solid" style:text-underline-width="auto" style:text-underline-color="font-color" fo:font-weight="bold" officeooo:paragraph-rsid="0006a6f3" style:font-weight-asian="bold" style:font-weight-complex="bold"/>
    </style:style>
    <style:style style:name="P24" style:family="paragraph" style:parent-style-name="DateLimite">
      <style:paragraph-properties fo:margin-left="7.53cm" fo:margin-right="0cm" fo:text-align="start" style:justify-single-word="false" fo:text-indent="-6.636cm" style:auto-text-indent="false"/>
      <style:text-properties style:font-name="Liberation Serif" officeooo:paragraph-rsid="0006a6f3"/>
    </style:style>
    <style:style style:name="P25" style:family="paragraph" style:parent-style-name="Text_20_body">
      <style:paragraph-properties fo:margin-top="0cm" fo:margin-bottom="0cm" loext:contextual-spacing="false" fo:text-align="start" style:justify-single-word="false" style:writing-mode="page"/>
      <style:text-properties style:font-name="Arial" fo:font-size="11pt" fo:language="zxx" fo:country="none" style:text-underline-style="none" fo:font-weight="normal" officeooo:rsid="00514acc" officeooo:paragraph-rsid="00514acc" style:font-size-asian="11pt" style:language-asian="zxx" style:country-asian="none" style:font-weight-asian="normal" style:font-size-complex="11pt" style:language-complex="zxx" style:country-complex="none" style:font-weight-complex="normal"/>
    </style:style>
    <style:style style:name="P26"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632ba1" officeooo:paragraph-rsid="007cf90b" style:font-size-asian="12pt" style:language-asian="zxx" style:country-asian="none" style:font-weight-asian="normal" style:font-size-complex="12pt" style:language-complex="zxx" style:country-complex="none" style:font-weight-complex="normal"/>
    </style:style>
    <style:style style:name="P27"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style:text-underline-style="none" fo:font-weight="normal" officeooo:rsid="00632ba1" officeooo:paragraph-rsid="007d9089" style:font-size-asian="12pt" style:language-asian="zxx" style:country-asian="none" style:font-weight-asian="normal" style:font-size-complex="12pt" style:language-complex="zxx" style:country-complex="none" style:font-weight-complex="normal"/>
    </style:style>
    <style:style style:name="P28"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585598" officeooo:paragraph-rsid="00585598" style:font-size-asian="12pt" style:language-asian="zxx" style:country-asian="none" style:font-weight-asian="normal" style:font-size-complex="12pt" style:language-complex="zxx" style:country-complex="none" style:font-weight-complex="normal"/>
    </style:style>
    <style:style style:name="P29"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585598" officeooo:paragraph-rsid="007cf90b" style:font-size-asian="12pt" style:language-asian="zxx" style:country-asian="none" style:font-weight-asian="normal" style:font-size-complex="12pt" style:language-complex="zxx" style:country-complex="none" style:font-weight-complex="normal"/>
    </style:style>
    <style:style style:name="P30"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style:text-underline-style="none" fo:font-weight="normal" officeooo:rsid="00514acc" officeooo:paragraph-rsid="00514acc" style:font-size-asian="12pt" style:language-asian="zxx" style:country-asian="none" style:font-weight-asian="normal" style:font-size-complex="12pt" style:language-complex="zxx" style:country-complex="none" style:font-weight-complex="normal"/>
    </style:style>
    <style:style style:name="P31"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style:text-underline-style="none" fo:font-weight="normal" officeooo:rsid="00514acc" officeooo:paragraph-rsid="00585598" style:font-size-asian="12pt" style:language-asian="zxx" style:country-asian="none" style:font-weight-asian="normal" style:font-size-complex="12pt" style:language-complex="zxx" style:country-complex="none" style:font-weight-complex="normal"/>
    </style:style>
    <style:style style:name="P32"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style:text-underline-style="none" fo:font-weight="normal" officeooo:rsid="00514acc" officeooo:paragraph-rsid="007d9089" style:font-size-asian="12pt" style:language-asian="zxx" style:country-asian="none" style:font-weight-asian="normal" style:font-size-complex="12pt" style:language-complex="zxx" style:country-complex="none" style:font-weight-complex="normal"/>
    </style:style>
    <style:style style:name="P33"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style:text-underline-style="none" fo:font-weight="normal" officeooo:rsid="00514acc" officeooo:paragraph-rsid="0065bdbb" style:font-size-asian="12pt" style:language-asian="zxx" style:country-asian="none" style:font-weight-asian="normal" style:font-size-complex="12pt" style:language-complex="zxx" style:country-complex="none" style:font-weight-complex="normal"/>
    </style:style>
    <style:style style:name="P34"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514acc" officeooo:paragraph-rsid="00514acc" style:font-size-asian="12pt" style:language-asian="zxx" style:country-asian="none" style:font-weight-asian="normal" style:font-size-complex="12pt" style:language-complex="zxx" style:country-complex="none" style:font-weight-complex="normal"/>
    </style:style>
    <style:style style:name="P35"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514acc" officeooo:paragraph-rsid="00585598" style:font-size-asian="12pt" style:language-asian="zxx" style:country-asian="none" style:font-weight-asian="normal" style:font-size-complex="12pt" style:language-complex="zxx" style:country-complex="none" style:font-weight-complex="normal"/>
    </style:style>
    <style:style style:name="P36"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5307bd" officeooo:paragraph-rsid="005307bd" style:font-size-asian="12pt" style:language-asian="zxx" style:country-asian="none" style:font-weight-asian="normal" style:font-size-complex="12pt" style:language-complex="zxx" style:country-complex="none" style:font-weight-complex="normal"/>
    </style:style>
    <style:style style:name="P37"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546e41" officeooo:paragraph-rsid="00546e41" style:font-size-asian="12pt" style:language-asian="zxx" style:country-asian="none" style:font-weight-asian="normal" style:font-size-complex="12pt" style:language-complex="zxx" style:country-complex="none" style:font-weight-complex="normal"/>
    </style:style>
    <style:style style:name="P38"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546e41" officeooo:paragraph-rsid="008d1286" style:font-size-asian="12pt" style:language-asian="zxx" style:country-asian="none" style:font-weight-asian="normal" style:font-size-complex="12pt" style:language-complex="zxx" style:country-complex="none" style:font-weight-complex="normal"/>
    </style:style>
    <style:style style:name="P39"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style:text-underline-style="none" fo:font-weight="normal" officeooo:rsid="00546e41" officeooo:paragraph-rsid="00546e41" style:font-size-asian="12pt" style:language-asian="zxx" style:country-asian="none" style:font-weight-asian="normal" style:font-size-complex="12pt" style:language-complex="zxx" style:country-complex="none" style:font-weight-complex="normal"/>
    </style:style>
    <style:style style:name="P40"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55b042" officeooo:paragraph-rsid="0055b042" style:font-size-asian="12pt" style:language-asian="zxx" style:country-asian="none" style:font-weight-asian="normal" style:font-size-complex="12pt" style:language-complex="zxx" style:country-complex="none" style:font-weight-complex="normal"/>
    </style:style>
    <style:style style:name="P41"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style:text-underline-style="none" fo:font-weight="normal" officeooo:rsid="0055b042" officeooo:paragraph-rsid="0055b042" style:font-size-asian="12pt" style:language-asian="zxx" style:country-asian="none" style:font-weight-asian="normal" style:font-size-complex="12pt" style:language-complex="zxx" style:country-complex="none" style:font-weight-complex="normal"/>
    </style:style>
    <style:style style:name="P42"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5680e9" officeooo:paragraph-rsid="005680e9" style:font-size-asian="12pt" style:language-asian="zxx" style:country-asian="none" style:font-weight-asian="normal" style:font-size-complex="12pt" style:language-complex="zxx" style:country-complex="none" style:font-weight-complex="normal"/>
    </style:style>
    <style:style style:name="P43"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572d10" officeooo:paragraph-rsid="00572d10" style:font-size-asian="12pt" style:language-asian="zxx" style:country-asian="none" style:font-weight-asian="normal" style:font-size-complex="12pt" style:language-complex="zxx" style:country-complex="none" style:font-weight-complex="normal"/>
    </style:style>
    <style:style style:name="P44"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572d10" officeooo:paragraph-rsid="007cf90b" style:font-size-asian="12pt" style:language-asian="zxx" style:country-asian="none" style:font-weight-asian="normal" style:font-size-complex="12pt" style:language-complex="zxx" style:country-complex="none" style:font-weight-complex="normal"/>
    </style:style>
    <style:style style:name="P45"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59fcac" officeooo:paragraph-rsid="0059fcac" style:font-size-asian="12pt" style:language-asian="zxx" style:country-asian="none" style:font-weight-asian="normal" style:font-size-complex="12pt" style:language-complex="zxx" style:country-complex="none" style:font-weight-complex="normal"/>
    </style:style>
    <style:style style:name="P46"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65bdbb" officeooo:paragraph-rsid="0065bdbb" style:font-size-asian="12pt" style:language-asian="zxx" style:country-asian="none" style:font-weight-asian="normal" style:font-size-complex="12pt" style:language-complex="zxx" style:country-complex="none" style:font-weight-complex="normal"/>
    </style:style>
    <style:style style:name="P47"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style:text-underline-style="none" fo:font-weight="normal" officeooo:rsid="0064ab00" officeooo:paragraph-rsid="007d9089" style:font-size-asian="12pt" style:language-asian="zxx" style:country-asian="none" style:font-weight-asian="normal" style:font-size-complex="12pt" style:language-complex="zxx" style:country-complex="none" style:font-weight-complex="normal"/>
    </style:style>
    <style:style style:name="P48"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style:text-underline-style="none" fo:font-weight="normal" officeooo:rsid="0064ab00" officeooo:paragraph-rsid="0089a3b7" style:font-size-asian="12pt" style:language-asian="zxx" style:country-asian="none" style:font-weight-asian="normal" style:font-size-complex="12pt" style:language-complex="zxx" style:country-complex="none" style:font-weight-complex="normal"/>
    </style:style>
    <style:style style:name="P49"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64ab00" officeooo:paragraph-rsid="007d9089" style:font-size-asian="12pt" style:language-asian="zxx" style:country-asian="none" style:font-weight-asian="normal" style:font-size-complex="12pt" style:language-complex="zxx" style:country-complex="none" style:font-weight-complex="normal"/>
    </style:style>
    <style:style style:name="P50"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style:text-underline-style="none" fo:font-weight="normal" officeooo:rsid="00662e65" officeooo:paragraph-rsid="007d9089" style:font-size-asian="12pt" style:language-asian="zxx" style:country-asian="none" style:font-weight-asian="normal" style:font-size-complex="12pt" style:language-complex="zxx" style:country-complex="none" style:font-weight-complex="normal"/>
    </style:style>
    <style:style style:name="P51"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6bfa63" officeooo:paragraph-rsid="006bfa63" style:font-size-asian="12pt" style:language-asian="zxx" style:country-asian="none" style:font-weight-asian="normal" style:font-size-complex="12pt" style:language-complex="zxx" style:country-complex="none" style:font-weight-complex="normal"/>
    </style:style>
    <style:style style:name="P52"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6a4ade" officeooo:paragraph-rsid="006bfa63" style:font-size-asian="12pt" style:language-asian="zxx" style:country-asian="none" style:font-weight-asian="normal" style:font-size-complex="12pt" style:language-complex="zxx" style:country-complex="none" style:font-weight-complex="normal"/>
    </style:style>
    <style:style style:name="P53"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6a4ade" officeooo:paragraph-rsid="007d9089" style:font-size-asian="12pt" style:language-asian="zxx" style:country-asian="none" style:font-weight-asian="normal" style:font-size-complex="12pt" style:language-complex="zxx" style:country-complex="none" style:font-weight-complex="normal"/>
    </style:style>
    <style:style style:name="P54"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701314" officeooo:paragraph-rsid="007d9089" style:font-size-asian="12pt" style:language-asian="zxx" style:country-asian="none" style:font-weight-asian="normal" style:font-size-complex="12pt" style:language-complex="zxx" style:country-complex="none" style:font-weight-complex="normal"/>
    </style:style>
    <style:style style:name="P55"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7607eb" officeooo:paragraph-rsid="007cf90b" style:font-size-asian="12pt" style:language-asian="zxx" style:country-asian="none" style:font-weight-asian="normal" style:font-size-complex="12pt" style:language-complex="zxx" style:country-complex="none" style:font-weight-complex="normal"/>
    </style:style>
    <style:style style:name="P56"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62b35f" officeooo:paragraph-rsid="007cf90b" style:font-size-asian="12pt" style:language-asian="zxx" style:country-asian="none" style:font-weight-asian="normal" style:font-size-complex="12pt" style:language-complex="zxx" style:country-complex="none" style:font-weight-complex="normal"/>
    </style:style>
    <style:style style:name="P57"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8e1ffd" officeooo:paragraph-rsid="008e1ffd" style:font-size-asian="12pt" style:language-asian="zxx" style:country-asian="none" style:font-weight-asian="normal" style:font-size-complex="12pt" style:language-complex="zxx" style:country-complex="none" style:font-weight-complex="normal"/>
    </style:style>
    <style:style style:name="P58"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93ae9d" officeooo:paragraph-rsid="0093ae9d" style:font-size-asian="12pt" style:language-asian="zxx" style:country-asian="none" style:font-weight-asian="normal" style:font-size-complex="12pt" style:language-complex="zxx" style:country-complex="none" style:font-weight-complex="normal"/>
    </style:style>
    <style:style style:name="P59"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bold" officeooo:rsid="007607eb" officeooo:paragraph-rsid="007cf90b" style:font-size-asian="12pt" style:language-asian="zxx" style:country-asian="none" style:font-weight-asian="bold" style:font-size-complex="12pt" style:language-complex="zxx" style:country-complex="none" style:font-weight-complex="bold"/>
    </style:style>
    <style:style style:name="P60"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bold" officeooo:rsid="00585598" officeooo:paragraph-rsid="00585598" style:font-size-asian="12pt" style:language-asian="zxx" style:country-asian="none" style:font-weight-asian="bold" style:font-size-complex="12pt" style:language-complex="zxx" style:country-complex="none" style:font-weight-complex="bold"/>
    </style:style>
    <style:style style:name="P61"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style:text-underline-style="none" fo:font-weight="bold" officeooo:rsid="00514acc" officeooo:paragraph-rsid="007d9089" style:font-size-asian="12pt" style:language-asian="zxx" style:country-asian="none" style:font-weight-asian="bold" style:font-size-complex="12pt" style:language-complex="zxx" style:country-complex="none" style:font-weight-complex="bold"/>
    </style:style>
    <style:style style:name="P62"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style:text-underline-style="none" fo:font-weight="bold" officeooo:rsid="00514acc" officeooo:paragraph-rsid="0089a3b7" style:font-size-asian="12pt" style:language-asian="zxx" style:country-asian="none" style:font-weight-asian="bold" style:font-size-complex="12pt" style:language-complex="zxx" style:country-complex="none" style:font-weight-complex="bold"/>
    </style:style>
    <style:style style:name="P63"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bold" officeooo:rsid="008e1ffd" officeooo:paragraph-rsid="008e1ffd" style:font-size-asian="12pt" style:language-asian="zxx" style:country-asian="none" style:font-weight-asian="bold" style:font-size-complex="12pt" style:language-complex="zxx" style:country-complex="none" style:font-weight-complex="bold"/>
    </style:style>
    <style:style style:name="P64"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style:text-underline-style="none" fo:font-weight="bold" officeooo:rsid="0089a3b7" officeooo:paragraph-rsid="0089a3b7" style:font-size-asian="12pt" style:language-asian="zxx" style:country-asian="none" style:font-weight-asian="bold" style:font-size-complex="12pt" style:language-complex="zxx" style:country-complex="none" style:font-weight-complex="bold"/>
    </style:style>
    <style:style style:name="P65"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fo:font-style="normal" style:text-underline-style="solid" style:text-underline-width="auto" style:text-underline-color="font-color" fo:font-weight="bold" officeooo:rsid="00514acc" officeooo:paragraph-rsid="00514acc" style:font-size-asian="12pt" style:language-asian="zxx" style:country-asian="none" style:font-style-asian="normal" style:font-weight-asian="bold" style:font-size-complex="12pt" style:language-complex="zxx" style:country-complex="none" style:font-style-complex="normal" style:font-weight-complex="bold"/>
    </style:style>
    <style:style style:name="P66"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fo:font-style="normal" style:text-underline-style="solid" style:text-underline-width="auto" style:text-underline-color="font-color" fo:font-weight="normal" officeooo:rsid="006768c0" officeooo:paragraph-rsid="006768c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67"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fo:font-style="normal" style:text-underline-style="solid" style:text-underline-width="auto" style:text-underline-color="font-color" fo:font-weight="normal" officeooo:rsid="0059fcac" officeooo:paragraph-rsid="0059fcac"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68"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fo:font-style="normal" style:text-underline-style="solid" style:text-underline-width="auto" style:text-underline-color="font-color" fo:font-weight="normal" officeooo:rsid="0059fcac" officeooo:paragraph-rsid="007cf90b"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69"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fo:font-style="normal" style:text-underline-style="solid" style:text-underline-width="auto" style:text-underline-color="font-color" fo:font-weight="normal" officeooo:rsid="0055b042" officeooo:paragraph-rsid="0055b042"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0"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fo:font-style="normal" style:text-underline-style="none" fo:font-weight="normal" officeooo:rsid="0067688a" officeooo:paragraph-rsid="0067688a"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1"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fo:font-style="normal" style:text-underline-style="none" fo:font-weight="normal" officeooo:rsid="006768c0" officeooo:paragraph-rsid="006768c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2"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fo:font-style="normal" style:text-underline-style="none" fo:font-weight="normal" officeooo:rsid="006768c0" officeooo:paragraph-rsid="00693f83"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3"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fo:font-style="normal" style:text-underline-style="none" fo:font-weight="normal" officeooo:rsid="00693f83" officeooo:paragraph-rsid="00693f83"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4"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fo:font-style="normal" style:text-underline-style="none" fo:font-weight="normal" officeooo:rsid="0059fcac" officeooo:paragraph-rsid="0059fcac"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5"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fo:font-style="normal" style:text-underline-style="none" fo:font-weight="normal" officeooo:rsid="0059fcac" officeooo:paragraph-rsid="007cf90b"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6"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fo:font-style="normal" style:text-underline-style="none" fo:font-weight="normal" officeooo:rsid="0059fcac" officeooo:paragraph-rsid="0059fcac"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7"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fo:font-style="normal" style:text-underline-style="none" fo:font-weight="normal" officeooo:rsid="0059fcac" officeooo:paragraph-rsid="007cf90b"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8"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fo:font-style="normal" style:text-underline-style="none" fo:font-weight="normal" officeooo:rsid="00632ba1" officeooo:paragraph-rsid="007cf90b"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9"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fo:font-style="normal" style:text-underline-style="none" fo:font-weight="normal" officeooo:rsid="0064ab00" officeooo:paragraph-rsid="0089a3b7"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80"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fo:font-style="normal" style:text-underline-style="none" fo:font-weight="bold" officeooo:rsid="0055b042" officeooo:paragraph-rsid="0055b042" style:font-size-asian="12pt" style:language-asian="zxx" style:country-asian="none" style:font-style-asian="normal" style:font-weight-asian="bold" style:font-size-complex="12pt" style:language-complex="zxx" style:country-complex="none" style:font-style-complex="normal" style:font-weight-complex="bold"/>
    </style:style>
    <style:style style:name="P81"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fo:font-style="normal" style:text-underline-style="none" fo:font-weight="bold" officeooo:rsid="0089a3b7" officeooo:paragraph-rsid="0089a3b7" style:font-size-asian="12pt" style:language-asian="zxx" style:country-asian="none" style:font-style-asian="normal" style:font-weight-asian="bold" style:font-size-complex="12pt" style:language-complex="zxx" style:country-complex="none" style:font-style-complex="normal" style:font-weight-complex="bold"/>
    </style:style>
    <style:style style:name="P82"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solid" style:text-underline-width="auto" style:text-underline-color="font-color" fo:font-weight="bold" officeooo:rsid="00514acc" officeooo:paragraph-rsid="00514acc" style:font-size-asian="12pt" style:language-asian="zxx" style:country-asian="none" style:font-weight-asian="bold" style:font-size-complex="12pt" style:language-complex="zxx" style:country-complex="none" style:font-weight-complex="bold"/>
    </style:style>
    <style:style style:name="P83"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solid" style:text-underline-width="auto" style:text-underline-color="font-color" fo:font-weight="normal" officeooo:rsid="00514acc" officeooo:paragraph-rsid="00585598" style:font-size-asian="12pt" style:language-asian="zxx" style:country-asian="none" style:font-weight-asian="normal" style:font-size-complex="12pt" style:language-complex="zxx" style:country-complex="none" style:font-weight-complex="normal"/>
    </style:style>
    <style:style style:name="P84"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style:text-underline-style="solid" style:text-underline-width="auto" style:text-underline-color="font-color" fo:font-weight="normal" officeooo:rsid="00514acc" officeooo:paragraph-rsid="007d9089" style:font-size-asian="12pt" style:language-asian="zxx" style:country-asian="none" style:font-weight-asian="normal" style:font-size-complex="12pt" style:language-complex="zxx" style:country-complex="none" style:font-weight-complex="normal"/>
    </style:style>
    <style:style style:name="P85"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style:text-underline-style="solid" style:text-underline-width="auto" style:text-underline-color="font-color" fo:font-weight="normal" officeooo:rsid="0055b042" officeooo:paragraph-rsid="0055b042" style:font-size-asian="12pt" style:language-asian="zxx" style:country-asian="none" style:font-weight-asian="normal" style:font-size-complex="12pt" style:language-complex="zxx" style:country-complex="none" style:font-weight-complex="normal"/>
    </style:style>
    <style:style style:name="P86" style:family="paragraph" style:parent-style-name="Text_20_body">
      <style:paragraph-properties fo:margin-top="0cm" fo:margin-bottom="0cm" loext:contextual-spacing="false" fo:text-align="justify" style:justify-single-word="false" style:writing-mode="page"/>
      <style:text-properties fo:color="#000000" style:font-name="Arial2" fo:font-size="12pt" fo:language="zxx" fo:country="none" style:text-underline-style="none" fo:font-weight="normal" officeooo:rsid="00632ba1" officeooo:paragraph-rsid="007cf90b" style:font-size-asian="12pt" style:language-asian="zxx" style:country-asian="none" style:font-weight-asian="normal" style:font-size-complex="12pt" style:language-complex="zxx" style:country-complex="none" style:font-weight-complex="normal"/>
    </style:style>
    <style:style style:name="P87" style:family="paragraph" style:parent-style-name="Text_20_body">
      <style:paragraph-properties fo:margin-top="0cm" fo:margin-bottom="0cm" loext:contextual-spacing="false" fo:text-align="justify" style:justify-single-word="false" style:writing-mode="page"/>
      <style:text-properties fo:color="#000000" style:font-name="Arial2" fo:font-size="12pt" fo:language="zxx" fo:country="none" style:text-underline-style="none" fo:font-weight="normal" officeooo:rsid="00632ba1" officeooo:paragraph-rsid="00821067" style:font-size-asian="12pt" style:language-asian="zxx" style:country-asian="none" style:font-weight-asian="normal" style:font-size-complex="12pt" style:language-complex="zxx" style:country-complex="none" style:font-weight-complex="normal"/>
    </style:style>
    <style:style style:name="P88" style:family="paragraph" style:parent-style-name="Standard">
      <style:paragraph-properties fo:margin-top="0cm" fo:margin-bottom="0cm" loext:contextual-spacing="false" fo:text-align="justify" style:justify-single-word="false" style:writing-mode="page"/>
      <style:text-properties style:font-name="Arial" fo:font-size="12pt" fo:language="zxx" fo:country="none" fo:font-style="normal" style:text-underline-style="solid" style:text-underline-width="auto" style:text-underline-color="font-color" fo:font-weight="normal" officeooo:rsid="00675b5c" officeooo:paragraph-rsid="007cf90b"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89" style:family="paragraph" style:parent-style-name="Standard">
      <style:paragraph-properties fo:margin-top="0cm" fo:margin-bottom="0cm" loext:contextual-spacing="false" fo:text-align="justify" style:justify-single-word="false" style:writing-mode="page"/>
      <style:text-properties style:font-name="Arial" fo:font-size="12pt" fo:language="zxx" fo:country="none" fo:font-style="normal" style:text-underline-style="solid" style:text-underline-width="auto" style:text-underline-color="font-color" fo:font-weight="normal" officeooo:rsid="006768c0" officeooo:paragraph-rsid="007cf90b"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90" style:family="paragraph" style:parent-style-name="Standard">
      <style:paragraph-properties fo:margin-top="0cm" fo:margin-bottom="0cm" loext:contextual-spacing="false" fo:text-align="justify" style:justify-single-word="false" style:writing-mode="page"/>
      <style:text-properties style:font-name="Arial" fo:font-size="12pt" fo:language="zxx" fo:country="none" fo:font-style="normal" style:text-underline-style="none" fo:font-weight="normal" officeooo:rsid="00675b5c" officeooo:paragraph-rsid="007cf90b"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91" style:family="paragraph" style:parent-style-name="Standard">
      <style:paragraph-properties fo:margin-top="0cm" fo:margin-bottom="0cm" loext:contextual-spacing="false" fo:text-align="justify" style:justify-single-word="false" style:writing-mode="page"/>
      <style:text-properties style:font-name="Arial" fo:font-size="12pt" fo:language="zxx" fo:country="none" fo:font-style="normal" style:text-underline-style="none" fo:font-weight="normal" officeooo:rsid="007607eb" officeooo:paragraph-rsid="007cf90b"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92" style:family="paragraph" style:parent-style-name="Standard">
      <style:paragraph-properties fo:margin-top="0cm" fo:margin-bottom="0cm" loext:contextual-spacing="false" fo:text-align="justify" style:justify-single-word="false" style:writing-mode="page"/>
      <style:text-properties style:font-name="Arial" fo:font-size="12pt" fo:language="zxx" fo:country="none" fo:font-style="normal" style:text-underline-style="none" fo:font-weight="normal" officeooo:rsid="007607eb" officeooo:paragraph-rsid="007d9089"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93" style:family="paragraph" style:parent-style-name="Standard">
      <style:paragraph-properties fo:margin-top="0cm" fo:margin-bottom="0cm" loext:contextual-spacing="false" fo:text-align="justify" style:justify-single-word="false" style:writing-mode="page"/>
      <style:text-properties style:font-name="Arial" fo:font-size="12pt" fo:language="zxx" fo:country="none" style:text-underline-style="none" fo:font-weight="bold" officeooo:rsid="00514acc" officeooo:paragraph-rsid="007d9089" style:font-size-asian="12pt" style:language-asian="zxx" style:country-asian="none" style:font-weight-asian="bold" style:font-size-complex="12pt" style:language-complex="zxx" style:country-complex="none" style:font-weight-complex="bold"/>
    </style:style>
    <style:style style:name="P94" style:family="paragraph" style:parent-style-name="Standard">
      <style:paragraph-properties fo:margin-top="0cm" fo:margin-bottom="0cm" loext:contextual-spacing="false" fo:text-align="start" style:justify-single-word="false" style:writing-mode="page"/>
      <style:text-properties style:font-name="Arial" fo:font-size="12pt" fo:language="zxx" fo:country="none" style:text-underline-style="none" fo:font-weight="normal" officeooo:rsid="0064ab00" officeooo:paragraph-rsid="0089a3b7" style:font-size-asian="12pt" style:language-asian="zxx" style:country-asian="none" style:font-weight-asian="normal" style:font-size-complex="12pt" style:language-complex="zxx" style:country-complex="none" style:font-weight-complex="normal"/>
    </style:style>
    <style:style style:name="P95" style:family="paragraph" style:parent-style-name="Standard">
      <style:paragraph-properties fo:margin-top="0cm" fo:margin-bottom="0cm" loext:contextual-spacing="false" fo:text-align="justify" style:justify-single-word="false" style:writing-mode="page"/>
      <style:text-properties fo:color="#000000" style:font-name="Arial2" fo:font-size="12pt" fo:language="zxx" fo:country="none" style:text-underline-style="none" fo:font-weight="normal" officeooo:rsid="006a4ade" officeooo:paragraph-rsid="007d9089" style:font-size-asian="12pt" style:language-asian="zxx" style:country-asian="none" style:font-weight-asian="normal" style:font-size-complex="12pt" style:language-complex="zxx" style:country-complex="none" style:font-weight-complex="normal"/>
    </style:style>
    <style:style style:name="P96" style:family="paragraph" style:parent-style-name="Intitule2">
      <style:text-properties style:font-name="Liberation Serif" officeooo:rsid="004f767b" officeooo:paragraph-rsid="0070047b"/>
    </style:style>
    <style:style style:name="P97" style:family="paragraph" style:parent-style-name="Intitule2">
      <style:text-properties style:font-name="Liberation Serif" officeooo:rsid="004f767b" officeooo:paragraph-rsid="00710822"/>
    </style:style>
    <style:style style:name="P98" style:family="paragraph" style:parent-style-name="Text_20_body">
      <style:paragraph-properties fo:text-align="justify" style:justify-single-word="false" style:shadow="none" style:vertical-align="middle"/>
      <style:text-properties style:font-name="Liberation Serif" fo:font-size="16pt" fo:language="zxx" fo:country="none" officeooo:rsid="0082dff6" officeooo:paragraph-rsid="0082dff6" style:font-size-asian="16pt" style:language-asian="zxx" style:country-asian="none" style:font-size-complex="16pt" style:language-complex="zxx" style:country-complex="none"/>
    </style:style>
    <style:style style:name="P99" style:family="paragraph" style:parent-style-name="Title">
      <style:paragraph-properties fo:text-align="justify" style:justify-single-word="false"/>
      <style:text-properties fo:font-size="12pt" style:font-size-asian="12pt" style:font-size-complex="12pt"/>
    </style:style>
    <style:style style:name="P100" style:family="paragraph" style:parent-style-name="Table">
      <style:paragraph-properties fo:margin-left="-0.026cm" fo:margin-right="0cm" fo:text-indent="0cm" style:auto-text-indent="false"/>
      <style:text-properties style:font-name="Liberation Serif" officeooo:paragraph-rsid="0006a6f3"/>
    </style:style>
    <style:style style:name="P101" style:family="paragraph" style:parent-style-name="PA">
      <style:text-properties style:font-name="Liberation Serif" officeooo:paragraph-rsid="0006a6f3"/>
    </style:style>
    <style:style style:name="P102" style:family="paragraph" style:parent-style-name="Contents_20_1">
      <style:paragraph-properties>
        <style:tab-stops>
          <style:tab-stop style:position="17cm" style:type="right" style:leader-style="dotted" style:leader-text="."/>
        </style:tab-stops>
      </style:paragraph-properties>
    </style:style>
    <style:style style:name="P103" style:family="paragraph" style:parent-style-name="Contents_20_2">
      <style:paragraph-properties>
        <style:tab-stops>
          <style:tab-stop style:position="16.501cm" style:type="right" style:leader-style="dotted" style:leader-text="."/>
        </style:tab-stops>
      </style:paragraph-properties>
    </style:style>
    <style:style style:name="P104" style:family="paragraph" style:parent-style-name="Text_20_body">
      <style:text-properties fo:font-size="14pt" style:font-size-asian="14pt" style:font-size-complex="14pt"/>
    </style:style>
    <style:style style:name="P105" style:family="paragraph" style:parent-style-name="Text_20_body">
      <style:text-properties style:font-name="Arial" fo:font-size="12pt" fo:language="zxx" fo:country="none" fo:font-style="normal" style:text-underline-style="none" fo:font-weight="normal" officeooo:rsid="0059fcac"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06" style:family="paragraph" style:parent-style-name="Table" style:master-page-name="First_20_Page">
      <style:paragraph-properties fo:margin-left="-0.026cm" fo:margin-right="0cm" fo:text-indent="0cm" style:auto-text-indent="false" style:page-number="1" fo:break-before="auto" fo:break-after="auto" style:writing-mode="page"/>
      <style:text-properties style:font-name="Liberation Serif" officeooo:paragraph-rsid="0006a6f3"/>
    </style:style>
    <style:style style:name="P107" style:family="paragraph" style:parent-style-name="Heading_20_1">
      <style:text-properties fo:font-size="14pt" style:font-size-asian="14pt" style:font-size-complex="14pt"/>
    </style:style>
    <style:style style:name="P108" style:family="paragraph" style:parent-style-name="Heading_20_1">
      <style:text-properties fo:font-size="12pt" style:font-size-asian="12pt" style:font-size-complex="12pt"/>
    </style:style>
    <style:style style:name="P109" style:family="paragraph" style:parent-style-name="Heading_20_1">
      <style:text-properties fo:font-size="12pt" officeooo:paragraph-rsid="007a8456" style:font-size-asian="12pt" style:font-size-complex="12pt"/>
    </style:style>
    <style:style style:name="P110" style:family="paragraph" style:parent-style-name="Heading_20_1">
      <style:paragraph-properties fo:text-align="justify" style:justify-single-word="false"/>
      <style:text-properties fo:font-size="12pt" officeooo:paragraph-rsid="00725a9e" style:font-size-asian="12pt" style:font-size-complex="12pt"/>
    </style:style>
    <style:style style:name="P111" style:family="paragraph" style:parent-style-name="Heading_20_1">
      <style:text-properties fo:font-size="12pt" officeooo:paragraph-rsid="00725a9e" style:font-size-asian="12pt" style:font-size-complex="12pt"/>
    </style:style>
    <style:style style:name="P112" style:family="paragraph" style:parent-style-name="Heading_20_1">
      <style:text-properties fo:font-size="12pt" officeooo:paragraph-rsid="007edf7a" style:font-size-asian="12pt" style:font-size-complex="12pt"/>
    </style:style>
    <style:style style:name="P113" style:family="paragraph" style:parent-style-name="Heading_20_2">
      <style:text-properties fo:font-size="12pt" officeooo:paragraph-rsid="007f4fd6" style:font-size-asian="12pt" style:font-size-complex="12pt"/>
    </style:style>
    <style:style style:name="P114" style:family="paragraph" style:parent-style-name="Heading_20_2">
      <style:paragraph-properties fo:text-align="justify" style:justify-single-word="false"/>
      <style:text-properties fo:font-size="12pt" style:font-size-asian="12pt" style:font-size-complex="12pt"/>
    </style:style>
    <style:style style:name="P115" style:family="paragraph" style:parent-style-name="Heading_20_2">
      <style:paragraph-properties fo:text-align="justify" style:justify-single-word="false"/>
      <style:text-properties fo:font-size="12pt" officeooo:paragraph-rsid="006f2bd6" style:font-size-asian="12pt" style:font-size-complex="12pt"/>
    </style:style>
    <style:style style:name="T1" style:family="text">
      <style:text-properties officeooo:rsid="00909436"/>
    </style:style>
    <style:style style:name="T2" style:family="text">
      <style:text-properties officeooo:rsid="00568d67"/>
    </style:style>
    <style:style style:name="T3" style:family="text">
      <style:text-properties officeooo:rsid="000c8573"/>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officeooo:rsid="006768c0"/>
    </style:style>
    <style:style style:name="T8" style:family="text">
      <style:text-properties style:text-underline-style="solid" style:text-underline-width="auto" style:text-underline-color="font-color" officeooo:rsid="00632ba1"/>
    </style:style>
    <style:style style:name="T9" style:family="text">
      <style:text-properties fo:font-weight="bold" style:font-weight-asian="bold" style:font-name-complex="Arial" style:font-weight-complex="bold"/>
    </style:style>
    <style:style style:name="T10" style:family="text">
      <style:text-properties fo:font-weight="bold" officeooo:rsid="00710822" style:font-weight-asian="bold" style:font-name-complex="Arial" style:font-weight-complex="bold"/>
    </style:style>
    <style:style style:name="T11" style:family="text">
      <style:text-properties fo:font-weight="bold" officeooo:rsid="009368fd" style:font-weight-asian="bold" style:font-name-complex="Arial" style:font-weight-complex="bold"/>
    </style:style>
    <style:style style:name="T12" style:family="text">
      <style:text-properties fo:font-weight="bold" style:font-weight-asian="bold" style:font-weight-complex="bold"/>
    </style:style>
    <style:style style:name="T13" style:family="text">
      <style:text-properties fo:font-weight="bold" officeooo:rsid="008229cb" style:font-weight-asian="bold" style:font-weight-complex="bold"/>
    </style:style>
    <style:style style:name="T14" style:family="text">
      <style:text-properties fo:font-weight="bold" officeooo:rsid="008d1286" style:font-weight-asian="bold" style:font-weight-complex="bold"/>
    </style:style>
    <style:style style:name="T15" style:family="text">
      <style:text-properties fo:font-weight="bold" officeooo:rsid="0093ae9d" style:font-weight-asian="bold" style:font-weight-complex="bold"/>
    </style:style>
    <style:style style:name="T16" style:family="text">
      <style:text-properties style:text-underline-style="none"/>
    </style:style>
    <style:style style:name="T17" style:family="text">
      <style:text-properties style:text-underline-style="none" fo:font-weight="normal" style:font-weight-asian="normal" style:font-weight-complex="normal"/>
    </style:style>
    <style:style style:name="T18" style:family="text">
      <style:text-properties style:text-underline-style="none" fo:font-weight="bold" style:font-weight-asian="bold" style:font-weight-complex="bold"/>
    </style:style>
    <style:style style:name="T19" style:family="text">
      <style:text-properties officeooo:rsid="0052a49a"/>
    </style:style>
    <style:style style:name="T20" style:family="text">
      <style:text-properties officeooo:rsid="0055b042"/>
    </style:style>
    <style:style style:name="T21" style:family="text">
      <style:text-properties officeooo:rsid="00572d10"/>
    </style:style>
    <style:style style:name="T22" style:family="text">
      <style:text-properties officeooo:rsid="00625404"/>
    </style:style>
    <style:style style:name="T23" style:family="text">
      <style:text-properties officeooo:rsid="0067688a"/>
    </style:style>
    <style:style style:name="T24" style:family="text">
      <style:text-properties officeooo:rsid="006768c0"/>
    </style:style>
    <style:style style:name="T25" style:family="text">
      <style:text-properties officeooo:rsid="006aeb28"/>
    </style:style>
    <style:style style:name="T26" style:family="text">
      <style:text-properties officeooo:rsid="006bfa63"/>
    </style:style>
    <style:style style:name="T27" style:family="text">
      <style:text-properties officeooo:rsid="006cb9c8"/>
    </style:style>
    <style:style style:name="T28" style:family="text">
      <style:text-properties officeooo:rsid="00725a9e"/>
    </style:style>
    <style:style style:name="T29" style:family="text">
      <style:text-properties fo:font-size="12pt" style:font-size-asian="12pt" style:font-size-complex="12pt"/>
    </style:style>
    <style:style style:name="T30" style:family="text">
      <style:text-properties officeooo:rsid="00632ba1"/>
    </style:style>
    <style:style style:name="T31" style:family="text">
      <style:text-properties officeooo:rsid="006ddfea"/>
    </style:style>
    <style:style style:name="T32" style:family="text">
      <style:text-properties officeooo:rsid="0071da29"/>
    </style:style>
    <style:style style:name="T33" style:family="text">
      <style:text-properties officeooo:rsid="00662e65"/>
    </style:style>
    <style:style style:name="T34" style:family="text">
      <style:text-properties officeooo:rsid="0071c266"/>
    </style:style>
    <style:style style:name="T35" style:family="text">
      <style:text-properties officeooo:rsid="00821067"/>
    </style:style>
    <style:style style:name="T36" style:family="text">
      <style:text-properties officeooo:rsid="008229cb"/>
    </style:style>
    <style:style style:name="T37" style:family="text">
      <style:text-properties officeooo:rsid="0083609c"/>
    </style:style>
    <style:style style:name="T38" style:family="text">
      <style:text-properties officeooo:rsid="00873890"/>
    </style:style>
    <style:style style:name="T39" style:family="text">
      <style:text-properties officeooo:rsid="0089a3b7"/>
    </style:style>
    <style:style style:name="T40" style:family="text">
      <style:text-properties officeooo:rsid="008d1286"/>
    </style:style>
    <style:style style:name="T41" style:family="text">
      <style:text-properties officeooo:rsid="008db84c"/>
    </style:style>
    <style:style style:name="T42" style:family="text">
      <style:text-properties officeooo:rsid="008e1ffd"/>
    </style:style>
    <style:style style:name="T43" style:family="text">
      <style:text-properties officeooo:rsid="0093609c"/>
    </style:style>
    <style:style style:name="T44" style:family="text">
      <style:text-properties officeooo:rsid="0093ae9d"/>
    </style:style>
    <style:style style:name="T45" style:family="text">
      <style:text-properties officeooo:rsid="0094fcc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 office:value-type="string" office:string-value="MA-MA1314 (17704)" text:name="DirectionService"/>
        <text:user-field-decl office:value-type="string" office:string-value="Procédure adaptée" text:name="ProcedurePassation"/>
      </text:user-field-decls>
      <text:p text:style-name="P10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00"><text:s text:c="12"/></text:p>
      <text:p text:style-name="P101"><text:user-field-get text:name="PouvoirAdjudicateur">Ville de Marseille - Mairie de Marseille</text:user-field-get></text:p>
      <text:p text:style-name="P11"/>
      <text:p text:style-name="P98"><text:s text:c="4"/><text:span text:style-name="T12">Mairie des 13ème et 14ème arrondissements de Marseille</text:span></text:p>
      <text:p text:style-name="P19"/>
      <text:p text:style-name="P18"/>
      <text:p text:style-name="P18"/>
      <text:p text:style-name="P20">CAHIER DES CLAUSES <text:span text:style-name="T2">TECHNIQUES PARTICULIERES <text:s/></text:span>(C<text:span text:style-name="T3">CTP</text:span>)</text:p>
      <text:p text:style-name="P2"/>
      <text:p text:style-name="P2"/>
      <text:p text:style-name="P2"/>
      <text:p text:style-name="P2"/>
      <text:p text:style-name="P97">Conception et impression de supports de communications.</text:p>
      <text:p text:style-name="P96"/>
      <text:p text:style-name="P2"/>
      <text:p text:style-name="P3"/>
      <text:p text:style-name="P2"/>
      <text:p text:style-name="P2"/>
      <text:p text:style-name="P21"><text:span text:style-name="T5">Numéro de la consultation<text:tab/>:</text:span><text:span text:style-name="T9"><text:tab/></text:span><text:span text:style-name="T11">2019_17702_0026</text:span></text:p>
      <text:p text:style-name="P12"/>
      <text:p text:style-name="P13"/>
      <text:p text:style-name="P22"><text:span text:style-name="T5">Procédure de passation :</text:span><text:span text:style-name="T9"><text:tab/></text:span><text:span text:style-name="T10">Procédure adaptée</text:span></text:p>
      <text:p text:style-name="P17"/>
      <text:p text:style-name="P23"/>
      <text:p text:style-name="P24"><text:span text:style-name="T6">Date de notification :</text:span><text:span text:style-name="T17"><text:tab/></text:span></text:p>
      <text:p text:style-name="P16"/>
      <text:p text:style-name="P2"/>
      <text:p text:style-name="P2"/>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ext:soft-page-break/>Table des matières</text:p>
          </text:index-title>
          <text:p text:style-name="P102"><text:a xlink:type="simple" xlink:href="#__RefHeading___Toc846_2887933897" text:style-name="Index_20_Link" text:visited-style-name="Index_20_Link">1 GENERALITES<text:tab/>3</text:a></text:p>
          <text:p text:style-name="P102"><text:a xlink:type="simple" xlink:href="#__RefHeading___Toc794_581108340" text:style-name="Index_20_Link" text:visited-style-name="Index_20_Link">1.1 INTITULE ET OBJET DE LA CONSULTATION<text:tab/>3</text:a></text:p>
          <text:p text:style-name="P102"><text:a xlink:type="simple" xlink:href="#__RefHeading___Toc796_581108340" text:style-name="Index_20_Link" text:visited-style-name="Index_20_Link">1.2 POUVOIR ADJUDICATEUR<text:tab/>3</text:a></text:p>
          <text:p text:style-name="P102"><text:a xlink:type="simple" xlink:href="#__RefHeading___Toc798_581108340" text:style-name="Index_20_Link" text:visited-style-name="Index_20_Link">1.3 PROCÉDURE<text:tab/>3</text:a></text:p>
          <text:p text:style-name="P102"><text:a xlink:type="simple" xlink:href="#__RefHeading___Toc848_2887933897" text:style-name="Index_20_Link" text:visited-style-name="Index_20_Link">2 DESCRIPTION DES PRESTATIONS ATTENDUES<text:tab/>4</text:a></text:p>
          <text:p text:style-name="P102"><text:a xlink:type="simple" xlink:href="#__RefHeading___Toc800_581108340" text:style-name="Index_20_Link" text:visited-style-name="Index_20_Link">2.1 CONTEXTE ET OBJECTIFS<text:tab/>4</text:a></text:p>
          <text:p text:style-name="P102"><text:a xlink:type="simple" xlink:href="#__RefHeading___Toc802_581108340" text:style-name="Index_20_Link" text:visited-style-name="Index_20_Link">2.2 CONTENU DE LA PRESTATION<text:tab/>4</text:a></text:p>
          <text:p text:style-name="P103"><text:a xlink:type="simple" xlink:href="#__RefHeading___Toc804_581108340" text:style-name="Index_20_Link" text:visited-style-name="Index_20_Link">2.2.1 Déroulement de la prestation<text:tab/>4</text:a></text:p>
          <text:p text:style-name="P103"><text:a xlink:type="simple" xlink:href="#__RefHeading___Toc1026_581108340" text:style-name="Index_20_Link" text:visited-style-name="Index_20_Link">2.2.2 Qualités de la prestation<text:tab/>5</text:a></text:p>
          <text:p text:style-name="P103"><text:a xlink:type="simple" xlink:href="#__RefHeading___Toc1028_581108340" text:style-name="Index_20_Link" text:visited-style-name="Index_20_Link">2.2.3 Propriété intellectuelle et artistiques du projet<text:tab/>6</text:a></text:p>
          <text:p text:style-name="P102"><text:a xlink:type="simple" xlink:href="#__RefHeading___Toc850_2887933897" text:style-name="Index_20_Link" text:visited-style-name="Index_20_Link">3 LISTE ET DÉTAILS DE SUPPORTS DE COMMUNICATION<text:tab/>7</text:a></text:p>
          <text:p text:style-name="P102"><text:a xlink:type="simple" xlink:href="#__RefHeading___Toc1030_581108340" text:style-name="Index_20_Link" text:visited-style-name="Index_20_Link">3.1 MAGAZINE DE LA MAIRIE DES 13ème ET 14ème ARRONDISSEMENTS<text:tab/>7</text:a></text:p>
          <text:p text:style-name="P102"><text:a xlink:type="simple" xlink:href="#__RefHeading___Toc1032_581108340" text:style-name="Index_20_Link" text:visited-style-name="Index_20_Link">3.2 DÉPLIANT D'INFORMATION<text:tab/>8</text:a></text:p>
          <text:p text:style-name="P102"><text:a xlink:type="simple" xlink:href="#__RefHeading___Toc1034_581108340" text:style-name="Index_20_Link" text:visited-style-name="Index_20_Link">3.3 GUIDE THÉMATIQUE<text:tab/>9</text:a></text:p>
          <text:p text:style-name="P102"><text:a xlink:type="simple" xlink:href="#__RefHeading___Toc1036_581108340" text:style-name="Index_20_Link" text:visited-style-name="Index_20_Link">3.4 AGENDA ANNUEL<text:tab/>10</text:a></text:p>
          <text:p text:style-name="P102"><text:a xlink:type="simple" xlink:href="#__RefHeading___Toc1038_581108340" text:style-name="Index_20_Link" text:visited-style-name="Index_20_Link">3.5 CARTONS D'INVITATION ET CARTES DE VŒUX<text:tab/>11</text:a></text:p>
          <text:p text:style-name="P102"><text:a xlink:type="simple" xlink:href="#__RefHeading___Toc1042_581108340" text:style-name="Index_20_Link" text:visited-style-name="Index_20_Link">3.7 AFFICHE<text:tab/>12</text:a></text:p>
          <text:p text:style-name="P102"><text:a xlink:type="simple" xlink:href="#__RefHeading___Toc1849_3026751605" text:style-name="Index_20_Link" text:visited-style-name="Index_20_Link">3.9 FOURNITURES D’IMAGES ET D’ILLUSTRATIONS<text:tab/>14</text:a></text:p>
          <text:p text:style-name="P102"><text:a xlink:type="simple" xlink:href="#__RefHeading___Toc852_2887933897" text:style-name="Index_20_Link" text:visited-style-name="Index_20_Link">4 DÉLAIS D’EXÉCUTION<text:tab/>14</text:a></text:p>
        </text:index-body>
      </text:table-of-content>
      <text:p text:style-name="P2"/>
      <text:p text:style-name="P2"/>
      <text:p text:style-name="P2"/>
      <text:p text:style-name="P2"/>
      <text:p text:style-name="P2"/>
      <text:p text:style-name="P2"/>
      <text:p text:style-name="P2"/>
      <text:p text:style-name="P6"/>
      <text:h text:style-name="P107" text:outline-level="1"><text:bookmark-start text:name="__RefHeading___Toc846_2887933897"/><text:soft-page-break/>1 GENERALITES<text:bookmark-end text:name="__RefHeading___Toc846_2887933897"/></text:h>
      <text:p text:style-name="P104"/>
      <text:h text:style-name="P108" text:outline-level="1"><text:bookmark-start text:name="__RefHeading___Toc794_581108340"/>1.1 INTITULE ET OBJET DE LA CONSULTATION<text:bookmark-end text:name="__RefHeading___Toc794_581108340"/></text:h>
      <text:p text:style-name="P5">Le présent marché a pour objet la <text:span text:style-name="T25">c</text:span>onception <text:span text:style-name="T35">et l'impression</text:span> de supports de communication de la Mairie des 13ème et 14ème arrondissements de Marseille.</text:p>
      <text:h text:style-name="P108" text:outline-level="1"><text:bookmark-start text:name="__RefHeading___Toc796_581108340"/>1.2 <text:s text:c="2"/>POUVOIR ADJUDICATEUR<text:bookmark-end text:name="__RefHeading___Toc796_581108340"/></text:h>
      <text:p text:style-name="P4">Acheteur public:</text:p>
      <text:p text:style-name="P30">Ville de Marseille:</text:p>
      <text:p text:style-name="P30">Mairie des 13ème et 14ème arrondissements</text:p>
      <text:p text:style-name="P30">13014 Marseille</text:p>
      <text:p text:style-name="P30"/>
      <text:p text:style-name="P25"><text:span text:style-name="T29">Profil acheteur: </text:span><text:a xlink:type="simple" xlink:href="http://marchespublics.marseille.fr/" text:style-name="Internet_20_link" text:visited-style-name="Visited_20_Internet_20_Link"><text:span text:style-name="T29">http://marchespublics.marseille.fr/</text:span></text:a></text:p>
      <text:p text:style-name="P25"><text:span text:style-name="T29">Adresse internet : </text:span><text:a xlink:type="simple" xlink:href="http://www.marseille.fr/" text:style-name="Internet_20_link" text:visited-style-name="Visited_20_Internet_20_Link"><text:span text:style-name="T29">www.marseille.fr</text:span></text:a></text:p>
      <text:h text:style-name="P108" text:outline-level="1"><text:bookmark-start text:name="__RefHeading___Toc798_581108340"/>1.3 <text:s/>PROCÉDURE<text:bookmark-end text:name="__RefHeading___Toc798_581108340"/></text:h>
      <text:p text:style-name="P30"/>
      <text:p text:style-name="P58">La procédure de passation est la suivante:</text:p>
      <text:p text:style-name="P58">Mapa ouvert avec BOAMP selon les articles suivants : article L2123-1, R2123-1, R2123-4 du code de la commande publique</text:p>
      <text:p text:style-name="P34">Ce marché fait l'objet de deux lots:</text:p>
      <text:p text:style-name="P34"/>
      <text:p text:style-name="P65">LOT1: <text:span text:style-name="T17">Conception et réalisation de support de communication.</text:span></text:p>
      <text:p text:style-name="P34">Montant maximum: <text:span text:style-name="T43">50 000 HT par an</text:span></text:p>
      <text:p text:style-name="P82">LOT2:<text:span text:style-name="T17"> Impression et livraison de supports de communication.</text:span></text:p>
      <text:p text:style-name="P34">Montant maximum: <text:span text:style-name="T43">150 000 HT par an</text:span></text:p>
      <text:p text:style-name="P34"/>
      <text:p text:style-name="P34">L'accord-cadre est conclu pour une durée de 1 a<text:span text:style-name="T43">n non reconductible.</text:span></text:p>
      <text:h text:style-name="P109" text:outline-level="1"><text:bookmark-start text:name="__RefHeading___Toc848_2887933897"/><text:soft-page-break/>2 DESCRIPTION DES PRESTATIONS ATTENDUES<text:bookmark-end text:name="__RefHeading___Toc848_2887933897"/></text:h>
      <text:p text:style-name="P99"/>
      <text:h text:style-name="P108" text:outline-level="1"><text:bookmark-start text:name="__RefHeading___Toc800_581108340"/>2.1 <text:s text:c="2"/>CONTEXTE ET OBJECTIFS<text:bookmark-end text:name="__RefHeading___Toc800_581108340"/></text:h>
      <text:p text:style-name="P34">La mairie des 13ème et 14ème arrondissements de Marseille édite régulièrement des documents d'information et de communication sur les projets qu'elle conduit ou qu'elle soutient afin d'informer ses administrés, ses élus, ses responsables associatifs, ses acteurs éducatifs, ses partenaires et de promouvoir <text:span text:style-name="T19">son secteur.</text:span></text:p>
      <text:p text:style-name="P36">Elle dispose pour cela de moyens humains et techniques qui couvrent les besoins les plus courants. Néanmoins<text:span text:style-name="T40">,</text:span> certaines demandes de conception dépassent ses capacités de production tant en terme de création <text:span text:style-name="T28">,réalisation ,impression ainsi que de livraison.</text:span></text:p>
      <text:p text:style-name="P39">L'entreprise titulaire<text:span text:style-name="T40"> du </text:span><text:span text:style-name="T14">LOT1</text:span><text:span text:style-name="T40"> <text:s/></text:span>concevra et réalisera certains de ces support de<text:span text:style-name="T40"> </text:span>communication et d'information<text:span text:style-name="T12"> </text:span><text:span text:style-name="T14">et celle du LOT2 </text:span><text:s text:c="2"/>les imprimera et les livrera <text:span text:style-name="T12">.</text:span></text:p>
      <text:p text:style-name="P37">Les prestations attendues ainsi que les différents supports à réaliser sont listés et détaillés dans le présent document.</text:p>
      <text:h text:style-name="P108" text:outline-level="1"><text:bookmark-start text:name="__RefHeading___Toc802_581108340"/>2.2 <text:s text:c="2"/>CONTENU DE LA PRESTATION<text:bookmark-end text:name="__RefHeading___Toc802_581108340"/></text:h>
      <text:p text:style-name="P37"/>
      <text:p text:style-name="P38">Le titulaire du <text:span text:style-name="T14">LOT1</text:span><text:span text:style-name="T40"> </text:span>aura <text:span text:style-name="T20">la charge pour chaque support commandé (ou prestation), des étapes de la conception et de la réalisation. </text:span></text:p>
      <text:p text:style-name="P38"><text:span text:style-name="T40">Le titulaire du </text:span><text:span text:style-name="T14">LOT2</text:span><text:span text:style-name="T40"> aura la charge de l'impression et de leur livraison </text:span><text:span text:style-name="T14">.</text:span></text:p>
      <text:p text:style-name="P40">Il<text:span text:style-name="T41">s sont </text:span>garant<text:span text:style-name="T41">s</text:span> du bon déroulement de chacune de ces étapes, en controle la qualité et veillera aux délais d'éxécution définis.</text:p>
      <text:h text:style-name="P113" text:outline-level="2"><text:bookmark-start text:name="__RefHeading___Toc804_581108340"/>2.2.1 <text:s/>Déroulement de la prestation<text:bookmark-end text:name="__RefHeading___Toc804_581108340"/></text:h>
      <text:p text:style-name="P41">Chacun des supports commandés sera réalisé sur le mode de fonctionnement suivant:</text:p>
      <text:p text:style-name="P85"/>
      <text:p text:style-name="P85">-Réunion préparatoire:</text:p>
      <text:p text:style-name="P80">Avant le démarrage du processus de travail, une réunion préparatoire permettra à la mairie des 13ème et 14ème arrondissements d'expliquer au titulaire les besoins, de communiquer tous les éléments utiles à la réalisation de la prestation.</text:p>
      <text:p text:style-name="P80">Un calendrier fixant les differentes étapes sera établi en concertation avec le titulaire.</text:p>
      <text:p text:style-name="P69"/>
      <text:p text:style-name="P69"/>
      <text:p text:style-name="P69"/>
      <text:p text:style-name="P69"/>
      <text:p text:style-name="P69"><text:soft-page-break/>-Execution de la prestation</text:p>
      <text:p text:style-name="P69"/>
      <text:p text:style-name="P40">Pour chaque prestation commandée, la Mairie des 13ème et 14ème arrondissements désignera, en son sein, un interlocuteur qui coordonnera notamment les étapes de relecture et de corrections jusqu'a la validation du bon à tirer( BAT).</text:p>
      <text:p text:style-name="P40"/>
      <text:p text:style-name="P40">Pendant la durée de la prestation, le titulaire devra <text:span text:style-name="T44">ê</text:span>tre disponible à tou<text:span text:style-name="T44">t</text:span> moment, aux horaires de bureau. Il devra désigner pour chaque support un référent dont les coordonnées seront communiquées lors de la réunion préparatoire.</text:p>
      <text:p text:style-name="P40">Les textes qui composeront chaque support seront communiqué<text:span text:style-name="T28">s</text:span> au titulaire par voie électronique.</text:p>
      <text:p text:style-name="P42">Les illustrations, photos, dessins et autres conceptions graphiques seront à la charge du titulaire.</text:p>
      <text:p text:style-name="P42">La Mairie des 13èmes et 14èmes arrondissements pourra également fournir au titulaire, <text:span text:style-name="T21">en fonction du support à réaliser, un complément iconographique (logos de partenaires, photographies, image) indispensables au projet.</text:span></text:p>
      <text:p text:style-name="P43">Le titulaire devra proposer au moins deux projets de conception graphique différents pour chaque support commandé lors de la présentation de la première maquette.</text:p>
      <text:p text:style-name="P43">La mairie des 13ème et 14ème arrondissements pourra demander au titulaire autant de <text:span text:style-name="T27">corrections</text:span> que nécessaires jusqu'à la validation finale du bon à tirer. Les maquettes et les corrections seront adressées par voie électronique <text:span text:style-name="T28">avec accusé de réception.</text:span></text:p>
      <text:p text:style-name="P43">Le titulaire aura la charge de la validation des épreuves de controle numérique avant impression.</text:p>
      <text:p text:style-name="P43"/>
      <text:p text:style-name="P43">Une fois le BAT validé par la Mairie des 13èmes et 14èmes arrondissement, le prestataire<text:span text:style-name="T44"> du </text:span><text:span text:style-name="T15">LOT 1</text:span> fournit à l'imprimeur titulaire du <text:span text:style-name="T12">LOT2</text:span> <text:span text:style-name="T40"><text:s/>dont les coordonnées seront transmises</text:span> après notification du marché <text:span text:style-name="T22">les fichiers haute définition du support commandé.</text:span></text:p>
      <text:p text:style-name="P29">Le titulaire remettra également les fichiers pdf <text:span text:style-name="T27">et WEB </text:span>des supports commandés à la Mairie des 13èmes et 14èmes arrondissements.</text:p>
      <text:p text:style-name="P44">Une fois le BAT validé par la Mairie des 13ème et 14ème arrondissement, le titulaire d<text:span text:style-name="T36">u </text:span><text:span text:style-name="T13">LOT1</text:span><text:span text:style-name="T12"> </text:span>adressera au titulaire du <text:span text:style-name="T12">LOT2 </text:span><text:s/>les fichiers haute définition des supports de communication à imprimer.</text:p>
      <text:p text:style-name="P55"/>
      <text:p text:style-name="P59">Une coordination dans l'exécution est indispensable entre les prestataires des LOT1 et LOT2.</text:p>
      <text:p text:style-name="P59"/>
      <text:p text:style-name="P56">Une fois l'impression achevée , les exemplaires imprimés seront à livrer à la <text:span text:style-name="T35">M</text:span>airie des 13ème et 14ème arrondissements aux heures habituelles d'ouverture <text:span text:style-name="T38">ou à une autre adresse qui sera précisée lors de la commande.</text:span></text:p>
      <text:h text:style-name="P115" text:outline-level="2"><text:soft-page-break/></text:h>
      <text:h text:style-name="P115" text:outline-level="2"><text:bookmark-start text:name="__RefHeading___Toc1026_581108340"/>2.2.2 Qualités de la prestation<text:bookmark-end text:name="__RefHeading___Toc1026_581108340"/></text:h>
      <text:p text:style-name="P10"/>
      <text:p text:style-name="P8">Pour le LOT 1:</text:p>
      <text:p text:style-name="P28">La mairie des 13ème et 14ème arrondissements souhaite que les moyens humains et techniques engagés pour la conception et la réalisation présentent des garanties de qualité: <text:s text:c="742"/>- Qualité des personnes intervenant dans la prestation ( personnel qualifié ayant des compétences professionnelles avérées dans le domaine d'intervention).</text:p>
      <text:p text:style-name="P28">-Qualité esthétique des conceptions (créativité, respect du logo de la mairie des 13/14, précision et définition des images et des illustrations).</text:p>
      <text:p text:style-name="P28"/>
      <text:p text:style-name="P28"/>
      <text:p text:style-name="P60">Pour le LOT 2: </text:p>
      <text:p text:style-name="P29"/>
      <text:p text:style-name="P29">La mairie des 13ème et 14ème arrondissements souhaite que les moyens humains et techniques engagés pour l'<text:span text:style-name="T30">impression , le façonnage et la livraison</text:span> présentent des garanties de qualité:</text:p>
      <text:p text:style-name="P26"/>
      <text:p text:style-name="P26">-Qualité de l'aspect du support, de l'impression (absence de maculage, régularité des couleurs d'un exemplaire à l'autre), du faconnage (précision du massicotage, respect des dimensions, bonne réalisation des finitions), conformité du conditionnement de livraison(pas de cartons endommagés ,<text:span text:style-name="T45"> ni </text:span>d'exemplaires froissés ou abimés).</text:p>
      <text:p text:style-name="P26"/>
      <text:p text:style-name="P26">-Qualité écologique environ<text:span text:style-name="T31">n</text:span>ementale.</text:p>
      <text:p text:style-name="P26">Le candidat retenu doit <text:span text:style-name="T40">ê</text:span>tre engagé dans une démarche de management environnemental de son site et utiliser des matières et des techniques respectueuses des normes, des labels ou des marques de développement durable en vigueur.</text:p>
      <text:p text:style-name="P87">La fourniture de toutes les matières premières d’impression est incluse dans le marché. </text:p>
      <text:p text:style-name="P87"/>
      <text:p text:style-name="P87">Chaque titulaire s’engage notamment à fournir tous types de papier (y compris recyclés) et tous supports, tous formats, tous grammages et tous coloris.</text:p>
      <text:p text:style-name="P14"/>
      <text:p text:style-name="P14">La traçabilité des matières premières devra être assurée en fonction des prestations commandées.</text:p>
      <text:p text:style-name="P14"/>
      <text:p text:style-name="P14">Une attention particulière sera apportée aux éléments pouvant comporter des colles et des solvants,en matière d’outils de maîtrise de la traçabilité de ses approvisionnements.</text:p>
      <text:p text:style-name="P14">Il pourra être proposé l’utilisation de matériaux recyclés pour la production des documents de<text:span text:style-name="T40"> communication.</text:span></text:p>
      <text:p text:style-name="P86"/>
      <text:p text:style-name="P26"><text:soft-page-break/>Un questionnaire sur les aspects environnementaux de l'offre est soumis aux candidats qui devront fournir les justificatifs nécessaires. (CF règlement de consultation)</text:p>
      <text:h text:style-name="P114" text:outline-level="2"><text:bookmark-start text:name="__RefHeading___Toc1028_581108340"/>2.2.3 <text:s/>Propriété intellectuelle et artistiques du projet<text:bookmark-end text:name="__RefHeading___Toc1028_581108340"/></text:h>
      <text:p text:style-name="P28"/>
      <text:p text:style-name="P28">La mairie des 13ème et 14ème arrondissements acquiert la pleine et entière propriété des prestations remises par le titulaire, dans le respect des dispositions législatives et réglementaires sur la propriété artistique.</text:p>
      <text:p text:style-name="P45">Les images et illustrations proposées par le titulaire devront <text:span text:style-name="T40">ê</text:span>tre libres de droits. Le titulaire du marché devra vérifier avant toute utilisation d'image que les droits nécessaires à leur exploitation soient acquittés auprès de son auteur et obtenir les autorisations de diffusion.</text:p>
      <text:p text:style-name="P45">Par le fait d'<text:span text:style-name="T40">ê</text:span>tre titulaire du marché il accepte que les créations réalisées dans ce cadre soient publiées, exposées ou adaptées sur tous supports y compris numériques ( site internet de la mairie 13/14 , envois par courriels).</text:p>
      <text:h text:style-name="P108" text:outline-level="1"><text:bookmark-start text:name="__RefHeading___Toc850_2887933897"/>3 <text:s text:c="3"/>LISTE ET DÉTAILS DE SUPPORTS DE COMMUNICATION<text:bookmark-end text:name="__RefHeading___Toc850_2887933897"/></text:h>
      <text:p text:style-name="P105"/>
      <text:h text:style-name="P110" text:outline-level="1"><text:bookmark-start text:name="__RefHeading___Toc1030_581108340"/>3.1 <text:s text:c="3"/><text:span text:style-name="T24">MAGAZINE DE LA MAIRIE DES 13ème ET 14ème ARRONDISSEMENTS</text:span><text:bookmark-end text:name="__RefHeading___Toc1030_581108340"/></text:h>
      <text:p text:style-name="P70"/>
      <text:p text:style-name="P71">Au travers de sa communication, la Mairie des 13ème et 14ème arrondissements souhaite diffuser auprès des foyers de son territoire, les missions et réalisations menées.</text:p>
      <text:p text:style-name="P71">Pour ce faire, elle envisage la diffusion d'un magazine. ( 4 par an maximum)</text:p>
      <text:p text:style-name="P71"/>
      <text:p text:style-name="P71">Le titulaire devra respecter les indications du rédacteur en chef pour la réalisation du magazine tant dans le respect du chemin de fer initial que dans les modifications qui sont susceptibles d'etre apportées en cours de réalisation.</text:p>
      <text:p text:style-name="P71"/>
      <text:p text:style-name="P66"/>
      <text:p text:style-name="P66"/>
      <text:p text:style-name="P66">Prestations demandées pour chaque magazine: <text:span text:style-name="T16"><text:s text:c="3"/></text:span><text:span text:style-name="T18">LOT1</text:span></text:p>
      <text:p text:style-name="P66"/>
      <text:p text:style-name="P73">Scans des documents iconographiques.</text:p>
      <text:p text:style-name="P73">Retouches et effets visuels.</text:p>
      <text:p text:style-name="P72">Conception de la maquette, mise en forme.</text:p>
      <text:p text:style-name="P71">Montage et préparation des documents</text:p>
      <text:p text:style-name="P73">Suivi du dossier</text:p>
      <text:p text:style-name="P71">Mise à disposition des documents sous forme de PDF et WEB.</text:p>
      <text:p text:style-name="P71"><text:soft-page-break/></text:p>
      <text:p text:style-name="P71"/>
      <text:p text:style-name="P71">Format fermé A4-portrait soit 21*29.7 cms</text:p>
      <text:p text:style-name="P71">De 16 à 20 pages.</text:p>
      <text:p text:style-name="P71"/>
      <text:p text:style-name="P89">Prestations demandées pour chaque magazine:<text:span text:style-name="T16"> <text:s text:c="2"/></text:span><text:span text:style-name="T18"><text:s/>LOT 2</text:span></text:p>
      <text:p text:style-name="P88"/>
      <text:p text:style-name="P90">Format A4-Portrait soir 21*29.7 cms</text:p>
      <text:p text:style-name="P90">Nombre de pages de 16 à 20 .</text:p>
      <text:p text:style-name="P90">Support couverture 4 pages: papier 250 gr<text:span text:style-name="T42"> couché satiné</text:span></text:p>
      <text:p text:style-name="P90">Support intérieur: papier 170 gr <text:span text:style-name="T42">couché satiné</text:span></text:p>
      <text:p text:style-name="P90">Reliure agrafage deux points métal.</text:p>
      <text:p text:style-name="P91">Sorties couleurs de pré controle avant BAT à faire valider par la Mairie – style CROMALIN adaptable si version numérique.</text:p>
      <text:p text:style-name="P90">Fa<text:span text:style-name="T32">ç</text:span>onnage</text:p>
      <text:p text:style-name="P90">Flashage des films ou technique équivalente.</text:p>
      <text:p text:style-name="P90">Tirage <text:span text:style-name="T38">45000 à 60000</text:span> exemplaires</text:p>
      <text:p text:style-name="P90">Conditionnement : ficelage simple en paquets réguliers filmés.</text:p>
      <text:p text:style-name="P90">Livraison</text:p>
      <text:h text:style-name="P111" text:outline-level="1"><text:bookmark-start text:name="__RefHeading___Toc1032_581108340"/>3.<text:span text:style-name="T23">2</text:span> <text:s text:c="3"/>DÉPLIANT D'INFORMATION<text:bookmark-end text:name="__RefHeading___Toc1032_581108340"/></text:h>
      <text:p text:style-name="P74"/>
      <text:p text:style-name="P76">Documents destinés à présenter les manifestations, événements et divers autres projets conduits par la mairie des 13ème et 14ème arrondissements. Exemple: journée du patrimoine.</text:p>
      <text:p text:style-name="P76"/>
      <text:p text:style-name="P76"/>
      <text:p text:style-name="P76"><text:span text:style-name="T4">Prestations demandées pour chaq</text:span><text:span text:style-name="T7">u</text:span><text:span text:style-name="T4">e type de dépliant</text:span>: <text:s text:c="2"/><text:span text:style-name="T12"><text:s/>LOT1</text:span></text:p>
      <text:p text:style-name="P76">Conception de la maquette, illustration et mise en forme</text:p>
      <text:p text:style-name="P76">Montage et préparation des documents</text:p>
      <text:p text:style-name="P76">Suivi de dossier</text:p>
      <text:p text:style-name="P76"/>
      <text:p text:style-name="P67">Dépliant double</text:p>
      <text:p text:style-name="P76">1 pli simple + 2 plis Z</text:p>
      <text:p text:style-name="P76">Format ouvert 400*360mm/ fermé 200*120mm</text:p>
      <text:p text:style-name="P76"/>
      <text:p text:style-name="P67">Dépliant simple</text:p>
      <text:p text:style-name="P76">2 plis Z</text:p>
      <text:p text:style-name="P76">Format ouvert 200*360mm/ fermé 200*120mm</text:p>
      <text:p text:style-name="P76"/>
      <text:p text:style-name="P77"/>
      <text:p text:style-name="P75"><text:span text:style-name="T4">Prestations demandées pour chaq</text:span><text:span text:style-name="T8">u</text:span><text:span text:style-name="T4">e type de dépliant</text:span>: <text:s/><text:span text:style-name="T12">LOT2</text:span></text:p>
      <text:p text:style-name="P91"><text:soft-page-break/>Sorties couleurs de pré controle avant BAT à faire valider par la Mairie – style CROMALIN adaptable si version numérique.</text:p>
      <text:p text:style-name="P78">Flashage des films ou technique équivalente</text:p>
      <text:p text:style-name="P78">Impression</text:p>
      <text:p text:style-name="P78">Fa<text:span text:style-name="T32">ç</text:span>onnage</text:p>
      <text:p text:style-name="P78">Livraison</text:p>
      <text:p text:style-name="P75"/>
      <text:p text:style-name="P75">Dépliant double</text:p>
      <text:p text:style-name="P75">1 pli simple + 2 plis Z</text:p>
      <text:p text:style-name="P75">Format ouvert 400*360mm/ fermé 200*120mm</text:p>
      <text:p text:style-name="P78">Tirage: 5000/10000</text:p>
      <text:p text:style-name="P78">Impression quadri recto verso</text:p>
      <text:p text:style-name="P78"><text:span text:style-name="T33">Sur </text:span>Papier 135 gr</text:p>
      <text:p text:style-name="P75"/>
      <text:p text:style-name="P75">Dépliant simple</text:p>
      <text:p text:style-name="P75">2 plis Z</text:p>
      <text:p text:style-name="P75">Format ouvert 200*360mm/ fermé 200*120mm</text:p>
      <text:p text:style-name="P78">Tirage: 5000/10000</text:p>
      <text:p text:style-name="P78">Impression quadri recto verso</text:p>
      <text:p text:style-name="P78">Sur papier 135 gr</text:p>
      <text:p text:style-name="P78"/>
      <text:h text:style-name="P108" text:outline-level="1"><text:bookmark-start text:name="__RefHeading___Toc1034_581108340"/>3.<text:span text:style-name="T23">3</text:span> <text:s text:c="3"/>GUIDE THÉMATIQUE<text:bookmark-end text:name="__RefHeading___Toc1034_581108340"/></text:h>
      <text:p text:style-name="P74"/>
      <text:p text:style-name="P76">Ces guides sont des outils pratiques proposés aux habitants du secteur. Ils portent sur des thématiques aussi diverses que la programmation culturelle et les festivités, les loisirs, l'éducation, les travaux, les associations , l'environnement et les parcs et jardins.</text:p>
      <text:p text:style-name="P76"/>
      <text:p text:style-name="P67">Prestations demandées pour chaque guide ou programme:<text:span text:style-name="T16"> </text:span><text:span text:style-name="T18">LOT1</text:span></text:p>
      <text:p text:style-name="P76"/>
      <text:p text:style-name="P76">Conception de la maquette, illustration et mise en forme</text:p>
      <text:p text:style-name="P76">montage et préparation des documents</text:p>
      <text:p text:style-name="P76">suivi de dossier</text:p>
      <text:p text:style-name="P76">Mise à disposition des documents PDF HD et version WEB.</text:p>
      <text:p text:style-name="P76"/>
      <text:p text:style-name="P67">Caractéristiques pour chaque guide :</text:p>
      <text:p text:style-name="P76"/>
      <text:p text:style-name="P76">Guide allant jusqu'a 32 pages.</text:p>
      <text:p text:style-name="P76">Prestation complémentaire: 4 pages interieures supplémentaires</text:p>
      <text:p text:style-name="P76">Format ouvert de 240*200mm</text:p>
      <text:p text:style-name="P76">Format fermé 120*200 mm</text:p>
      <text:p text:style-name="P76"><text:soft-page-break/></text:p>
      <text:p text:style-name="P75"/>
      <text:p text:style-name="P68">Prestations demandées pour chaque guide ou programme:<text:span text:style-name="T16"> <text:s text:c="2"/></text:span><text:span text:style-name="T18">LOT2</text:span></text:p>
      <text:p text:style-name="P68"/>
      <text:p text:style-name="P91">Sorties couleurs de pré controle avant BAT à faire valider par la Mairie – style CROMALIN adaptable si version numérique.</text:p>
      <text:p text:style-name="P78">Flashage des films ou technique équivalente</text:p>
      <text:p text:style-name="P78">Impression</text:p>
      <text:p text:style-name="P78">Fa<text:span text:style-name="T32">ç</text:span>onnage</text:p>
      <text:p text:style-name="P78">Livraison</text:p>
      <text:p text:style-name="P75"/>
      <text:p text:style-name="P68">Caractéristiques pour chaque guide :<text:span text:style-name="T16"> <text:s/></text:span><text:span text:style-name="T18"><text:s/></text:span></text:p>
      <text:p text:style-name="P75"/>
      <text:p text:style-name="P75">Guide allant jusqu'a 32 pages.</text:p>
      <text:p text:style-name="P75">Prestation complémentaire: 4 pages interieures supplémentaires</text:p>
      <text:p text:style-name="P75">Format ouvert de 240*200mm</text:p>
      <text:p text:style-name="P75">Format fermé 120*200 mm</text:p>
      <text:p text:style-name="P78">Fa<text:span text:style-name="T32">ç</text:span>onnage piqure à cheval par 2 points métal</text:p>
      <text:p text:style-name="P78">Papier de couverture 250g couché mat</text:p>
      <text:p text:style-name="P78">Papier intérieur 115gr couché mat</text:p>
      <text:p text:style-name="P78">Impression quadri recto verso et faconnage</text:p>
      <text:p text:style-name="P78">Tirage de 5<text:span text:style-name="T38">00 à 2000 </text:span>exemplaires.</text:p>
      <text:h text:style-name="P108" text:outline-level="1"><text:bookmark-start text:name="__RefHeading___Toc1036_581108340"/>3.<text:span text:style-name="T23">4</text:span> <text:s text:c="4"/>AGENDA ANNUEL<text:bookmark-end text:name="__RefHeading___Toc1036_581108340"/></text:h>
      <text:p text:style-name="P31"/>
      <text:p text:style-name="P35">L'agenda annuel est un document de type brochure au format de poche contenant 52 pages, en couleurs, d'informations pratiques sur les 13ème et 14ème arrondissements: trombinoscope des élus de secteur, listes des structures culturelles et socio culturelles, des équipements sportifs, des CIQ, des établissements scolaires et des crèches, des parcs et jardins ainsi ques des pages d'agenda en 2 couleurs présentant les semaines de l'année (une page par semaine), un calendrier de l'année suivante sur une ou deux pages, (voir agenda édité en 2017).</text:p>
      <text:p text:style-name="P35">La version des pages dédiées aux informations sur les 13èmes et 14èmes arrondissements peut etre optionnellement adaptée à un format "organiseur" (uniquement pour la conception).</text:p>
      <text:p text:style-name="P35"/>
      <text:p text:style-name="P35"/>
      <text:p text:style-name="P83">Prestations demandées pour l'agenda annuel.<text:span text:style-name="T16"> <text:s/></text:span><text:span text:style-name="T18">LOT1</text:span></text:p>
      <text:p text:style-name="P35"/>
      <text:p text:style-name="P35">Conception de la maquette, illustration et mise en forme</text:p>
      <text:p text:style-name="P35">Montage et préparation des documents</text:p>
      <text:p text:style-name="P35"><text:soft-page-break/>Suivi du dossier</text:p>
      <text:p text:style-name="P35"/>
      <text:p text:style-name="P35">Brochure de 52 pages dédiées et de 60 pages agenda ( 1 page par semaine)</text:p>
      <text:p text:style-name="P35">Format ouvert de 200*150mm</text:p>
      <text:p text:style-name="P35">Format fermé de 100*150mm</text:p>
      <text:p text:style-name="P46">prestation complémentaire: 4 pages dédiées en plus.</text:p>
      <text:p text:style-name="P46">Prestation complémentaire: adaptation de la conception des pages dédiées au format"organiseur", conception de la maquette et transfert des fichiers destinés à l'impression.</text:p>
      <text:p text:style-name="P46"/>
      <text:p text:style-name="P84">Prestations demandées pour l'agenda annuel.<text:span text:style-name="T16"> <text:s text:c="2"/></text:span><text:span text:style-name="T18">LOT2</text:span></text:p>
      <text:p text:style-name="P84"/>
      <text:p text:style-name="P92">Sorties couleurs de pré controle avant BAT à faire valider par la Mairie – style CROMALIN adaptable si version numérique.</text:p>
      <text:p text:style-name="P27">Flashage des films ou technique équivalente</text:p>
      <text:p text:style-name="P27">Impression</text:p>
      <text:p text:style-name="P27"><text:span text:style-name="T37">F</text:span>a<text:span text:style-name="T32">ç</text:span>onnage</text:p>
      <text:p text:style-name="P27">Livraison</text:p>
      <text:p text:style-name="P32"/>
      <text:p text:style-name="P32">Brochure de 52 pages dédiées et de 60 pages agenda ( 1 page par semaine)</text:p>
      <text:p text:style-name="P32">Format ouvert de 200*150mm</text:p>
      <text:p text:style-name="P32">Format fermé de 100*150mm</text:p>
      <text:p text:style-name="P47">Faconnager pique à cheval par 2 points métal.</text:p>
      <text:p text:style-name="P47">Papier de couverture 250g couché pelliculage brillant.</text:p>
      <text:p text:style-name="P47">Papier des pages dédiées: 115g</text:p>
      <text:p text:style-name="P47">Impression quadri recto verso</text:p>
      <text:p text:style-name="P50">papier des pages agenda: offset 100g</text:p>
      <text:p text:style-name="P47">Impression deux couleurs.</text:p>
      <text:p text:style-name="P47">Tirage <text:span text:style-name="T38">5</text:span>000 exemplaires.</text:p>
      <text:h text:style-name="P108" text:outline-level="1"><text:bookmark-start text:name="__RefHeading___Toc1038_581108340"/>3.<text:span text:style-name="T23">5</text:span> <text:s text:c="3"/>CARTONS D'INVITATION ET CARTES DE VŒUX<text:bookmark-end text:name="__RefHeading___Toc1038_581108340"/></text:h>
      <text:p text:style-name="P83"/>
      <text:p text:style-name="P83">Prestations demandées:<text:span text:style-name="T16"> <text:s/></text:span><text:span text:style-name="T18">LOT1</text:span></text:p>
      <text:p text:style-name="P35">Création visuelle/maquette</text:p>
      <text:p text:style-name="P35">Montage et préparation des documents</text:p>
      <text:p text:style-name="P35">Suivi de dossier</text:p>
      <text:p text:style-name="P35">Mise à disposition des documents sous forme PDF et/ou JPG et WEB.</text:p>
      <text:p text:style-name="P35"/>
      <text:p text:style-name="P35"/>
      <text:p text:style-name="P83">Cartons d'invitations deux volets:</text:p>
      <text:p text:style-name="P35">Format ouvert 210*210 mm</text:p>
      <text:p text:style-name="P35"><text:soft-page-break/>Format fermé 210*105</text:p>
      <text:p text:style-name="P35"/>
      <text:p text:style-name="P83">Cartes de voeux deux volets</text:p>
      <text:p text:style-name="P35">Format ouvert 420*100mm</text:p>
      <text:p text:style-name="P35">Format fermé 210*100mm</text:p>
      <text:p text:style-name="P35"/>
      <text:p text:style-name="P84">Prestations demandées:<text:span text:style-name="T16"> <text:s text:c="2"/></text:span><text:span text:style-name="T18">LOT2</text:span></text:p>
      <text:p text:style-name="P92">Sorties couleurs de pré controle avant BAT à faire valider par la Mairie – style CROMALIN adaptable si version numérique.</text:p>
      <text:p text:style-name="P47">Flashage des films ou technique équivalente</text:p>
      <text:p text:style-name="P47">Impression</text:p>
      <text:p text:style-name="P47">Fa<text:span text:style-name="T32">ç</text:span>onnage</text:p>
      <text:p text:style-name="P47">Livraison</text:p>
      <text:p text:style-name="P32"/>
      <text:p text:style-name="P32"/>
      <text:p text:style-name="P61">Cartons d'invitations deux volets:</text:p>
      <text:p text:style-name="P32">Format ouvert 210*210 mm</text:p>
      <text:p text:style-name="P32">Format fermé 210*105</text:p>
      <text:p text:style-name="P47">Impression quadri recto verso</text:p>
      <text:p text:style-name="P47">Tirage 5000/10000 exemplaires</text:p>
      <text:p text:style-name="P47">Sur papier 250g couché mat</text:p>
      <text:p text:style-name="P47">Fa<text:span text:style-name="T32">ç</text:span>o<text:span text:style-name="T31">n</text:span>nage: Rainage</text:p>
      <text:p text:style-name="P32"/>
      <text:p text:style-name="P61">Cartes de voeux deux volets</text:p>
      <text:p text:style-name="P32">Format ouvert 420*100mm</text:p>
      <text:p text:style-name="P32">Format fermé 210*100mm</text:p>
      <text:p text:style-name="P47">Impression quadri recto verso</text:p>
      <text:p text:style-name="P47">Tirage <text:span text:style-name="T38">2500 à 15 000</text:span> exemplaires</text:p>
      <text:p text:style-name="P47">Sur papier 350g couché mat</text:p>
      <text:p text:style-name="P47">Fa<text:span text:style-name="T32">ç</text:span>onnage: Rainage</text:p>
      <text:p text:style-name="P47"/>
      <text:p text:style-name="P47"><text:span text:style-name="T37">P</text:span>restation complémentaire d'impression : Pelliculage ou vernis sérigraphique sélectif ou 5ème couleur pour <text:span text:style-name="T38">15 000</text:span> exemplaires.</text:p>
      <text:p text:style-name="P47">Prestation complémentaire: calque interieur à <text:s/><text:span text:style-name="T38">15000 </text:span><text:s/>exemplaires</text:p>
      <text:p text:style-name="Text_20_body"/>
      <text:p text:style-name="P93"/>
      <text:p text:style-name="P33"/>
      <text:h text:style-name="P108" text:outline-level="1"><text:bookmark-start text:name="__RefHeading___Toc1042_581108340"/>3.<text:span text:style-name="T23">7</text:span> <text:s text:c="2"/>AFFICHE<text:bookmark-end text:name="__RefHeading___Toc1042_581108340"/></text:h>
      <text:p text:style-name="P31">Format <text:span text:style-name="T42"><text:s/>A1, A2,</text:span>A3,<text:span text:style-name="T39"> A4 et A5</text:span></text:p>
      <text:p text:style-name="P83">Prestations demandées:<text:span text:style-name="T18"> LOT1</text:span></text:p>
      <text:p text:style-name="P35"><text:soft-page-break/>Conception ou adaptation visuelle</text:p>
      <text:p text:style-name="P35">Maquette</text:p>
      <text:p text:style-name="P35"><text:span text:style-name="T37">M</text:span>ontage et préparation des documents</text:p>
      <text:p text:style-name="P46"/>
      <text:p text:style-name="P84"/>
      <text:p text:style-name="P84"/>
      <text:p text:style-name="P84">Prestations demandées:<text:span text:style-name="T16"> </text:span><text:span text:style-name="T18">LOT2</text:span></text:p>
      <text:p text:style-name="P92">Sorties couleurs de pré controle avant BAT à faire valider par la Mairie – style CROMALIN adaptable si version numérique.</text:p>
      <text:p text:style-name="P47">Flashage des films ou technique équivalente</text:p>
      <text:p text:style-name="P47"/>
      <text:p text:style-name="P63">Format A1 600x841</text:p>
      <text:p text:style-name="P57">Impression quadri recto</text:p>
      <text:p text:style-name="P57">Tirage 1000 à 3000 exemplaires</text:p>
      <text:p text:style-name="P57">Papier 135 gr</text:p>
      <text:p text:style-name="P57">Impression et façonnage</text:p>
      <text:p text:style-name="P57">Livraison</text:p>
      <text:p text:style-name="P57"/>
      <text:p text:style-name="P63">Format A2 420x594</text:p>
      <text:p text:style-name="P57">Impression quadri recto</text:p>
      <text:p text:style-name="P57">Tirage 1000 à 3000 exemplaires</text:p>
      <text:p text:style-name="P57">Papier 135 gr</text:p>
      <text:p text:style-name="P57">impression et façonnage</text:p>
      <text:p text:style-name="P57">Livraison</text:p>
      <text:p text:style-name="P57"/>
      <text:p text:style-name="P62">Format A3 297*420</text:p>
      <text:p text:style-name="P48">Impression quadri recto</text:p>
      <text:p text:style-name="P48">Tirage:<text:span text:style-name="T32">250 à 1000 </text:span>exemplaires</text:p>
      <text:p text:style-name="P48">Sur papier 135<text:span text:style-name="T39">g</text:span></text:p>
      <text:p text:style-name="P47">Impression et fa<text:span text:style-name="T32">ç</text:span>onnage</text:p>
      <text:p text:style-name="P47">Livraison</text:p>
      <text:p text:style-name="P47"/>
      <text:p text:style-name="P64">Format A4</text:p>
      <text:p text:style-name="P48">Impression quadri recto</text:p>
      <text:p text:style-name="P48">Tirage:<text:span text:style-name="T39">500 à 1000 </text:span>exemplaires</text:p>
      <text:p text:style-name="P48">Sur papier 135<text:span text:style-name="T39">g</text:span></text:p>
      <text:p text:style-name="P48">Impression et fa<text:span text:style-name="T32">ç</text:span>onnage</text:p>
      <text:p text:style-name="P79">Livraison</text:p>
      <text:p text:style-name="P79"/>
      <text:p text:style-name="P81">Format A5</text:p>
      <text:p text:style-name="P94"><text:span text:style-name="T39">I</text:span>mpression quadri recto</text:p>
      <text:p text:style-name="P48">Sur papier 135<text:span text:style-name="T39">g</text:span></text:p>
      <text:p text:style-name="P48">Impression et fa<text:span text:style-name="T32">ç</text:span>onnage</text:p>
      <text:p text:style-name="P94"><text:soft-page-break/>Tirage:<text:span text:style-name="T39">1000 à 10000 </text:span>exemplaires</text:p>
      <text:p text:style-name="P79">Livraison</text:p>
      <text:p text:style-name="P49"/>
      <text:p text:style-name="P31"/>
      <text:h text:style-name="P108" text:outline-level="1"><text:bookmark-start text:name="__RefHeading___Toc1849_3026751605"/>3.9 FOURNITURES D’IMAGES ET D’ILLUSTRATIONS<text:bookmark-end text:name="__RefHeading___Toc1849_3026751605"/></text:h>
      <text:p text:style-name="P9"/>
      <text:p text:style-name="P7">Le titulaire du <text:span text:style-name="T12">LOT1</text:span> permettra l’accès à la Mairie des 13ème et 14ème arrondissements à deux banques d’images afin que ses services puissent utiliser des illustrations pour la réalisation en interne de supports de communication.</text:p>
      <text:p text:style-name="P7">Les illustrations achetées seront facturées forfaitairement au trimestre, par le titulaire, à la mairie d’arrondissements.En moyenne la mairie de secteur a un besoin de 12 illustrations par trimestre.</text:p>
      <text:h text:style-name="P112" text:outline-level="1"><text:bookmark-start text:name="__RefHeading___Toc852_2887933897"/>4 DÉLAIS D’EXÉCUTION<text:bookmark-end text:name="__RefHeading___Toc852_2887933897"/></text:h>
      <text:p text:style-name="P51"/>
      <text:p text:style-name="P52">Le délai d'<text:span text:style-name="T26">éxecution</text:span> des supports de communication est déterminé à chaque commande, en commun accord entre les parties. Un planning est alors élaboré conjointement et transmis avec engagement par le pouvoir adjudicateur, en l'occurence la Mairie des 13èmes et 14èmes arrondissements.</text:p>
      <text:p text:style-name="P54"/>
      <text:p text:style-name="P53">Le délai de livraison des supports de communication est déterminé à chaque commande, en commun accord entre les parties. Un planning est alors élaboré conjointement et transmis avec engagement par le pouvoir adjudicateur, en l'occurence la Mairie des 13ème et 14ème arrondissements.</text:p>
      <text:p text:style-name="P54">La livraison est effectué<text:span text:style-name="T45">e</text:span> à l'adresse de la Mairie de secteur aux horaires habituels d'ouverture.</text:p>
      <text:p text:style-name="P15"/>
      <text:p text:style-name="P15">La durée maximale d’exécution de chaque bon de commande émis ne peut être supérieure à <text:span text:style-name="T34">20 jours ouvrés</text:span>, à compter de la réception de l’ensemble des éléments nécessaires à la réalisation de la prestation.</text:p>
      <text:p text:style-name="P95"/>
      <text:p text:style-name="P95">A titre exceptionnel, dans le cadre d’une campagne de communication urgente <text:span text:style-name="T34">et basique (simple à réaliser et petits volumes d’impression)</text:span>, le délai de livraison pourrait être ramené à <text:span text:style-name="T34">5 jours ouvrés.</text:span></text:p>
      <text:p text:style-name="P35">.</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 style:family="paragraph" style:parent-style-name="Caption" style:class="extra">
      <style:text-properties fo:font-style="norm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loext:contextual-spacing="false" fo:text-align="justify"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hadow="none"/>
      <style:text-properties style:font-name="Arial" fo:font-size="8pt" style:font-size-asian="8pt" style:font-size-complex="8pt"/>
    </style:style>
    <style:style style:name="MT1" style:family="text">
      <style:text-properties officeooo:rsid="00909436"/>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132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p text:style-name="Footer"><text:page-number text:select-page="current">14</text:page-number><text:span text:style-name="MT1">/</text:span><text:span text:style-name="MT1"><text:page-count>14</text:page-count></text:span></text:p>
      </style:footer>
    </style:master-page>
    <style:master-page style:name="First_20_Page" style:display-name="First Page" style:page-layout-name="Mpm2" style:next-style-name="Standard">
      <style:header>
        <text:p text:style-name="Header"/>
      </style:header>
      <style:footer>
        <text:p text:style-name="MP1"><text:tab/><text:tab/></text:p>
        <text:p text:style-name="MP1"/>
        <text:p text:style-name="MP1"/>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9T09:26:25.333000000</meta:creation-date>
    <dc:date>2019-09-05T09:54:50.623000000</dc:date>
    <meta:editing-duration>PT6H31M38S</meta:editing-duration>
    <meta:editing-cycles>92</meta:editing-cycles>
    <meta:generator>LibreOffice/5.3.6.1$Windows_x86 LibreOffice_project/686f202eff87ef707079aeb7f485847613344eb7</meta:generator>
    <meta:print-date>2018-03-02T09:38:06.752000000</meta:print-date>
    <meta:document-statistic meta:table-count="0" meta:image-count="1" meta:object-count="0" meta:page-count="14" meta:paragraph-count="292" meta:word-count="2700" meta:character-count="18766" meta:non-whitespace-character-count="15526"/>
  </office:meta>
</office:document-meta>
</file>