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list-style-name="List_20_1">
      <style:paragraph-properties fo:margin-left="0cm" fo:margin-right="0cm" fo:text-indent="1.251cm" style:auto-text-indent="false"/>
      <style:text-properties fo:font-style="normal" style:text-underline-style="none" fo:font-weight="bold"/>
    </style:style>
    <style:style style:name="P2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5" style:family="paragraph" style:parent-style-name="Standard" style:list-style-name="">
      <style:paragraph-properties fo:margin-left="0cm" fo:margin-right="0cm" fo:text-indent="0cm" style:auto-text-indent="false"/>
      <style:text-properties fo:font-style="normal" style:text-underline-style="none" fo:font-weight="bold"/>
    </style:style>
    <style:style style:name="P26"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27" style:family="paragraph" style:parent-style-name="Contents_20_Heading" style:master-page-name="">
      <style:paragraph-properties style:page-number="auto" fo:break-before="page"/>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Spectacle de Noël 2019"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08/2019 16:00" text:name="dateLimite"/>
        <text:user-field-decl office:value-type="string" office:string-value="2019_17702_0025" text:name="NumeroConsultation"/>
        <text:user-field-decl office:value-type="string" office:string-value="Procédure adaptée" text:name="ProcedurePassation"/>
        <text:user-field-decl office:value-type="string" office:string-value="RE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Spectacle de Noël 2019</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702_002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14"><text:span text:style-name="Strong_20_Emphasis">Article 1 -</text:span> <text:s/><text:span text:style-name="Strong_20_Emphasis">GENERALITES</text:span><text:tab/>4</text:p>
          <text:p text:style-name="P29">1.1 <text:s/>Objet et description de la consultation<text:tab/>4</text:p>
          <text:p text:style-name="P29">1.2 <text:s/>Nature<text:tab/>4</text:p>
          <text:p text:style-name="P29">1.3 <text:s/>Pouvoir adjudicateur<text:tab/>4</text:p>
          <text:p text:style-name="P29">1.4 <text:s/>Procédure<text:tab/>4</text:p>
          <text:p text:style-name="P14"><text:span text:style-name="Strong_20_Emphasis">Article 2 -</text:span> <text:s/><text:span text:style-name="Strong_20_Emphasis">CARACTERISTIQUES DE LA CONSULTATION</text:span><text:tab/>4</text:p>
          <text:p text:style-name="P29">2.1 <text:s/>Décomposition en lots, tranches et postes<text:tab/>4</text:p>
          <text:p text:style-name="P28">2.1.1 <text:s/>Décomposition en lots<text:tab/>4</text:p>
          <text:p text:style-name="P28">2.1.2 <text:s/>Décomposition en tranches<text:tab/>4</text:p>
          <text:p text:style-name="P28">2.1.3 <text:s/>Décomposition en postes<text:tab/>4</text:p>
          <text:p text:style-name="P29">2.2 <text:s/>Accord-cadre à bons de commande<text:tab/>5</text:p>
          <text:p text:style-name="P29">2.3 <text:s/>Durée<text:tab/>5</text:p>
          <text:p text:style-name="P29">2.4 <text:s/>Options<text:tab/>5</text:p>
          <text:p text:style-name="P29">2.5 <text:s/>Clause obligatoire d'insertion par l'activité économique<text:tab/>5</text:p>
          <text:p text:style-name="P29">2.6 <text:s/>Groupements d'opérateurs économiques<text:tab/>5</text:p>
          <text:p text:style-name="P29">2.7 <text:s/>Conditions relatives au marché<text:tab/>5</text:p>
          <text:p text:style-name="P28">2.7.1 <text:s/>Cautionnement et garanties exigées<text:tab/>5</text:p>
          <text:p text:style-name="P28">2.7.2 <text:s/>Modalités essentielles de financement et de paiement<text:tab/>6</text:p>
          <text:p text:style-name="P14"><text:span text:style-name="Strong_20_Emphasis">Article 3 -</text:span> <text:s/><text:span text:style-name="Strong_20_Emphasis">DOSSIER DE CONSULTATION DES ENTREPRISES (DCE)</text:span><text:tab/>6</text:p>
          <text:p text:style-name="P14"><text:span text:style-name="Strong_20_Emphasis">Article 4 -</text:span> <text:s/><text:span text:style-name="Strong_20_Emphasis">ELEMENTS EXIGES DU CANDIDAT </text:span><text:tab/>6</text:p>
          <text:p text:style-name="P29">4.1 <text:s/>Renseignements et documents demandés à l'appui des candidatures <text:tab/>7</text:p>
          <text:p text:style-name="P29">4.2 <text:s/>Eléments exigés au titre de l'offre<text:tab/>8</text:p>
          <text:p text:style-name="P28">4.2.1 <text:s/>Présentation des offres<text:tab/>8</text:p>
          <text:p text:style-name="P28">4.2.2 <text:s/>Présentation de variantes<text:tab/>9</text:p>
          <text:p text:style-name="P29">4.3 <text:s/>Visite sur site<text:tab/>10</text:p>
          <text:p text:style-name="P14"><text:span text:style-name="Strong_20_Emphasis">Article 5 -</text:span> <text:s/><text:span text:style-name="Strong_20_Emphasis">REMISE DES PLIS PAR LES CANDIDATS</text:span><text:tab/>10</text:p>
          <text:p text:style-name="P29"><text:soft-page-break/>5.1 <text:s/>Remise électronique<text:tab/>10</text:p>
          <text:p text:style-name="P29">5.2 <text:s/>Copie de sauvegarde<text:tab/>10</text:p>
          <text:p text:style-name="P29">5.3 <text:s/>Echantillons, maquettes, prototypes ou modèles réduits<text:tab/>11</text:p>
          <text:p text:style-name="P29">5.4 <text:s/>Date et heure limites de remise des plis<text:tab/>11</text:p>
          <text:p text:style-name="P29">5.5 <text:s/>Délai de validité des offres<text:tab/>11</text:p>
          <text:p text:style-name="P14"><text:span text:style-name="Strong_20_Emphasis">Article 6 -</text:span> <text:s/><text:span text:style-name="Strong_20_Emphasis">EXAMEN DES PLIS</text:span><text:tab/>11</text:p>
          <text:p text:style-name="P29">6.1 <text:s/>Examen des candidatures <text:tab/>11</text:p>
          <text:p text:style-name="P29">6.2 <text:s/>Jugement des offres<text:tab/>11</text:p>
          <text:p text:style-name="P14"><text:span text:style-name="Strong_20_Emphasis">Article 7 -</text:span> <text:s/><text:span text:style-name="Strong_20_Emphasis">PIECES A REMETTRE PAR LE(S) CANDIDAT(S) RETENU(S)</text:span><text:tab/>13</text:p>
          <text:p text:style-name="P14"><text:span text:style-name="Strong_20_Emphasis">Article 8 -</text:span> <text:s/><text:span text:style-name="Strong_20_Emphasis">MODALITES RELATIVES AUX COMMUNICATIONS ET AUX ECHANGES D'INFORMATION</text:span><text:tab/>14</text:p>
          <text:p text:style-name="P29">8.1 <text:s/>Règles liées aux échanges électroniques<text:tab/>14</text:p>
          <text:p text:style-name="P29">8.2 <text:s/>Demandes de renseignements en cours de consultation<text:tab/>14</text:p>
        </text:index-body>
      </text:table-of-content>
      <text:p text:style-name="P15"><text:s/></text:p>
      <text:h text:style-name="Heading_20_1" text:outline-level="1">GENERALITES</text:h>
      <text:h text:style-name="Heading_20_2" text:outline-level="2">Objet et description de la consultation</text:h>
      <text:p text:style-name="Standard">La présente consultation a pour objet : Organisation d'un spectacle de Noël pour les enfants des 13e et 14e Arrondissements le 14 décembre 2019.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6">Acheteur public :</text:p>
      <text:p text:style-name="P16"><text:span text:style-name="T16">Ville de Marseille</text:span></text:p>
      <text:p text:style-name="P16"><text:span text:style-name="T16">Hôtel de Ville</text:span></text:p>
      <text:p text:style-name="P16"><text:span text:style-name="T16">Quai du Port</text:span></text:p>
      <text:p text:style-name="P16"><text:span text:style-name="T16">13233 Marseille Cedex 20</text:span></text:p>
      <text:p text:style-name="P16"><text:span text:style-name="T16">Profil acheteur : marchespublics.mairie-marseille.fr</text:span></text:p>
      <text:p text:style-name="P16"><text:span text:style-name="T16">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Le marché débute à la notification du marché et prend fin à l'issue de la prestation, objet du marché, c'est à dire le 14 décembre 2019, jour du spectacle après la prestation, soit à 14h00. </text:p>
      <text:p text:style-name="Standard"/>
      <text:h text:style-name="Heading_20_2" text:outline-level="2">Options</text:h>
      <text:p text:style-name="P18">Prestations supplémentaires éventuelles (PSE)</text:p>
      <text:p text:style-name="P18"><text:span text:style-name="T16"/></text:p>
      <text:p text:style-name="P18"><text:span text:style-name="T16">La présente consultation n'impose pas de prestations supplémentaires éventuelles. </text:span></text:p>
      <text:p text:style-name="P18"/>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6">Forme juridique que devra revêtir le groupement attributaire :</text:p>
      <text:p text:style-name="P19"><text:s/><text:span text:style-name="T5">Aucune forme</text:span> de groupement, conjoint ou solidaire, n'est exigée après attribution du marché. </text:p>
      <text:p text:style-name="P19"/>
      <text:p text:style-name="P19"/>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text:soft-page-break/>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6">Le marché est à prix global et forfaitaire. </text:span></text:p>
      <text:p text:style-name="P19">Le marché est conclu à prix fermes. </text:p>
      <text:p text:style-name="P19"/>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text:span><text:span text:style-name="T3">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Administratives Particulières (CCAP) </text:p>
      <text:p text:style-name="P19">- Le Cahier des Clauses Techniques Particulières (CCTP) </text:p>
      <text:p text:style-name="P19">- L'Acte d'Engagement (AE) </text:p>
      <text:p text:style-name="P19">- L'annexe à l'AE : la Décomposition du Prix Global et Forfaitaire (D.P.G.F).</text:p>
      <text:p text:style-name="P19"><text:s/></text:p>
      <text:p text:style-name="P19">- le formulaire de lettre de candidature DC1 (établi par le MINEFE, téléchargeable à l'adresse suivante : http://www.economie.gouv.fr/daj/formulaires) </text:p>
      <text:p text:style-name="P19">- le formulaire de déclaration de candidature DC2 (établi par le MINEFE, téléchargeable à l'adresse suivante : http://www.economie.gouv.fr/daj/formulaires) </text:p>
      <text:p text:style-name="P19"/>
      <text:p text:style-name="P19"/>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7">1° - Renseignements concernant la situation juridique du candidat</text:p>
      <text:p text:style-name="P17"><text:span text:style-name="T16"/></text:p>
      <text:p text:style-name="P17"><text:span text:style-name="T16">Lettre de candidature dûment remplie et comprenant la déclaration sur l'honneur justifiant qu'il n'entre dans aucun des cas d'interdiction de soumissionner obligatoires prévus aux articles L2141-1 à 11 du Code de la commande publique.</text:span></text:p>
      <text:p text:style-name="P17"><text:span text:style-name="T16"/></text:p>
      <text:p text:style-name="P17"><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17"><text:span text:style-name="T16"/></text:p>
      <text:p text:style-name="P17"><text:span text:style-name="T16"><text:s/></text:span></text:p>
      <text:p text:style-name="P17"/>
      <text:p text:style-name="P17">2° - Renseignements concernant la capacité économique et financière de l'entreprise</text:p>
      <text:p text:style-name="P17"><text:span text:style-name="T16"/></text:p>
      <text:p text:style-name="P17"><text:span text:style-name="T16"/></text:p>
      <text:p text:style-name="P19"/>
      <text:p text:style-name="P19">- Déclaration concernant<text:span text:style-name="T8">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19"><text:s/></text:p>
      <text:p text:style-name="P19">- Déclaration appropriée de banques ou preuve d'une assurance pour les risques professionnels</text:p>
      <text:p text:style-name="P19"/>
      <text:p text:style-name="P19"><text:s/></text:p>
      <text:p text:style-name="P19"/>
      <text:p text:style-name="P22"/>
      <text:p text:style-name="P22"><text:soft-page-break/>3° - Renseignements concernant les références professionnelles et la capacité technique du candidat</text:p>
      <text:p text:style-name="P22"><text:span text:style-name="T16"/></text:p>
      <text:p text:style-name="P22"><text:span text:style-name="T16"/></text:p>
      <text:p text:style-name="P19"/>
      <text:p text:style-name="P19">- Déclaration indiquant les <text:span text:style-name="T8">effectifs</text:span> moyens annuels du candidat et l'importance du personnel d'encadrement pour chacune des trois dernières années </text:p>
      <text:p text:style-name="P19">- Présentation d'une liste des principaux services fournis au cours des trois dernières années, indiquant le montant, la date et le destinataire public ou privé. Les prestations de services sont prouvées par des attestations du destinataire, ou, à défaut, par une déclaration de l'opérateur économique. </text:p>
      <text:p text:style-name="P19">- Présentation de la licence de 2eme catégorie d'entrepreneur de spectacles, de diffuseur de spectacles vivant ou équivalent permettant de vérifier la régularité de sa situation au regard du droit du travail, de la sécurité sociale et de la propriété littéraire et artistique. </text:p>
      <text:p text:style-name="P19">- Description de l'outillage, du <text:span text:style-name="T8">matériel</text:span> et de l'équipement technique dont le candidat dispose pour la réalisation de marchés de même nature </text:p>
      <text:p text:style-name="P19">- Présentation des attestations de paiement des cotisations et contributions de sécurité sociale (URSAFF) pour les artistes évoluant sur scène. </text:p>
      <text:p text:style-name="P19"/>
      <text:p text:style-name="P17">Précisions complémentaires<text:span text:style-name="T16"> :</text:span></text:p>
      <text:p text:style-name="P17"><text:span text:style-name="T16"/></text:p>
      <text:p text:style-name="P17"><text:span text:style-name="T16">Lorsque le candidat se présente sous la forme d'un groupement, chaque membre du groupement doit fournir les pièces et documents mentionnés ci-dessus (DC2 et annexes ou DUME).</text:span></text:p>
      <text:p text:style-name="P17"><text:span text:style-name="T16"/></text:p>
      <text:p text:style-name="P17"><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
      <text:p text:style-name="P19">- <text:span text:style-name="T5">L'Acte d'Engagement</text:span>, dûment complété.</text:p>
      <text:p text:style-name="P19">Rappel : La signature de l'AE n'est que facultative au moment du dépôt de l'offre, mais sera exigée pour l'attributaire.</text:p>
      <text:p text:style-name="P19"><text:span text:style-name="T22"/></text:p>
      <text:p text:style-name="P19"><text:s/></text:p>
      <text:p text:style-name="P19">- La Décomposition du Prix Global et Forfaitaire (DPGF). </text:p>
      <text:p text:style-name="P19">- Le mémoire technique du candidat du candidat décrivant les éléments ci-après :</text:p>
      <text:p text:style-name="P19"/>
      <text:p text:style-name="P20">1). L'organisation du spectacle:</text:p>
      <text:p text:style-name="P20"><text:span text:style-name="T16"/></text:p>
      <text:p text:style-name="P20"><text:span text:style-name="T16"/></text:p>
      <text:list xml:id="list426215450" text:style-name="List_20_1">
        <text:list-item>
          <text:p text:style-name="P23"><text:soft-page-break/><text:span text:style-name="T15">Le lieu et le descriptif : la localisation du lieu du spectacle et la capacité d'accueil de la salle, le parking et sa capacité, sa proximité avec les transports en commun, l'accessibilité aux personnes à mobilité réduite, photos à l'appui.</text:span></text:p>
        </text:list-item>
        <text:list-item>
          <text:p text:style-name="P23"><text:span text:style-name="T15">Le descriptif du spectacle : le caractère du spectacle adapté au jeune public, un descriptif détaillé des numéros artistiques, l'organisation pour le respect de la durée du spectacle, l'organisation de l'entracte, l'ordre de passage, le temps de chaque numéro artistique et le nombre d'artistes.</text:span></text:p>
        </text:list-item>
        <text:list-item>
          <text:p text:style-name="P23"><text:span text:style-name="T15">Les descriptions des prestations précédentes, photographies et CD à l'appui.</text:span></text:p>
        </text:list-item>
        <text:list-item>
          <text:p text:style-name="P23"><text:span text:style-name="T15">Le nombre de techniciens et leurs qualifications, affectés spécifiquement pour ce marché, pour la régie son et lumières et les effets spéciaux.</text:span></text:p>
        </text:list-item>
        <text:list-item>
          <text:p text:style-name="P23"><text:span text:style-name="T15">Le nombre d'artistes et leur qualification évoluant sur scène.</text:span></text:p>
        </text:list-item>
      </text:list>
      <text:p text:style-name="P25"><text:span text:style-name="T15"/></text:p>
      <text:p text:style-name="P25"><text:span text:style-name="T15"/></text:p>
      <text:p text:style-name="P25">2). La billetterie:</text:p>
      <text:p text:style-name="P25"><text:span text:style-name="T16"/></text:p>
      <text:p text:style-name="P25"><text:span text:style-name="T16"/></text:p>
      <text:list xml:id="list537289981" text:continue-numbering="true" text:style-name="List_20_1">
        <text:list-item>
          <text:p text:style-name="P23"><text:span text:style-name="T15">Description des billets à l'effigie de la Mairie de secteur et des tickets "bon pour un goûter".</text:span></text:p>
        </text:list-item>
        <text:list-item>
          <text:p text:style-name="P23"><text:span text:style-name="T15">Description de l'affiche du spectacle et de son mode de communication à la Mairie de secteur.</text:span></text:p>
        </text:list-item>
      </text:list>
      <text:p text:style-name="P25"><text:span text:style-name="T15"/></text:p>
      <text:p text:style-name="P25"><text:span text:style-name="T15"/></text:p>
      <text:p text:style-name="P25">3). L'organisation de la prestation d'accueil des personnes:</text:p>
      <text:p text:style-name="P26"/>
      <text:list xml:id="list1060893042" text:continue-numbering="true" text:style-name="List_20_1">
        <text:list-item>
          <text:p text:style-name="P24">Le détail de l'organisation pour la mise à disposition d'un carré VIP et de son identification dans la salle de spectacle pour Madame le Maire et ses élus.</text:p>
        </text:list-item>
        <text:list-item>
          <text:p text:style-name="P24">Le détail de l'organisation pour la mise à disposition d'une zone d'accueil des personnes à mobilité réduite (PMR) et de son identification dans la salle de spectacle.</text:p>
        </text:list-item>
        <text:list-item>
          <text:p text:style-name="P24">Le détail de l'organisation pour la mise à disposition d'un espace poussettes dans le hall d'entrée.</text:p>
        </text:list-item>
        <text:list-item>
          <text:p text:style-name="P24">La description détaillée des conditions réglementaires de sécurité du lieu de la prestation.</text:p>
        </text:list-item>
        <text:list-item>
          <text:p text:style-name="P24">Le détail de l'organisation du filtrage de sécurité par les agents spécialisés lors de l'accueil des spectateurs et durant le spectacle.</text:p>
        </text:list-item>
        <text:list-item>
          <text:p text:style-name="P24">La description détaillée de l'implantation de la scène et de l'évolution des numéros dans la salle de spectacle.</text:p>
        </text:list-item>
        <text:list-item>
          <text:p text:style-name="P24">La description de l'accrochage de la banderole dans le hall d'entrée fournie par la Mairie.</text:p>
        </text:list-item>
        <text:list-item>
          <text:p text:style-name="P24">Le détail de l'organisation pour la présence d'une équipe de secouristes sur le lieu de la prestation.</text:p>
        </text:list-item>
        <text:list-item>
          <text:p text:style-name="P24">Le détail de l'organisation pour la mise à disposition d'un salon réservé au personnel de la Mairie de la veille du spectacle à partir de 10h jusqu'à la fin du démontage du matériel de la Mairie de secteur.</text:p>
        </text:list-item>
        <text:list-item>
          <text:p text:style-name="P24">Le détail de l'organisation pour la mise à disposition des places de parking réservées pour le personnel et les élus à leur arrivée.</text:p>
        </text:list-item>
      </text:list>
      <text:p text:style-name="P26"><text:s/></text:p>
      <text:p text:style-name="P26"/>
      <text:h text:style-name="Heading_20_3" text:outline-level="3">Présentation de variantes</text:h>
      <text:p text:style-name="Standard"><text:soft-page-break/>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6">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13e et 14e Arrondissements</text:p>
      <text:p text:style-name="Standard">Service des Finances et de la Commande Publique</text:p>
      <text:p text:style-name="Standard">72 rue Paul Coxe</text:p>
      <text:p text:style-name="Standard">13014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P19"><text:soft-page-break/>Mairie des 13e et 14e Arrondissements</text:p>
      <text:p text:style-name="P19">Service des Finances et de la Commande Publique</text:p>
      <text:p text:style-name="P19">72 rue Paul Coxe</text:p>
      <text:p text:style-name="P19">13014 Marseille</text:p>
      <text:p text:style-name="P19"/>
      <text:p text:style-name="P19">Horaires de réception des plis : du lundi au vendredi, de <text:span text:style-name="T5">9h00 à 12h00 et de 13h30 à 16h30</text:span>, hors jours fériés et chômés. </text:p>
      <text:h text:style-name="Heading_20_2" text:outline-level="2">Echantillons, maquettes, prototypes ou modèles réduits</text:h>
      <text:p text:style-name="Standard"><text:s/>La maquette du billet comportant le logo de la Mairie, la phrase de Mme le Maire ainsi que l'illustration du thème du spectacle seront présentées lors de la 1ère réunion (une semaine après la notification du marché au titulaire).</text:p>
      <text:p text:style-name="Standard">Il en sera de même pour le ticket "bon pour un goûter" et pour l'affiche du spectacle.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text:p>
      <text:p text:style-name="Standard">«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9"/>
      <text:h text:style-name="Heading_20_2" text:outline-level="2">Jugement des offres</text:h>
      <text:p text:style-name="Standard"><text:soft-page-break/><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6">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6"/></text:p>
      <text:p text:style-name="Standard"><text:span text:style-name="T16">1°) Valeur technique de l'offre </text:span><text:span text:style-name="T17">55 %</text:span></text:p>
      <text:p text:style-name="P19">2°) Prix de l'offre <text:span text:style-name="T5">45 %</text:span></text:p>
      <text:p text:style-name="P19"><text:span text:style-name="T16"/></text:p>
      <text:p text:style-name="P22">Modalités de mise en oeuvre de ces critères :</text:p>
      <text:p text:style-name="P22"><text:span text:style-name="T16"/></text:p>
      <text:p text:style-name="P22">1°) Valeur technique de l'offre</text:p>
      <text:p text:style-name="P22"/>
      <text:p text:style-name="P19">La note maximum est de 55 points.</text:p>
      <text:p text:style-name="P19">La valeur technique se décomposera comme suit et à l'appui du mémoire technique:</text:p>
      <text:p text:style-name="P19"/>
      <text:p text:style-name="P20">A). Qualité du spectacle : 35 points.<text:span text:style-name="T15"> </text:span></text:p>
      <text:p text:style-name="P20"><text:span text:style-name="T15"/></text:p>
      <text:p text:style-name="P20"><text:span text:style-name="T15">- Le thème du spectacle en adéquation avec le caractère festif de Noël et la jeunesse du public : 15 points</text:span></text:p>
      <text:p text:style-name="P20"><text:span text:style-name="T15"/></text:p>
      <text:p text:style-name="P20"><text:span text:style-name="T15">- La richesse et la diversité des numéros artistiques : 10 points</text:span></text:p>
      <text:p text:style-name="P20"><text:span text:style-name="T15"/></text:p>
      <text:p text:style-name="P20"><text:span text:style-name="T15">- La qualification des artistes (diplôme et CV) spécialement affectés à cette prestation : 5 points</text:span></text:p>
      <text:p text:style-name="P20"><text:span text:style-name="T15"/></text:p>
      <text:p text:style-name="P20"><text:span text:style-name="T15">- Les moyens techniques spécifiquement dédiés pour la régie son et lumière, les effets spéciaux : 5 points</text:span></text:p>
      <text:p text:style-name="P20"><text:span text:style-name="T15"/></text:p>
      <text:p text:style-name="P20">B). Proposition du lieu du spectacle : 10 points.</text:p>
      <text:p text:style-name="P20"><text:span text:style-name="T16"/></text:p>
      <text:p text:style-name="P20">C). Encadrement du spectacle (gestion et sécurité du public et secouristes) : 10 points.</text:p>
      <text:p text:style-name="P19"/>
      <text:p text:style-name="P19">Le total des points attribués à chaque sous-critère, constituera la valeur technique initiale VT (i) du candidat.</text:p>
      <text:p text:style-name="P19">Après élimination éventuelle des offres irrégulières ou inappropriées, la notation de l'offre du candidat (i) sera effectuée à l'aide de la formule suivante :</text:p>
      <text:p text:style-name="P19"/>
      <text:p text:style-name="P19">VT = 55 X (VT(i)/VT(m))</text:p>
      <text:p text:style-name="P19">Dans laquelle :</text:p>
      <text:p text:style-name="P19">VT est la note finale attribuée à la valeur technique du candidat (i) ;</text:p>
      <text:p text:style-name="P19">VT (i) est la valeur technique initiale obtenue par le candidat (i) ;</text:p>
      <text:p text:style-name="P19">VT (m) est la valeur technique initiale obtenue par le candidat ayant la meilleure offre.</text:p>
      <text:p text:style-name="P19"/>
      <text:p text:style-name="P22">2°) Prix de l'offre</text:p>
      <text:p text:style-name="P19"><text:soft-page-break/></text:p>
      <text:p text:style-name="P19">La note maximum est de 45 points. </text:p>
      <text:p text:style-name="P19">Après élimination des offres anormalement basses, la notation de l'offre du candidat (i) sera effectuée à l'aide de la formule suivante :</text:p>
      <text:p text:style-name="P19">N(i) = 45 X P(m)/P(i)</text:p>
      <text:p text:style-name="P19">Dans laquelle :</text:p>
      <text:p text:style-name="P19">N(i) est la note attribuée à l'offre de prix du candidat (i)</text:p>
      <text:p text:style-name="P19">P(i) est le prix de l'offre du candidat</text:p>
      <text:p text:style-name="P19">P(m) est le prix de l'offre la moins-disante. </text:p>
      <text:p text:style-name="P19"/>
      <text:p text:style-name="P19"/>
      <text:p text:style-name="P19"/>
      <text:p text:style-name="P21">Analyse du prix de l'offre<text:span text:style-name="T12"> :</text:span></text:p>
      <text:p text:style-name="P21"><text:span text:style-name="T12"/></text:p>
      <text:p text:style-name="P21"><text:span text:style-name="T12">Les offres doivent obligatoirement être libellées en euros.</text:span></text:p>
      <text:p text:style-name="P21"><text:span text:style-name="T12"/></text:p>
      <text:p text:style-name="P21"><text:span text:style-name="T12"/></text:p>
      <text:p text:style-name="P19"><text:s/><text:span text:style-name="T5">Prix global et forfaitaire :</text:span></text:p>
      <text:p text:style-name="P19">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9"/>
      <text:p text:style-name="P19">Le prix de l'offre sera analysé sur la base de celui figurant dans l'acte d'engagement. Ce dernier devra être identique à celui figurant dans la DPGF. En cas de discordance entre ces deux montants, le montant indiqué dans l'acte d'engagement prévaudra. </text:p>
      <text:p text:style-name="P19"/>
      <text:p text:style-name="P19">* Evaluation finale :</text:p>
      <text:p text:style-name="P19"><text:s/>Les offres sont classées suivant la valeur de la note N correspondant à la note définitive. L'entreprise classée première est celle ayant la note la plus élevée.</text:p>
      <text:p text:style-name="P19"/>
      <text:p text:style-name="P19">La pondération s'effectuera sur la base de :  <text:span text:style-name="T5">55 </text:span>% pour la valeur technique et de</text:p>
      <text:p text:style-name="P20">45 <text:span text:style-name="T15">% pour le prix, en fonction de la formule suivante :</text:span></text:p>
      <text:p text:style-name="P20"><text:span text:style-name="T15">N(note définitive) = VT + N(i) </text:span></text:p>
      <text:p text:style-name="P20"><text:span text:style-name="T15">Le pouvoir adjudicateur peut ne pas donner suite à la consultation.</text:spa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text:soft-page-break/></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text:span><text:span text:style-name="T3">jours calendaires avant la date limite de remise des plis. Une réponse sera alors adressée au plus tard</text:span><text:span text:style-name="T21"> 7 </text:span><text:span text:style-name="T3">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Spectacle de Noël 2019"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Spectacle de Noël 2019</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2T15:05:35</meta:creation-date>
    <meta:editing-duration>PT2S</meta:editing-duration>
    <meta:editing-cycles>2</meta:editing-cycles>
    <meta:generator>OpenOffice.org/3.3$Unix OpenOffice.org_project/330m20$Build-9567</meta:generator>
    <meta:document-statistic meta:table-count="0" meta:image-count="1" meta:object-count="0" meta:page-count="15" meta:paragraph-count="276" meta:word-count="3805" meta:character-count="24033"/>
    <dc:date>2019-07-12T15:05:37</dc:date>
    <meta:user-defined meta:name="Info 1"/>
    <meta:user-defined meta:name="Info 2"/>
    <meta:user-defined meta:name="Info 3"/>
    <meta:user-defined meta:name="Info 4"/>
  </office:meta>
</office:document-meta>
</file>