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fo:font-size="10pt" fo:font-style="normal" officeooo:paragraph-rsid="000659c0" fo:background-color="#ffffff" style:font-size-asian="10pt" style:font-style-asian="normal" style:font-name-complex="Arial" style:font-size-complex="10pt" style:font-style-complex="normal"/>
    </style:style>
    <style:style style:name="P3" style:family="paragraph" style:parent-style-name="Standard">
      <style:paragraph-properties fo:text-align="justify" style:justify-single-word="false"/>
      <style:text-properties fo:color="#000000" style:font-name="Arial" fo:font-size="10pt" fo:font-style="normal" officeooo:paragraph-rsid="000659c0" style:font-size-asian="10pt" style:font-style-asian="normal" style:font-size-complex="10pt" style:font-style-complex="normal"/>
    </style:style>
    <style:style style:name="P4" style:family="paragraph" style:parent-style-name="Standard">
      <style:paragraph-properties fo:text-align="justify" style:justify-single-word="false"/>
      <style:text-properties fo:color="#000000" style:font-name="Times New Roman1" officeooo:rsid="00909cc7" officeooo:paragraph-rsid="000659c0" fo:background-color="#ffffff"/>
    </style:style>
    <style:style style:name="P5" style:family="paragraph" style:parent-style-name="Standard">
      <style:paragraph-properties fo:text-align="justify" style:justify-single-word="false"/>
      <style:text-properties fo:color="#000000" style:font-name="Times New Roman1" officeooo:rsid="002ea814" officeooo:paragraph-rsid="0008631b"/>
    </style:style>
    <style:style style:name="P6" style:family="paragraph" style:parent-style-name="Standard">
      <style:paragraph-properties fo:text-align="justify" style:justify-single-word="false"/>
      <style:text-properties fo:color="#000000" style:font-name="Times New Roman1" officeooo:rsid="008ee61a" officeooo:paragraph-rsid="000659c0"/>
    </style:style>
    <style:style style:name="P7" style:family="paragraph" style:parent-style-name="Standard">
      <style:text-properties style:font-name="Times New Roman1" fo:font-size="12pt" fo:font-style="normal" officeooo:paragraph-rsid="000659c0"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Times New Roman1" fo:font-size="12pt" fo:font-weight="normal" officeooo:rsid="001b94f8" officeooo:paragraph-rsid="000659c0"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1" fo:font-style="normal" officeooo:rsid="004461a9" officeooo:paragraph-rsid="000659c0" style:font-style-asian="normal" style:font-style-complex="normal"/>
    </style:style>
    <style:style style:name="P10" style:family="paragraph" style:parent-style-name="Standard">
      <style:paragraph-properties fo:text-align="justify" style:justify-single-word="false"/>
      <style:text-properties style:font-name="Times New Roman1" fo:font-style="normal" officeooo:rsid="00618685" officeooo:paragraph-rsid="000659c0" style:font-style-asian="normal" style:font-style-complex="normal"/>
    </style:style>
    <style:style style:name="P11" style:family="paragraph" style:parent-style-name="Standard">
      <style:text-properties style:font-name="Times New Roman1" fo:font-style="normal" officeooo:paragraph-rsid="000659c0" style:font-style-asian="normal" style:font-style-complex="normal"/>
    </style:style>
    <style:style style:name="P12" style:family="paragraph" style:parent-style-name="Standard">
      <style:paragraph-properties fo:text-align="justify" style:justify-single-word="false"/>
      <style:text-properties style:font-name="Times New Roman1" fo:font-style="normal" style:text-underline-style="none" fo:font-weight="normal" officeooo:rsid="0023661f" officeooo:paragraph-rsid="000659c0" fo:background-color="#ffffff" style:font-style-asian="normal" style:font-style-complex="normal"/>
    </style:style>
    <style:style style:name="P13" style:family="paragraph" style:parent-style-name="Standard">
      <style:paragraph-properties fo:text-align="justify" style:justify-single-word="false"/>
      <style:text-properties style:font-name="Times New Roman1" fo:font-style="normal" fo:font-weight="bold" officeooo:rsid="005b19fc" officeooo:paragraph-rsid="000659c0"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style:font-name="Times New Roman1" fo:font-style="normal" fo:font-weight="normal" officeooo:rsid="005b19fc" officeooo:paragraph-rsid="000659c0"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style:font-name="Times New Roman1" officeooo:paragraph-rsid="000659c0"/>
    </style:style>
    <style:style style:name="P16" style:family="paragraph" style:parent-style-name="Standard">
      <style:paragraph-properties fo:text-align="justify" style:justify-single-word="false"/>
      <style:text-properties style:font-name="Times New Roman1" officeooo:rsid="0032e74e" officeooo:paragraph-rsid="000659c0" fo:background-color="#ffffff"/>
    </style:style>
    <style:style style:name="P17" style:family="paragraph" style:parent-style-name="Standard">
      <style:paragraph-properties fo:text-align="justify" style:justify-single-word="false"/>
      <style:text-properties style:font-name="Times New Roman1" officeooo:rsid="0085a1eb" officeooo:paragraph-rsid="000659c0" fo:background-color="#ffffff"/>
    </style:style>
    <style:style style:name="P18" style:family="paragraph" style:parent-style-name="Standard">
      <style:paragraph-properties fo:text-align="justify" style:justify-single-word="false"/>
      <style:text-properties style:font-name="Times New Roman1" officeooo:rsid="005b28f4" officeooo:paragraph-rsid="000659c0" fo:background-color="#ffffff"/>
    </style:style>
    <style:style style:name="P19" style:family="paragraph" style:parent-style-name="Standard">
      <style:paragraph-properties fo:text-align="justify" style:justify-single-word="false"/>
      <style:text-properties style:font-name="Times New Roman1" officeooo:rsid="0062a8db" officeooo:paragraph-rsid="000659c0" fo:background-color="#ffffff"/>
    </style:style>
    <style:style style:name="P20" style:family="paragraph" style:parent-style-name="Standard">
      <style:paragraph-properties fo:text-align="justify" style:justify-single-word="false"/>
      <style:text-properties style:font-name="Times New Roman1" officeooo:rsid="005910f1" officeooo:paragraph-rsid="000659c0"/>
    </style:style>
    <style:style style:name="P21" style:family="paragraph" style:parent-style-name="Standard">
      <style:paragraph-properties fo:text-align="justify" style:justify-single-word="false"/>
      <style:text-properties style:font-name="Times New Roman1" officeooo:rsid="009488da" officeooo:paragraph-rsid="000659c0"/>
    </style:style>
    <style:style style:name="P22" style:family="paragraph" style:parent-style-name="Standard">
      <style:paragraph-properties fo:text-align="justify" style:justify-single-word="false"/>
      <style:text-properties style:font-name="Times New Roman1" officeooo:rsid="0086655e" officeooo:paragraph-rsid="000659c0"/>
    </style:style>
    <style:style style:name="P23" style:family="paragraph" style:parent-style-name="Standard">
      <style:paragraph-properties fo:text-align="justify" style:justify-single-word="false"/>
      <style:text-properties style:font-name="Times New Roman1" officeooo:rsid="005aaef6" officeooo:paragraph-rsid="000659c0"/>
    </style:style>
    <style:style style:name="P24" style:family="paragraph" style:parent-style-name="Standard">
      <style:paragraph-properties fo:text-align="justify" style:justify-single-word="false"/>
      <style:text-properties style:font-name="Times New Roman1" style:text-underline-style="none" officeooo:paragraph-rsid="000659c0"/>
    </style:style>
    <style:style style:name="P25" style:family="paragraph" style:parent-style-name="Standard">
      <style:paragraph-properties fo:text-align="justify" style:justify-single-word="false"/>
      <style:text-properties style:font-name="Times New Roman1" officeooo:rsid="0062a8db" officeooo:paragraph-rsid="000659c0"/>
    </style:style>
    <style:style style:name="P26" style:family="paragraph" style:parent-style-name="Standard">
      <style:paragraph-properties fo:text-align="justify" style:justify-single-word="false"/>
      <style:text-properties style:font-name="Times New Roman1" officeooo:rsid="00231df1" officeooo:paragraph-rsid="000659c0"/>
    </style:style>
    <style:style style:name="P27" style:family="paragraph" style:parent-style-name="Standard">
      <style:paragraph-properties fo:text-align="justify" style:justify-single-word="false"/>
      <style:text-properties style:font-name="Times New Roman1" officeooo:rsid="004692ab" officeooo:paragraph-rsid="000659c0"/>
    </style:style>
    <style:style style:name="P28" style:family="paragraph" style:parent-style-name="Standard">
      <style:paragraph-properties fo:text-align="justify" style:justify-single-word="false"/>
      <style:text-properties style:font-name="Times New Roman1" officeooo:rsid="005b50a2" officeooo:paragraph-rsid="000659c0"/>
    </style:style>
    <style:style style:name="P29" style:family="paragraph" style:parent-style-name="Standard">
      <style:paragraph-properties fo:text-align="justify" style:justify-single-word="false"/>
      <style:text-properties style:font-name="Times New Roman1" officeooo:rsid="0047452d" officeooo:paragraph-rsid="000659c0"/>
    </style:style>
    <style:style style:name="P30" style:family="paragraph" style:parent-style-name="Standard">
      <style:paragraph-properties fo:text-align="justify" style:justify-single-word="false"/>
      <style:text-properties style:font-name="Times New Roman1" officeooo:rsid="008b5d0a" officeooo:paragraph-rsid="000659c0"/>
    </style:style>
    <style:style style:name="P31" style:family="paragraph" style:parent-style-name="Standard">
      <style:paragraph-properties fo:text-align="justify" style:justify-single-word="false"/>
      <style:text-properties style:font-name="Times New Roman1" fo:font-weight="normal" officeooo:paragraph-rsid="000659c0" style:font-weight-asian="normal" style:font-weight-complex="normal"/>
    </style:style>
    <style:style style:name="P32" style:family="paragraph" style:parent-style-name="Standard">
      <style:paragraph-properties fo:text-align="justify" style:justify-single-word="false"/>
      <style:text-properties style:font-name="Times New Roman1" fo:font-weight="normal" officeooo:rsid="005b19fc" officeooo:paragraph-rsid="000659c0" style:font-weight-asian="normal" style:font-weight-complex="normal"/>
    </style:style>
    <style:style style:name="P33" style:family="paragraph" style:parent-style-name="Standard">
      <style:paragraph-properties fo:text-align="justify" style:justify-single-word="false"/>
      <style:text-properties style:font-name="Times New Roman1" fo:font-weight="normal" officeooo:rsid="009128ba" officeooo:paragraph-rsid="000659c0" style:font-weight-asian="normal" style:font-weight-complex="normal"/>
    </style:style>
    <style:style style:name="P34" style:family="paragraph" style:parent-style-name="Standard">
      <style:paragraph-properties fo:text-align="justify" style:justify-single-word="false"/>
      <style:text-properties style:font-name="Times New Roman1" fo:font-weight="normal" officeooo:rsid="000bdb15" officeooo:paragraph-rsid="000bdb15" style:font-weight-asian="normal" style:font-weight-complex="normal"/>
    </style:style>
    <style:style style:name="P35" style:family="paragraph" style:parent-style-name="Standard">
      <style:paragraph-properties fo:text-align="justify" style:justify-single-word="false"/>
      <style:text-properties style:font-name="Times New Roman1" fo:font-weight="bold" officeooo:rsid="001131e6" officeooo:paragraph-rsid="000659c0" style:font-weight-asian="bold" style:font-weight-complex="bold"/>
    </style:style>
    <style:style style:name="P36" style:family="paragraph" style:parent-style-name="Standard">
      <style:paragraph-properties fo:text-align="justify" style:justify-single-word="false"/>
      <style:text-properties style:font-name="Times New Roman1" fo:font-weight="bold" officeooo:paragraph-rsid="000659c0" style:font-weight-asian="bold" style:font-weight-complex="bold"/>
    </style:style>
    <style:style style:name="P37" style:family="paragraph" style:parent-style-name="Standard">
      <style:paragraph-properties fo:text-align="justify" style:justify-single-word="false"/>
      <style:text-properties style:font-name="Times New Roman1" style:text-underline-style="solid" style:text-underline-width="auto" style:text-underline-color="font-color" fo:font-weight="normal" officeooo:rsid="00162e4a" officeooo:paragraph-rsid="000659c0" style:font-weight-asian="normal" style:font-weight-complex="normal"/>
    </style:style>
    <style:style style:name="P38" style:family="paragraph" style:parent-style-name="Standard">
      <style:paragraph-properties fo:text-align="justify" style:justify-single-word="false"/>
      <style:text-properties fo:color="#6666ff" style:font-name="Times New Roman1" fo:font-size="12pt" fo:font-style="normal" style:text-underline-style="none" fo:font-weight="normal" officeooo:rsid="0062a8db" officeooo:paragraph-rsid="000659c0" fo:background-color="#ffffff"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0659c0" fo:background-color="#ffffff" style:font-size-asian="10pt" style:font-style-asian="normal" style:font-weight-asian="bold" style:font-name-complex="Arial" style:font-size-complex="10pt" style:font-style-complex="normal" style:font-weight-complex="bold"/>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Times New Roman1" fo:font-size="12pt" fo:language="zxx" fo:country="none" fo:font-style="normal" style:text-underline-style="none" officeooo:paragraph-rsid="000659c0" style:font-size-asian="12pt" style:language-asian="zxx" style:country-asian="none" style:font-style-asian="normal" style:font-size-complex="12pt" style:language-complex="zxx" style:country-complex="none" style:font-style-complex="normal"/>
    </style:style>
    <style:style style:name="P41" style:family="paragraph" style:parent-style-name="Standard">
      <style:paragraph-properties fo:margin-left="1.245cm" fo:margin-right="0cm" fo:text-indent="-0.026cm" style:auto-text-indent="false"/>
      <style:text-properties style:font-name="Times New Roman1" fo:font-size="12pt" fo:font-style="normal" officeooo:rsid="0017c36a" officeooo:paragraph-rsid="000659c0" style:font-size-asian="12pt" style:font-style-asian="normal" style:font-size-complex="12pt" style:font-style-complex="normal"/>
    </style:style>
    <style:style style:name="P42" style:family="paragraph" style:parent-style-name="Standard">
      <style:paragraph-properties fo:margin-left="1.245cm" fo:margin-right="0cm" fo:text-indent="-0.026cm" style:auto-text-indent="false"/>
      <style:text-properties style:font-name="Times New Roman1" fo:font-size="12pt" fo:font-style="normal" officeooo:rsid="0024f6d4" officeooo:paragraph-rsid="000659c0" style:font-size-asian="12pt" style:font-style-asian="normal" style:font-size-complex="12pt" style:font-style-complex="normal"/>
    </style:style>
    <style:style style:name="P43" style:family="paragraph" style:parent-style-name="Standard">
      <style:paragraph-properties fo:margin-left="1.245cm" fo:margin-right="0cm" fo:text-indent="-0.026cm" style:auto-text-indent="false"/>
      <style:text-properties style:font-name="Times New Roman1" fo:font-size="12pt" fo:font-style="normal" officeooo:rsid="001879a2" officeooo:paragraph-rsid="000659c0" style:font-size-asian="12pt" style:font-style-asian="normal" style:font-size-complex="12pt" style:font-style-complex="normal"/>
    </style:style>
    <style:style style:name="P44" style:family="paragraph" style:parent-style-name="Standard">
      <style:paragraph-properties fo:margin-left="1.245cm" fo:margin-right="0cm" fo:text-indent="-0.026cm" style:auto-text-indent="false"/>
      <style:text-properties style:font-name="Times New Roman1" fo:font-size="12pt" fo:font-style="normal" officeooo:paragraph-rsid="000659c0" style:font-size-asian="12pt" style:font-style-asian="normal" style:font-size-complex="12pt" style:font-style-complex="normal"/>
    </style:style>
    <style:style style:name="P4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Times New Roman1" fo:font-size="12pt" fo:language="zxx" fo:country="none" fo:font-style="normal" officeooo:rsid="001ef324" officeooo:paragraph-rsid="000659c0" style:font-size-asian="12pt" style:language-asian="zxx" style:country-asian="none" style:font-style-asian="normal" style:font-size-complex="12pt" style:language-complex="zxx" style:country-complex="none" style:font-style-complex="normal"/>
    </style:style>
    <style:style style:name="P4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Times New Roman1" fo:font-size="12pt" fo:language="zxx" fo:country="none" fo:font-style="normal" officeooo:rsid="001ef324" officeooo:paragraph-rsid="000659c0" style:font-size-asian="12pt" style:language-asian="zxx" style:country-asian="none" style:font-style-asian="normal" style:font-size-complex="12pt" style:language-complex="zxx" style:country-complex="none" style:font-style-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1" fo:font-style="normal" style:text-underline-style="none" fo:font-weight="bold" officeooo:paragraph-rsid="000659c0" style:font-style-asian="normal" style:font-weight-asian="bold" style:font-style-complex="normal" style:font-weight-complex="bold"/>
    </style:style>
    <style:style style:name="P48"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0659c0" style:font-style-asian="normal" style:font-weight-asian="bold" style:font-style-complex="normal" style:font-weight-complex="bold"/>
    </style:style>
    <style:style style:name="P49" style:family="paragraph" style:parent-style-name="PA">
      <style:text-properties fo:font-style="normal" officeooo:paragraph-rsid="000659c0" style:font-style-asian="normal" style:font-style-complex="normal"/>
    </style:style>
    <style:style style:name="P50" style:family="paragraph" style:parent-style-name="Procedure">
      <style:paragraph-properties fo:margin-left="7.571cm" fo:margin-right="0cm" fo:text-align="start" style:justify-single-word="false" fo:text-indent="-6.636cm" style:auto-text-indent="false"/>
      <style:text-properties fo:font-style="normal" officeooo:paragraph-rsid="000659c0" style:font-style-asian="normal" style:font-style-complex="normal"/>
    </style:style>
    <style:style style:name="P51" style:family="paragraph" style:parent-style-name="NumeroConsultation">
      <style:paragraph-properties fo:margin-left="6.35cm" fo:margin-right="0cm" fo:text-align="start" style:justify-single-word="false" fo:text-indent="-5.454cm" style:auto-text-indent="false"/>
      <style:text-properties fo:font-style="normal" officeooo:paragraph-rsid="000659c0" style:font-style-asian="normal" style:font-style-complex="normal"/>
    </style:style>
    <style:style style:name="P52" style:family="paragraph" style:parent-style-name="Intitule2">
      <style:text-properties fo:font-style="normal" officeooo:rsid="001ef324" officeooo:paragraph-rsid="000659c0" style:font-style-asian="normal" style:font-style-complex="normal"/>
    </style:style>
    <style:style style:name="P53" style:family="paragraph" style:parent-style-name="Intitule2">
      <style:text-properties fo:font-style="normal" officeooo:paragraph-rsid="000659c0" style:font-style-asian="normal" style:font-style-complex="normal"/>
    </style:style>
    <style:style style:name="P54" style:family="paragraph" style:parent-style-name="Intitule2">
      <style:text-properties fo:font-style="normal" officeooo:rsid="000dec7a" officeooo:paragraph-rsid="000659c0" style:font-style-asian="normal" style:font-style-complex="normal"/>
    </style:style>
    <style:style style:name="P55" style:family="paragraph" style:parent-style-name="TypeDocument3">
      <style:text-properties fo:font-style="normal" officeooo:rsid="000bff25" officeooo:paragraph-rsid="000659c0" style:font-style-asian="normal" style:font-style-complex="normal"/>
    </style:style>
    <style:style style:name="P56" style:family="paragraph" style:parent-style-name="TypeDocument3">
      <style:text-properties fo:font-style="normal" officeooo:paragraph-rsid="000659c0" style:font-style-asian="normal" style:font-style-complex="normal"/>
    </style:style>
    <style:style style:name="P57" style:family="paragraph" style:parent-style-name="Direction">
      <style:text-properties fo:font-style="normal" officeooo:rsid="0051db88" officeooo:paragraph-rsid="000659c0" style:font-style-asian="normal" style:font-style-complex="normal"/>
    </style:style>
    <style:style style:name="P58" style:family="paragraph" style:parent-style-name="Text_20_body">
      <style:text-properties fo:font-style="normal" officeooo:paragraph-rsid="000659c0" style:font-style-asian="normal" style:font-style-complex="normal"/>
    </style:style>
    <style:style style:name="P59" style:family="paragraph" style:parent-style-name="Text_20_body">
      <style:text-properties style:font-name="Times New Roman1" fo:font-size="12pt" fo:font-style="normal" officeooo:paragraph-rsid="000659c0" style:font-size-asian="12pt" style:font-style-asian="normal" style:font-size-complex="12pt" style:font-style-complex="normal"/>
    </style:style>
    <style:style style:name="P6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font-style="normal" officeooo:paragraph-rsid="000659c0" style:font-size-asian="14pt" style:language-asian="zxx" style:country-asian="none" style:font-style-asian="normal" style:font-size-complex="14pt" style:language-complex="zxx" style:country-complex="none" style:font-style-complex="normal"/>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Standard" style:list-style-name="L1">
      <style:paragraph-properties fo:text-align="justify" style:justify-single-word="false"/>
      <style:text-properties style:font-name="Times New Roman1" officeooo:paragraph-rsid="000659c0"/>
    </style:style>
    <style:style style:name="P64" style:family="paragraph" style:parent-style-name="Heading_20_1">
      <style:text-properties officeooo:paragraph-rsid="000659c0"/>
    </style:style>
    <style:style style:name="P65" style:family="paragraph" style:parent-style-name="Heading_20_1">
      <style:text-properties style:font-name="Times New Roman1" officeooo:rsid="00549a9a" officeooo:paragraph-rsid="000659c0"/>
    </style:style>
    <style:style style:name="P66" style:family="paragraph" style:parent-style-name="Heading_20_1">
      <style:text-properties style:font-name="Times New Roman1" officeooo:paragraph-rsid="000659c0"/>
    </style:style>
    <style:style style:name="P67" style:family="paragraph" style:parent-style-name="Heading_20_1" style:master-page-name="">
      <style:paragraph-properties fo:text-align="justify" style:justify-single-word="false" style:page-number="auto"/>
      <style:text-properties style:font-name="Times New Roman1" officeooo:paragraph-rsid="000659c0"/>
    </style:style>
    <style:style style:name="P68" style:family="paragraph" style:parent-style-name="Heading_20_1">
      <style:paragraph-properties fo:margin-left="2.669cm" fo:margin-right="0cm" fo:text-align="justify" style:justify-single-word="false" fo:text-indent="-2.669cm" style:auto-text-indent="false">
        <style:tab-stops/>
      </style:paragraph-properties>
      <style:text-properties style:font-name="Times New Roman1" officeooo:rsid="0032152b" officeooo:paragraph-rsid="000659c0"/>
    </style:style>
    <style:style style:name="P69" style:family="paragraph" style:parent-style-name="Heading_20_2">
      <style:text-properties style:font-name="Times New Roman1" style:text-underline-style="solid" style:text-underline-width="auto" style:text-underline-color="font-color" officeooo:paragraph-rsid="000659c0"/>
    </style:style>
    <style:style style:name="P70" style:family="paragraph" style:parent-style-name="Heading_20_2">
      <style:paragraph-properties fo:text-align="justify" style:justify-single-word="false"/>
      <style:text-properties style:font-name="Times New Roman1" style:text-underline-style="solid" style:text-underline-width="auto" style:text-underline-color="font-color" officeooo:paragraph-rsid="000659c0"/>
    </style:style>
    <style:style style:name="T1" style:family="text">
      <style:text-properties officeooo:rsid="00568d67"/>
    </style:style>
    <style:style style:name="T2" style:family="text">
      <style:text-properties officeooo:rsid="0085a1eb"/>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fo:background-color="#ffffff" loext:char-shading-value="0" style:font-weight-asian="bold" style:font-weight-complex="bold"/>
    </style:style>
    <style:style style:name="T5" style:family="text">
      <style:text-properties style:text-underline-style="solid" style:text-underline-width="auto" style:text-underline-color="font-color" fo:font-weight="bold" officeooo:rsid="003f78b2" fo:background-color="#ffffff" loext:char-shading-value="0" style:font-weight-asian="bold" style:font-weight-complex="bold"/>
    </style:style>
    <style:style style:name="T6" style:family="text">
      <style:text-properties style:text-underline-style="solid" style:text-underline-width="auto" style:text-underline-color="font-color" fo:font-weight="bold" officeooo:rsid="003c39f0" fo:background-color="#ffffff" loext:char-shading-value="0" style:font-weight-asian="bold" style:font-weight-complex="bold"/>
    </style:style>
    <style:style style:name="T7" style:family="text">
      <style:text-properties style:text-underline-style="solid" style:text-underline-width="auto" style:text-underline-color="font-color" fo:font-weight="bold" officeooo:rsid="0080ea7d" fo:background-color="#ffffff" loext:char-shading-value="0"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0beec1" style:font-weight-asian="bold" style:font-weight-complex="bold"/>
    </style:style>
    <style:style style:name="T11" style:family="text">
      <style:text-properties fo:font-weight="bold" officeooo:rsid="0080ea7d" style:font-weight-asian="bold" style:font-weight-complex="bold"/>
    </style:style>
    <style:style style:name="T12" style:family="text">
      <style:text-properties fo:font-weight="bold" officeooo:rsid="005910f1" style:font-weight-asian="bold" style:font-weight-complex="bold"/>
    </style:style>
    <style:style style:name="T13" style:family="text">
      <style:text-properties fo:font-weight="bold" officeooo:rsid="0047452d" style:font-weight-asian="bold" style:font-weight-complex="bold"/>
    </style:style>
    <style:style style:name="T14" style:family="text">
      <style:text-properties fo:font-weight="bold" officeooo:rsid="005b6573" style:font-weight-asian="bold" style:font-weight-complex="bold"/>
    </style:style>
    <style:style style:name="T15" style:family="text">
      <style:text-properties fo:font-weight="bold" officeooo:rsid="005b19fc" style:font-weight-asian="bold" style:font-weight-complex="bold"/>
    </style:style>
    <style:style style:name="T16" style:family="text">
      <style:text-properties fo:font-weight="bold" officeooo:rsid="0086655e" style:font-weight-asian="bold" style:font-weight-complex="bold"/>
    </style:style>
    <style:style style:name="T17" style:family="text">
      <style:text-properties fo:font-weight="bold" officeooo:rsid="00879f8f" style:font-weight-asian="bold" style:font-weight-complex="bold"/>
    </style:style>
    <style:style style:name="T18" style:family="text">
      <style:text-properties fo:font-weight="bold" officeooo:rsid="007282fe" style:font-weight-asian="bold" style:font-weight-complex="bold"/>
    </style:style>
    <style:style style:name="T19" style:family="text">
      <style:text-properties fo:font-weight="bold" officeooo:rsid="0010b0f5" style:font-weight-asian="bold" style:font-weight-complex="bold"/>
    </style:style>
    <style:style style:name="T20" style:family="text">
      <style:text-properties fo:font-weight="bold" fo:background-color="#ffffff" loext:char-shading-value="0" style:font-weight-asian="bold" style:font-name-complex="Arial" style:font-weight-complex="bold"/>
    </style:style>
    <style:style style:name="T21" style:family="text">
      <style:text-properties fo:font-weight="bold" officeooo:rsid="0063eeaa" fo:background-color="#ffffff" loext:char-shading-value="0" style:font-weight-asian="bold" style:font-name-complex="Arial" style:font-weight-complex="bold"/>
    </style:style>
    <style:style style:name="T22" style:family="text">
      <style:text-properties fo:font-weight="bold" officeooo:rsid="00096183" fo:background-color="#ffffff" loext:char-shading-value="0" style:font-weight-asian="bold" style:font-name-complex="Arial" style:font-weight-complex="bold"/>
    </style:style>
    <style:style style:name="T23" style:family="text">
      <style:text-properties fo:font-weight="bold" officeooo:rsid="002783c0" fo:background-color="#ffffff" loext:char-shading-value="0" style:font-weight-asian="bold" style:font-name-complex="Arial" style:font-weight-complex="bold"/>
    </style:style>
    <style:style style:name="T24" style:family="text">
      <style:text-properties fo:font-weight="bold" officeooo:rsid="0010b0f5" fo:background-color="#ffffff" loext:char-shading-value="0" style:font-weight-asian="bold" style:font-name-complex="Arial" style:font-weight-complex="bold"/>
    </style:style>
    <style:style style:name="T25" style:family="text">
      <style:text-properties fo:font-weight="bold" officeooo:rsid="002f6f4d" fo:background-color="#ffffff" loext:char-shading-value="0" style:font-weight-asian="bold" style:font-weight-complex="bold"/>
    </style:style>
    <style:style style:name="T26"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7" style:family="text">
      <style:text-properties fo:font-size="12pt" fo:font-style="normal" style:text-underline-style="solid" style:text-underline-width="auto" style:text-underline-color="font-color" fo:font-weight="bold" officeooo:rsid="0013d27d" style:font-size-asian="12pt" style:font-style-asian="normal" style:font-weight-asian="bold" style:font-size-complex="12pt" style:font-style-complex="normal" style:font-weight-complex="bold"/>
    </style:style>
    <style:style style:name="T28" style:family="text">
      <style:text-properties fo:font-size="12pt" style:font-size-asian="12pt" style:font-size-complex="12pt"/>
    </style:style>
    <style:style style:name="T29" style:family="text">
      <style:text-properties fo:font-size="12pt" officeooo:rsid="008c6301" style:font-size-asian="12pt" style:font-size-complex="12pt"/>
    </style:style>
    <style:style style:name="T30" style:family="text">
      <style:text-properties fo:font-size="12pt" officeooo:rsid="0013d27d" style:font-size-asian="12pt" style:font-size-complex="12pt"/>
    </style:style>
    <style:style style:name="T31" style:family="text">
      <style:text-properties fo:font-size="12pt" officeooo:rsid="00879f8f" style:font-size-asian="12pt" style:font-size-complex="12pt"/>
    </style:style>
    <style:style style:name="T32" style:family="text">
      <style:text-properties fo:font-size="12pt" officeooo:rsid="0056c398" style:font-size-asian="12pt" style:font-size-complex="12pt"/>
    </style:style>
    <style:style style:name="T33" style:family="text">
      <style:text-properties fo:font-size="12pt" officeooo:rsid="006361b2" style:font-size-asian="12pt" style:font-size-complex="12pt"/>
    </style:style>
    <style:style style:name="T34" style:family="text">
      <style:text-properties fo:font-size="12pt" officeooo:rsid="002ea814" style:font-size-asian="12pt" style:font-size-complex="12pt"/>
    </style:style>
    <style:style style:name="T35" style:family="text">
      <style:text-properties fo:font-size="12pt" officeooo:rsid="004a6970" style:font-size-asian="12pt" style:font-size-complex="12pt"/>
    </style:style>
    <style:style style:name="T36" style:family="text">
      <style:text-properties fo:font-size="12pt" officeooo:rsid="0013bdaa" style:font-size-asian="12pt" style:font-size-complex="12pt"/>
    </style:style>
    <style:style style:name="T37" style:family="text">
      <style:text-properties fo:font-size="12pt" officeooo:rsid="003f78b2" style:font-size-asian="12pt" style:font-size-complex="12pt"/>
    </style:style>
    <style:style style:name="T38" style:family="text">
      <style:text-properties fo:font-size="12pt" officeooo:rsid="000bdb15" style:font-size-asian="12pt" style:font-size-complex="12pt"/>
    </style:style>
    <style:style style:name="T39" style:family="text">
      <style:text-properties fo:font-size="12pt" fo:font-weight="normal" officeooo:rsid="006361b2" style:font-size-asian="12pt" style:font-weight-asian="normal" style:font-size-complex="12pt" style:font-weight-complex="normal"/>
    </style:style>
    <style:style style:name="T40" style:family="text">
      <style:text-properties fo:font-size="12pt" fo:font-weight="normal" officeooo:rsid="0013d27d" style:font-size-asian="12pt" style:font-weight-asian="normal" style:font-size-complex="12pt" style:font-weight-complex="normal"/>
    </style:style>
    <style:style style:name="T41" style:family="text">
      <style:text-properties fo:font-size="12pt" fo:font-weight="normal" officeooo:rsid="003f78b2" style:font-size-asian="12pt" style:font-weight-asian="normal" style:font-size-complex="12pt" style:font-weight-complex="normal"/>
    </style:style>
    <style:style style:name="T42" style:family="text">
      <style:text-properties fo:font-size="12pt" fo:font-weight="normal" officeooo:rsid="004461a9" style:font-size-asian="12pt" style:font-weight-asian="normal" style:font-size-complex="12pt" style:font-weight-complex="normal"/>
    </style:style>
    <style:style style:name="T43" style:family="text">
      <style:text-properties fo:font-size="12pt" fo:font-weight="normal" officeooo:rsid="001b94f8" style:font-size-asian="12pt" style:font-weight-asian="normal" style:font-size-complex="12pt" style:font-weight-complex="normal"/>
    </style:style>
    <style:style style:name="T44" style:family="text">
      <style:text-properties fo:font-size="12pt" fo:font-weight="normal" officeooo:rsid="0086655e" style:font-size-asian="12pt" style:font-weight-asian="normal" style:font-size-complex="12pt" style:font-weight-complex="normal"/>
    </style:style>
    <style:style style:name="T45" style:family="text">
      <style:text-properties fo:font-size="12pt" fo:font-weight="normal" officeooo:rsid="0047452d" style:font-size-asian="12pt" style:font-weight-asian="normal" style:font-size-complex="12pt" style:font-weight-complex="normal"/>
    </style:style>
    <style:style style:name="T46" style:family="text">
      <style:text-properties fo:font-size="12pt" fo:font-weight="normal" officeooo:rsid="0013bdaa" style:font-size-asian="12pt" style:font-weight-asian="normal" style:font-size-complex="12pt" style:font-weight-complex="normal"/>
    </style:style>
    <style:style style:name="T47" style:family="text">
      <style:text-properties fo:font-size="12pt" fo:font-weight="normal" officeooo:rsid="00180318" style:font-size-asian="12pt" style:font-weight-asian="normal" style:font-size-complex="12pt" style:font-weight-complex="normal"/>
    </style:style>
    <style:style style:name="T48" style:family="text">
      <style:text-properties fo:font-size="12pt" fo:font-weight="normal" officeooo:rsid="006670fa" style:font-size-asian="12pt" style:font-weight-asian="normal" style:font-size-complex="12pt" style:font-weight-complex="normal"/>
    </style:style>
    <style:style style:name="T49" style:family="text">
      <style:text-properties fo:font-size="12pt" fo:font-weight="normal" officeooo:rsid="004a6970" style:font-size-asian="12pt" style:font-weight-asian="normal" style:font-size-complex="12pt" style:font-weight-complex="normal"/>
    </style:style>
    <style:style style:name="T50" style:family="text">
      <style:text-properties fo:font-size="12pt" fo:font-weight="bold" officeooo:rsid="006361b2" style:font-size-asian="12pt" style:font-weight-asian="bold" style:font-size-complex="12pt" style:font-weight-complex="bold"/>
    </style:style>
    <style:style style:name="T51" style:family="text">
      <style:text-properties fo:font-size="12pt" fo:font-weight="bold" officeooo:rsid="00180318" style:font-size-asian="12pt" style:font-weight-asian="bold" style:font-size-complex="12pt" style:font-weight-complex="bold"/>
    </style:style>
    <style:style style:name="T52" style:family="text">
      <style:text-properties fo:font-size="12pt" fo:font-weight="bold" officeooo:rsid="0013bdaa" style:font-size-asian="12pt" style:font-weight-asian="bold" style:font-size-complex="12pt" style:font-weight-complex="bold"/>
    </style:style>
    <style:style style:name="T53" style:family="text">
      <style:text-properties fo:color="#000000" fo:font-size="12pt" officeooo:rsid="002ea814" style:font-size-asian="12pt" style:font-size-complex="12pt"/>
    </style:style>
    <style:style style:name="T54" style:family="text">
      <style:text-properties fo:color="#000000" fo:font-size="12pt" officeooo:rsid="004a6970" style:font-size-asian="12pt" style:font-size-complex="12pt"/>
    </style:style>
    <style:style style:name="T55" style:family="text">
      <style:text-properties fo:color="#000000" fo:font-size="12pt" officeooo:rsid="006361b2" style:font-size-asian="12pt" style:font-size-complex="12pt"/>
    </style:style>
    <style:style style:name="T56" style:family="text">
      <style:text-properties fo:color="#000000" fo:font-size="12pt" officeooo:rsid="006bd290" style:font-size-asian="12pt" style:font-size-complex="12pt"/>
    </style:style>
    <style:style style:name="T57" style:family="text">
      <style:text-properties fo:color="#000000" fo:font-size="12pt" officeooo:rsid="004be818" style:font-size-asian="12pt" style:font-size-complex="12pt"/>
    </style:style>
    <style:style style:name="T58" style:family="text">
      <style:text-properties fo:color="#000000" fo:font-size="12pt" officeooo:rsid="000bdb15" style:font-size-asian="12pt" style:font-size-complex="12pt"/>
    </style:style>
    <style:style style:name="T59" style:family="text">
      <style:text-properties fo:color="#000000" fo:font-size="12pt" fo:font-weight="normal" officeooo:rsid="002ea814" style:font-size-asian="12pt" style:font-weight-asian="normal" style:font-size-complex="12pt" style:font-weight-complex="normal"/>
    </style:style>
    <style:style style:name="T60" style:family="text">
      <style:text-properties fo:color="#000000" fo:font-size="12pt" fo:font-weight="normal" officeooo:rsid="004a6970" style:font-size-asian="12pt" style:font-weight-asian="normal" style:font-size-complex="12pt" style:font-weight-complex="normal"/>
    </style:style>
    <style:style style:name="T61" style:family="text">
      <style:text-properties fo:color="#000000" fo:font-size="12pt" fo:font-weight="normal" officeooo:rsid="0092bc87" style:font-size-asian="12pt" style:font-weight-asian="normal" style:font-size-complex="12pt" style:font-weight-complex="normal"/>
    </style:style>
    <style:style style:name="T62" style:family="text">
      <style:text-properties fo:color="#000000" fo:font-size="12pt" fo:font-weight="normal" officeooo:rsid="00879f8f" style:font-size-asian="12pt" style:font-weight-asian="normal" style:font-size-complex="12pt" style:font-weight-complex="normal"/>
    </style:style>
    <style:style style:name="T63" style:family="text">
      <style:text-properties fo:color="#000000" fo:font-size="12pt" fo:font-weight="normal" officeooo:rsid="004be818" style:font-size-asian="12pt" style:font-weight-asian="normal" style:font-size-complex="12pt" style:font-weight-complex="normal"/>
    </style:style>
    <style:style style:name="T64" style:family="text">
      <style:text-properties fo:color="#000000" fo:font-size="12pt" fo:font-weight="normal" officeooo:rsid="0053e178" style:font-size-asian="12pt" style:font-weight-asian="normal" style:font-size-complex="12pt" style:font-weight-complex="normal"/>
    </style:style>
    <style:style style:name="T65" style:family="text">
      <style:text-properties fo:color="#000000" fo:font-size="12pt" fo:font-weight="normal" officeooo:rsid="00920ead" style:font-size-asian="12pt" style:font-weight-asian="normal" style:font-size-complex="12pt" style:font-weight-complex="normal"/>
    </style:style>
    <style:style style:name="T66" style:family="text">
      <style:text-properties fo:color="#000000" fo:font-size="12pt" fo:font-weight="normal" officeooo:rsid="008c6301" style:font-size-asian="12pt" style:font-weight-asian="normal" style:font-size-complex="12pt" style:font-weight-complex="normal"/>
    </style:style>
    <style:style style:name="T67" style:family="text">
      <style:text-properties fo:color="#000000" fo:font-size="12pt" fo:font-weight="normal" officeooo:rsid="008b5d0a" style:font-size-asian="12pt" style:font-weight-asian="normal" style:font-size-complex="12pt" style:font-weight-complex="normal"/>
    </style:style>
    <style:style style:name="T68" style:family="text">
      <style:text-properties fo:color="#000000" fo:font-size="12pt" fo:font-weight="normal" officeooo:rsid="0010b0f5" style:font-size-asian="12pt" style:font-weight-asian="normal" style:font-size-complex="12pt" style:font-weight-complex="normal"/>
    </style:style>
    <style:style style:name="T69" style:family="text">
      <style:text-properties fo:color="#000000" fo:background-color="#ffffff" loext:char-shading-value="0"/>
    </style:style>
    <style:style style:name="T70" style:family="text">
      <style:text-properties fo:color="#000000" officeooo:rsid="004461a9" fo:background-color="#ffffff" loext:char-shading-value="0"/>
    </style:style>
    <style:style style:name="T71" style:family="text">
      <style:text-properties fo:color="#000000" officeooo:rsid="005b19fc" fo:background-color="#ffffff" loext:char-shading-value="0"/>
    </style:style>
    <style:style style:name="T72" style:family="text">
      <style:text-properties fo:color="#000000" fo:font-weight="bold" officeooo:rsid="004461a9" fo:background-color="#ffffff" loext:char-shading-value="0" style:font-weight-asian="bold" style:font-weight-complex="bold"/>
    </style:style>
    <style:style style:name="T73" style:family="text">
      <style:text-properties style:text-position="super 58%"/>
    </style:style>
    <style:style style:name="T74" style:family="text">
      <style:text-properties style:text-position="super 58%" officeooo:rsid="003b8ea8"/>
    </style:style>
    <style:style style:name="T75" style:family="text">
      <style:text-properties style:text-position="super 58%" officeooo:rsid="00469e11"/>
    </style:style>
    <style:style style:name="T76" style:family="text">
      <style:text-properties officeooo:rsid="003b25f3"/>
    </style:style>
    <style:style style:name="T77" style:family="text">
      <style:text-properties officeooo:rsid="0024a62d"/>
    </style:style>
    <style:style style:name="T78" style:family="text">
      <style:text-properties officeooo:rsid="0038b9e1" fo:background-color="#ffffff" loext:char-shading-value="0"/>
    </style:style>
    <style:style style:name="T79" style:family="text">
      <style:text-properties officeooo:rsid="003b8ea8"/>
    </style:style>
    <style:style style:name="T80" style:family="text">
      <style:text-properties officeooo:rsid="001f715e"/>
    </style:style>
    <style:style style:name="T81" style:family="text">
      <style:text-properties officeooo:rsid="001e0ae2"/>
    </style:style>
    <style:style style:name="T82" style:family="text">
      <style:text-properties officeooo:rsid="005273da"/>
    </style:style>
    <style:style style:name="T83" style:family="text">
      <style:text-properties officeooo:rsid="00704a6e"/>
    </style:style>
    <style:style style:name="T84" style:family="text">
      <style:text-properties officeooo:rsid="00258a93"/>
    </style:style>
    <style:style style:name="T85" style:family="text">
      <style:text-properties officeooo:rsid="0042f154"/>
    </style:style>
    <style:style style:name="T86" style:family="text">
      <style:text-properties officeooo:rsid="005f29a7"/>
    </style:style>
    <style:style style:name="T87" style:family="text">
      <style:text-properties officeooo:rsid="0086655e"/>
    </style:style>
    <style:style style:name="T88" style:family="text">
      <style:text-properties officeooo:rsid="0047fc42"/>
    </style:style>
    <style:style style:name="T89" style:family="text">
      <style:text-properties officeooo:rsid="0057b467"/>
    </style:style>
    <style:style style:name="T90" style:family="text">
      <style:text-properties officeooo:rsid="000beec1"/>
    </style:style>
    <style:style style:name="T91" style:family="text">
      <style:text-properties officeooo:rsid="0049cd39"/>
    </style:style>
    <style:style style:name="T92" style:family="text">
      <style:text-properties officeooo:rsid="0080ea7d"/>
    </style:style>
    <style:style style:name="T93" style:family="text">
      <style:text-properties officeooo:rsid="008b5d0a"/>
    </style:style>
    <style:style style:name="T94" style:family="text">
      <style:text-properties officeooo:rsid="0097c5f2"/>
    </style:style>
    <style:style style:name="T95" style:family="text">
      <style:text-properties officeooo:rsid="005910f1"/>
    </style:style>
    <style:style style:name="T96" style:family="text">
      <style:text-properties officeooo:rsid="0020389d"/>
    </style:style>
    <style:style style:name="T97" style:family="text">
      <style:text-properties officeooo:rsid="009128ba"/>
    </style:style>
    <style:style style:name="T98" style:family="text">
      <style:text-properties officeooo:rsid="0070b46f"/>
    </style:style>
    <style:style style:name="T99" style:family="text">
      <style:text-properties officeooo:rsid="005b19fc"/>
    </style:style>
    <style:style style:name="T100" style:family="text">
      <style:text-properties officeooo:rsid="007282fe"/>
    </style:style>
    <style:style style:name="T101" style:family="text">
      <style:text-properties officeooo:rsid="00642b15"/>
    </style:style>
    <style:style style:name="T102" style:family="text">
      <style:text-properties officeooo:rsid="004692ab"/>
    </style:style>
    <style:style style:name="T103" style:family="text">
      <style:text-properties officeooo:rsid="008ee61a"/>
    </style:style>
    <style:style style:name="T104" style:family="text">
      <style:text-properties officeooo:rsid="00449ce6"/>
    </style:style>
    <style:style style:name="T105" style:family="text">
      <style:text-properties officeooo:rsid="00616097"/>
    </style:style>
    <style:style style:name="T106" style:family="text">
      <style:text-properties officeooo:rsid="003e1370"/>
    </style:style>
    <style:style style:name="T107" style:family="text">
      <style:text-properties style:text-underline-style="none" fo:font-weight="normal" fo:background-color="#ffffff" loext:char-shading-value="0" style:font-weight-asian="normal" style:font-weight-complex="normal"/>
    </style:style>
    <style:style style:name="T108" style:family="text">
      <style:text-properties style:text-underline-style="none" fo:font-weight="normal" officeooo:rsid="004461a9" fo:background-color="#ffffff" loext:char-shading-value="0" style:font-weight-asian="normal" style:font-weight-complex="normal"/>
    </style:style>
    <style:style style:name="T109" style:family="text">
      <style:text-properties style:text-underline-style="none" fo:font-weight="normal" officeooo:rsid="0086655e" fo:background-color="#ffffff" loext:char-shading-value="0" style:font-weight-asian="normal" style:font-weight-complex="normal"/>
    </style:style>
    <style:style style:name="T110" style:family="text">
      <style:text-properties style:text-underline-style="none" fo:font-weight="normal" officeooo:rsid="008c6301" fo:background-color="#ffffff" loext:char-shading-value="0" style:font-weight-asian="normal" style:font-weight-complex="normal"/>
    </style:style>
    <style:style style:name="T111" style:family="text">
      <style:text-properties style:text-underline-style="none" fo:font-weight="normal" officeooo:rsid="0013562a" fo:background-color="#ffffff" loext:char-shading-value="0" style:font-weight-asian="normal" style:font-weight-complex="normal"/>
    </style:style>
    <style:style style:name="T112" style:family="text">
      <style:text-properties officeooo:rsid="0047452d"/>
    </style:style>
    <style:style style:name="T113" style:family="text">
      <style:text-properties officeooo:rsid="00879f8f"/>
    </style:style>
    <style:style style:name="T114" style:family="text">
      <style:text-properties officeooo:rsid="006670fa"/>
    </style:style>
    <style:style style:name="T115" style:family="text">
      <style:text-properties officeooo:rsid="0019c942"/>
    </style:style>
    <style:style style:name="T116" style:family="text">
      <style:text-properties fo:font-weight="normal" officeooo:rsid="001131e6" style:font-weight-asian="normal" style:font-weight-complex="normal"/>
    </style:style>
    <style:style style:name="T117" style:family="text">
      <style:text-properties fo:font-weight="normal" officeooo:rsid="003b20ce" style:font-weight-asian="normal" style:font-weight-complex="normal"/>
    </style:style>
    <style:style style:name="T118" style:family="text">
      <style:text-properties fo:font-weight="normal" officeooo:rsid="004a6970" style:font-weight-asian="normal" style:font-weight-complex="normal"/>
    </style:style>
    <style:style style:name="T119" style:family="text">
      <style:text-properties fo:font-weight="normal" officeooo:rsid="006131f8" style:font-weight-asian="normal" style:font-weight-complex="normal"/>
    </style:style>
    <style:style style:name="T120" style:family="text">
      <style:text-properties fo:font-weight="normal" officeooo:rsid="00186f24" style:font-weight-asian="normal" style:font-weight-complex="normal"/>
    </style:style>
    <style:style style:name="T121" style:family="text">
      <style:text-properties fo:font-weight="normal" officeooo:rsid="0064ffe0" style:font-weight-asian="normal" style:font-weight-complex="normal"/>
    </style:style>
    <style:style style:name="T122" style:family="text">
      <style:text-properties fo:font-weight="normal" officeooo:rsid="005fd402" style:font-weight-asian="normal" style:font-weight-complex="normal"/>
    </style:style>
    <style:style style:name="T123" style:family="text">
      <style:text-properties fo:font-weight="normal" officeooo:rsid="00879f8f" style:font-weight-asian="normal" style:font-weight-complex="normal"/>
    </style:style>
    <style:style style:name="T124" style:family="text">
      <style:text-properties fo:font-weight="normal" officeooo:rsid="000bdb15" style:font-weight-asian="normal" style:font-weight-complex="normal"/>
    </style:style>
    <style:style style:name="T125" style:family="text">
      <style:text-properties fo:font-weight="normal" officeooo:rsid="000ccf31" style:font-weight-asian="normal" style:font-weight-complex="normal"/>
    </style:style>
    <style:style style:name="T126" style:family="text">
      <style:text-properties fo:font-weight="normal" officeooo:rsid="0010b0f5" style:font-weight-asian="normal" style:font-weight-complex="normal"/>
    </style:style>
    <style:style style:name="T127" style:family="text">
      <style:text-properties fo:font-style="normal" style:font-style-asian="normal" style:font-style-complex="normal"/>
    </style:style>
    <style:style style:name="T128" style:family="text">
      <style:text-properties fo:font-style="normal" officeooo:rsid="0048aa1b" style:font-style-asian="normal" style:font-style-complex="normal"/>
    </style:style>
    <style:style style:name="T129" style:family="text">
      <style:text-properties fo:font-style="normal" officeooo:rsid="000bdb15" style:font-style-asian="normal" style:font-style-complex="normal"/>
    </style:style>
    <style:style style:name="T13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1" style:family="text">
      <style:text-properties fo:font-style="normal" style:text-underline-style="solid" style:text-underline-width="auto" style:text-underline-color="font-color" style:font-style-asian="normal" style:font-style-complex="normal"/>
    </style:style>
    <style:style style:name="T132" style:family="text">
      <style:text-properties officeooo:rsid="008c6301"/>
    </style:style>
    <style:style style:name="T133" style:family="text">
      <style:text-properties style:font-name="Times New Roman1"/>
    </style:style>
    <style:style style:name="T134" style:family="text">
      <style:text-properties style:font-name="Times New Roman1" officeooo:rsid="0088d5e3"/>
    </style:style>
    <style:style style:name="T135" style:family="text">
      <style:text-properties officeooo:rsid="000659c0"/>
    </style:style>
    <style:style style:name="T136" style:family="text">
      <style:text-properties officeooo:rsid="000a3c3f"/>
    </style:style>
    <style:style style:name="T137" style:family="text">
      <style:text-properties officeooo:rsid="000bdb15"/>
    </style:style>
    <style:style style:name="T138" style:family="text">
      <style:text-properties officeooo:rsid="000ccf3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s 13e et 14e Arrondissements" text:name="PouvoirAdjudicateur"/>
        <text:user-field-decl office:value-type="string" office:string-value="MA-MA1314 (17704)" text:name="DirectionService"/>
        <text:user-field-decl office:value-type="string" office:string-value="Procédure adaptée" text:name="ProcedurePassation"/>
      </text:user-field-decls>
      <text:p text:style-name="P49"/>
      <text:p text:style-name="P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9"/>
      <text:p text:style-name="P49"/>
      <text:p text:style-name="P49"><text:user-field-get text:name="PouvoirAdjudicateur">Ville de Marseille - Mairie des 13e et 14e Arrondissements</text:user-field-get></text:p>
      <text:p text:style-name="P60"/>
      <text:p text:style-name="P57"><text:user-field-get text:name="DirectionService">MA-MA1314 (17704)</text:user-field-get></text:p>
      <text:p text:style-name="P57"/>
      <text:p text:style-name="P57"/>
      <text:p text:style-name="P55">CAHIER DES CLAUSES <text:span text:style-name="T1">TECHNIQUES PARTICULIÈRES <text:s/></text:span></text:p>
      <text:p text:style-name="P56"/>
      <text:p text:style-name="P58"/>
      <text:p text:style-name="P52"/>
      <text:p text:style-name="P54">SPECTACLE DE NOËL 2019</text:p>
      <text:p text:style-name="P53"/>
      <text:p text:style-name="P58"/>
      <text:p text:style-name="P58"/>
      <text:p text:style-name="P58"/>
      <text:p text:style-name="P58"/>
      <text:p text:style-name="P51"><text:span text:style-name="T3">Numéro de la consultation<text:tab/>:</text:span><text:span text:style-name="T8"><text:tab/></text:span><text:span text:style-name="T21">201</text:span><text:span text:style-name="T24">9</text:span><text:span text:style-name="T22">_17702_0</text:span><text:span text:style-name="T23">0</text:span><text:span text:style-name="T24">25</text:span></text:p>
      <text:p text:style-name="P2"/>
      <text:p text:style-name="P3"/>
      <text:p text:style-name="P50"><text:span text:style-name="T3">Procédure de passation :</text:span><text:span text:style-name="T8"><text:tab/></text:span><text:span text:style-name="T20"><text:user-field-get text:name="ProcedurePassation">Procédure adaptée</text:user-field-get></text:span></text:p>
      <text:p text:style-name="P39"/>
      <text:p text:style-name="P48"/>
      <text:p text:style-name="P48">Date de notification :</text:p>
      <text:p text:style-name="P4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able des matières</text:p>
          </text:index-title>
          <text:p text:style-name="P61"><text:a xlink:type="simple" xlink:href="#__RefHeading___Toc1138_1382794616" text:style-name="Index_20_Link" text:visited-style-name="Index_20_Link">Article 1 - POUVOIR ADJUDICATEUR<text:tab/>3</text:a></text:p>
          <text:p text:style-name="P61"><text:a xlink:type="simple" xlink:href="#__RefHeading___Toc4355_1817579022" text:style-name="Index_20_Link" text:visited-style-name="Index_20_Link">Article 2 - PROCÉDURE<text:tab/>3</text:a></text:p>
          <text:p text:style-name="P61"><text:a xlink:type="simple" xlink:href="#__RefHeading___Toc4357_1817579022" text:style-name="Index_20_Link" text:visited-style-name="Index_20_Link">Article 3 - OBJET DU MARCHE<text:tab/>3</text:a></text:p>
          <text:p text:style-name="P61"><text:a xlink:type="simple" xlink:href="#__RefHeading___Toc4359_1817579022" text:style-name="Index_20_Link" text:visited-style-name="Index_20_Link">ARTICLE 4. DÉTAIL DES PRESTATIONS ATTENDUES POUR LE SPECTACLE<text:tab/>4</text:a></text:p>
          <text:p text:style-name="P61"><text:a xlink:type="simple" xlink:href="#__RefHeading___Toc4361_1817579022" text:style-name="Index_20_Link" text:visited-style-name="Index_20_Link">ARTICLE 5. THÈME DU SPECTACLE<text:tab/>4</text:a></text:p>
          <text:p text:style-name="P61"><text:a xlink:type="simple" xlink:href="#__RefHeading___Toc4363_1817579022" text:style-name="Index_20_Link" text:visited-style-name="Index_20_Link">ARTICLE 6. AUTRES PRESTATIONS ATTENDUES EN ANNEXE DU SPECTACLE<text:tab/>4</text:a></text:p>
          <text:p text:style-name="P62"><text:a xlink:type="simple" xlink:href="#__RefHeading___Toc3183_1286151821" text:style-name="Index_20_Link" text:visited-style-name="Index_20_Link">6.1). Mise à disposition d’un salon et d’un espace poussettes :<text:tab/>4</text:a></text:p>
          <text:p text:style-name="P62"><text:a xlink:type="simple" xlink:href="#__RefHeading___Toc4365_1817579022" text:style-name="Index_20_Link" text:visited-style-name="Index_20_Link">6.2). Accueil – Sécurité – Secours :<text:tab/>5</text:a></text:p>
          <text:p text:style-name="P62"><text:a xlink:type="simple" xlink:href="#__RefHeading___Toc4367_1817579022" text:style-name="Index_20_Link" text:visited-style-name="Index_20_Link">6.3). Dans la salle de spectacle :<text:tab/>5</text:a></text:p>
          <text:p text:style-name="P62"><text:a xlink:type="simple" xlink:href="#__RefHeading___Toc4479_1817579022" text:style-name="Index_20_Link" text:visited-style-name="Index_20_Link">6.4). Parking :<text:tab/>5</text:a></text:p>
          <text:p text:style-name="P62"><text:a xlink:type="simple" xlink:href="#__RefHeading___Toc4481_1817579022" text:style-name="Index_20_Link" text:visited-style-name="Index_20_Link">6.5). Billetterie personnalisée :<text:tab/>5</text:a></text:p>
          <text:p text:style-name="P62"><text:a xlink:type="simple" xlink:href="#__RefHeading___Toc8845_782982042" text:style-name="Index_20_Link" text:visited-style-name="Index_20_Link">6.6). Réunions de travail :<text:tab/>5</text:a></text:p>
        </text:index-body>
      </text:table-of-conten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64" text:outline-level="1" text:is-list-header="true"><text:bookmark-start text:name="__RefHeading___Toc1138_1382794616"/><text:soft-page-break/><text:span text:style-name="T134">Article 1 - </text:span><text:span text:style-name="T133">POUVOIR ADJUDICATEUR</text:span><text:bookmark-end text:name="__RefHeading___Toc1138_1382794616"/></text:h>
      <text:p text:style-name="P40"><text:tab/><text:tab/>Ville de Marseille </text:p>
      <text:p text:style-name="P44">Mairie des 13<text:span text:style-name="T73">e</text:span> et 14<text:span text:style-name="T73">e</text:span> <text:span text:style-name="T2">A</text:span>rrondissements de Marseille </text:p>
      <text:p text:style-name="P44">72 rue Paul C<text:span text:style-name="T76">oxe</text:span></text:p>
      <text:p text:style-name="P44">13014 Marseille</text:p>
      <text:p text:style-name="P7"/>
      <text:p text:style-name="P59">Service responsable</text:p>
      <text:p text:style-name="P41">Ville de Marseille </text:p>
      <text:p text:style-name="P41">Mairie des 13<text:span text:style-name="T73">e</text:span> et 14<text:span text:style-name="T73">e</text:span> <text:span text:style-name="T2">A</text:span>rrondissements de Marseille</text:p>
      <text:p text:style-name="P42">Cabinet du Maire</text:p>
      <text:p text:style-name="P43">72 rue Paul Coxe</text:p>
      <text:p text:style-name="P43">13014 Marseille</text:p>
      <text:p text:style-name="P11"/>
      <text:h text:style-name="P65" text:outline-level="1" text:is-list-header="true"><text:bookmark-start text:name="__RefHeading___Toc4355_1817579022"/>Article 2 - <text:span text:style-name="T77">PROCÉDURE</text:span><text:bookmark-end text:name="__RefHeading___Toc4355_1817579022"/></text:h>
      <text:p text:style-name="P46">La procédure de passation est la suivante :</text:p>
      <text:p text:style-name="P45"><text:span text:style-name="T9">MAPA OUVERT </text:span><text:span text:style-name="T25">SANS</text:span><text:span text:style-name="T9"> BOAMP</text:span> selon les articles suivants : article 42-2° de l'ordonnance n° 2015-899 et article 27 du décret 2016-360</text:p>
      <text:h text:style-name="P65" text:outline-level="1" text:is-list-header="true"><text:bookmark-start text:name="__RefHeading___Toc4357_1817579022"/>Article 3 - OBJET DU MARCHE<text:bookmark-end text:name="__RefHeading___Toc4357_1817579022"/></text:h>
      <text:p text:style-name="P15"><text:span text:style-name="T2">La présente consultation a pour objet l’organisation pour la Mairie des 13</text:span><text:span text:style-name="T74">e</text:span><text:span text:style-name="T79"> et 14</text:span><text:span text:style-name="T74">e</text:span><text:span text:style-name="T79"> Arrondissements de Marseille d'un spectacle de Noël jeune public le samedi 14 décembre 2019 à 10h00.</text:span></text:p>
      <text:p text:style-name="P15"/>
      <text:p text:style-name="P15"><text:span text:style-name="T80">Ce spectacle s'adressera à des enfants de 3 à 11 ans inclus, scolarisés dans le 7</text:span><text:span text:style-name="T75">e</text:span><text:span text:style-name="T81"> secteur et accompagnés par leurs parents. </text:span></text:p>
      <text:p text:style-name="P15"/>
      <text:p text:style-name="P16">La prestation sera exécutée dans <text:span text:style-name="T82">une salle de spectacle</text:span> <text:span text:style-name="T2">pouvant accueillir 4700 personnes environ </text:span>sur la commune de Marseille. <text:span text:style-name="T2">C</text:span>e lieu sera d’un accès facile aux transports en commun, à proximité d’une ligne de métro et disposera d’un grand espace parking. </text:p>
      <text:p text:style-name="P17">Il devra en outre être accessible aux personnes handicapées.</text:p>
      <text:p text:style-name="P17">La durée du spectacle sera de 1h20 à 1h30 avec un entracte de 10 à 15 minutes.</text:p>
      <text:p text:style-name="P17"/>
      <text:p text:style-name="P18">Le candidat devra être titulaire de la licence de 2ème catégorie d’entrepreneur de spectacles, permettant de vérifier la régularité de sa situation au regard du droit du travail, de la sécurité sociale et de la propriété littéraire et artistique.</text:p>
      <text:p text:style-name="P18"/>
      <text:h text:style-name="P66" text:outline-level="1"><text:bookmark-start text:name="__RefHeading___Toc4359_1817579022"/><text:span text:style-name="T135">A</text:span>RTICLE <text:span text:style-name="T83">4</text:span>. <text:span text:style-name="T84">DÉTAIL</text:span> DES PRESTATIONS ATTENDUES <text:span text:style-name="T85">POUR LE SPECTACLE</text:span><text:bookmark-end text:name="__RefHeading___Toc4359_1817579022"/></text:h>
      <text:p text:style-name="P15"><text:span text:style-name="T86">Le spectacle</text:span> se dérouler<text:span text:style-name="T86">a</text:span> le<text:span text:style-name="T9"> </text:span><text:span text:style-name="T10">samedi 1</text:span><text:span text:style-name="T19">4</text:span><text:span text:style-name="T10"> décembre 201</text:span><text:span text:style-name="T19">9</text:span>, le matin à 10h<text:span text:style-name="T87">00</text:span>.</text:p>
      <text:p text:style-name="P15"/>
      <text:p text:style-name="P15"><text:soft-page-break/>Le nombre total de spectateurs <text:span text:style-name="T87">sera</text:span> <text:span text:style-name="T88">d’environ</text:span> 4700 personnes, enfants et adultes accompagnants compris.</text:p>
      <text:p text:style-name="P15">L'accueil du public se fera une heure avant le début du spectacle.</text:p>
      <text:p text:style-name="P15">La durée <text:span text:style-name="T89">du spectacle sera</text:span> d<text:span text:style-name="T89">e </text:span>1h<text:span text:style-name="T90">20 à 1h30 minutes</text:span><text:span text:style-name="T78">,</text:span> <text:span text:style-name="T90">comprenant </text:span>un entracte <text:span text:style-name="T91">de 10 à 15 minutes.</text:span></text:p>
      <text:h text:style-name="P67" text:outline-level="1"><text:bookmark-start text:name="__RefHeading___Toc4361_1817579022"/>ARTICLE <text:span text:style-name="T83">5</text:span>. <text:span text:style-name="T92">THÈME DU SPECTACLE</text:span><text:bookmark-end text:name="__RefHeading___Toc4361_1817579022"/></text:h>
      <text:p text:style-name="P15">Le spectacle s'adresse<text:span text:style-name="T92">ra</text:span> à des enfants <text:span text:style-name="T92">de</text:span> 3 <text:span text:style-name="T92">à</text:span> 11 ans, il d<text:span text:style-name="T92">evra</text:span> être festif et <text:span text:style-name="T93">attrayant.</text:span> </text:p>
      <text:p text:style-name="P15"/>
      <text:p text:style-name="P15"><text:span text:style-name="T136">Il</text:span> d<text:span text:style-name="T92">evra</text:span> tenir compte de l'<text:span text:style-name="T9">âge du public</text:span> <text:span text:style-name="T89">et de la période particulière de cette fin d'année (Noël, la famille, le partage, la solidarité, le merveilleux, etc...).</text:span></text:p>
      <text:p text:style-name="P20"/>
      <text:p text:style-name="P15"><text:span text:style-name="T95">Le</text:span> spectacle <text:span text:style-name="T95">pourra prendre différentes formes :</text:span> <text:span text:style-name="T96">spectacle </text:span>musical, <text:span text:style-name="T95">spectacle dansé, spectacle sur glace </text:span><text:span text:style-name="T12">SAUF</text:span><text:span text:style-name="T95"> :</text:span></text:p>
      <text:p text:style-name="P21">- spectacle de cirque avec animaux.</text:p>
      <text:p text:style-name="P22">- spectacle de « one man show ».</text:p>
      <text:p text:style-name="P22">- spectacles de marionnettes.</text:p>
      <text:p text:style-name="P22"/>
      <text:p text:style-name="P23">Il devra être composé d’une troupe d'artistes <text:span text:style-name="T97">professionnels.</text:span></text:p>
      <text:h text:style-name="P68" text:outline-level="1"><text:bookmark-start text:name="__RefHeading___Toc4363_1817579022"/>ARTICLE <text:span text:style-name="T98">6</text:span>. AUTRES PRESTATIONS ATTENDUES EN ANNEXE DU SPECTACLE<text:bookmark-end text:name="__RefHeading___Toc4363_1817579022"/></text:h>
      <text:p text:style-name="P24"><text:span text:style-name="T13">Dans l’organisation de cette prestation, </text:span><text:span text:style-name="T9"><text:s/>le </text:span><text:span text:style-name="T14">prestataire</text:span><text:span text:style-name="T9"> d</text:span><text:span text:style-name="T11">evra</text:span><text:span text:style-name="T9"> prévoir é</text:span><text:span text:style-name="T15">galement</text:span><text:span text:style-name="T99"> </text:span>:</text:p>
      <text:p text:style-name="P15"/>
      <text:h text:style-name="P69" text:outline-level="2"><text:bookmark-start text:name="__RefHeading___Toc3183_1286151821"/><text:span text:style-name="T100">6</text:span>.1<text:span text:style-name="T87">).</text:span> Mise à disposition d’un <text:span text:style-name="T101">salon</text:span> et d’un espace poussette<text:span text:style-name="T102">s :</text:span><text:bookmark-end text:name="__RefHeading___Toc3183_1286151821"/></text:h>
      <text:p text:style-name="P25"><text:span text:style-name="T40">Un </text:span><text:span text:style-name="T50">salon</text:span><text:span text:style-name="T40"> sera mis à disposition du personnel, la veille du spectacle, </text:span><text:span text:style-name="T39">à partir de 10 heures le matin,</text:span><text:span text:style-name="T40"> afin de pouvoir y déposer le matériel</text:span><text:span text:style-name="T41"> de la</text:span><text:span text:style-name="T40"> Mairie et les décorations. </text:span></text:p>
      <text:p text:style-name="P25"><text:span text:style-name="T39">Ce salon </text:span><text:span text:style-name="T40">devra posséder </text:span><text:span text:style-name="T42">au moins six</text:span><text:span text:style-name="T40"> prises électriques ainsi que quelques tables et chaises </text:span><text:span text:style-name="T43">(une dizaine de chaque). </text:span><text:span text:style-name="T44">Les agents de la Mairie pourront disposer de cet espace jusqu’à la fin du démontage du matériel de la mairie de la secteur.</text:span></text:p>
      <text:p text:style-name="P8"/>
      <text:p text:style-name="P26">Un <text:span text:style-name="T9">espace </text:span><text:span text:style-name="T11">réservé aux poussettes </text:span>sera mis à disposition dans le hall d’entrée <text:span text:style-name="T103">1 heure avant l’ouverture des portes</text:span>, <text:span text:style-name="T104">pouvant contenir une trentaine de poussettes.</text:span></text:p>
      <text:p text:style-name="P27">Deux agents municipaux surveilleront cet espace.</text:p>
      <text:p text:style-name="P15"/>
      <text:h text:style-name="P70" text:outline-level="2"><text:bookmark-start text:name="__RefHeading___Toc4365_1817579022"/><text:span text:style-name="T100">6</text:span>.<text:span text:style-name="T102">2). </text:span><text:s/><text:span text:style-name="T105">Accueil – Sécurité – Secours :</text:span><text:bookmark-end text:name="__RefHeading___Toc4365_1817579022"/></text:h>
      <text:p text:style-name="P28">Le prestataire devra s’assurer que le lieu du spectacle soit conforme à la réglementation en vigueur relative à la sécurité des personnes et des biens. </text:p>
      <text:p text:style-name="P25"><text:span text:style-name="T70">Le jour du spectacle, </text:span><text:span text:style-name="T72">une banderole </text:span><text:span text:style-name="T70">au nom de la </text:span><text:span text:style-name="T69">Mairie </text:span><text:span text:style-name="T71">d'Arrondissements, devra être accrochée 1 heure avant l’ouverture des portes par le prestataire dans le hall d’accueil. </text:span><text:span text:style-name="T69"><text:s/></text:span></text:p>
      <text:p text:style-name="P4">De même, des grandes tables (3 minimum) seront disposées et nappées pour y déposer les goûters offerts par la Mairie de secteur.</text:p>
      <text:p text:style-name="P38"/>
      <text:p text:style-name="P5">Pour permettre l’acc<text:span text:style-name="T106">ès</text:span> <text:span text:style-name="T106">des enfants et de leurs accompagnants</text:span>, dans des conditions d’accueil et de <text:span text:style-name="T107">sécurité adaptées, </text:span><text:span text:style-name="T111">le titulaire prévoira</text:span><text:span text:style-name="T4"> une équipe d’agents de sécurité spécialisés dans les grands événements</text:span><text:span text:style-name="T6">. </text:span></text:p>
      <text:p text:style-name="P5"><text:soft-page-break/><text:span text:style-name="T108">Ces agents seront positionnés à l’entrée de la structure du spectacle </text:span><text:span text:style-name="T109">et vérifieront </text:span><text:span text:style-name="T111">les sacs, </text:span><text:span text:style-name="T109">les billets ainsi que le nombre de personnes entrant</text:span><text:span text:style-name="T108"> </text:span><text:span text:style-name="T110">(filtrage de sécurité).</text:span></text:p>
      <text:p text:style-name="P6"><text:span text:style-name="T110">U</text:span><text:span text:style-name="T107">n briefing se fera avec ce personnel 1 heure avant l’ouverture des portes.</text:span></text:p>
      <text:p text:style-name="P19"/>
      <text:p text:style-name="P25">L'accueil du public (hall et salle) sera organisé et pris en charge par la Mairie de secteur.</text:p>
      <text:p text:style-name="P9">Dès son arrivée, le public sera accueilli par <text:span text:style-name="T87">Madame </text:span>le Maire et ses élus, dans le hall d’entrée de la structure. </text:p>
      <text:p text:style-name="P9">Le personnel municipal se chargera de diriger et d’<text:span text:style-name="T92">oriente</text:span>r le public dans la salle.</text:p>
      <text:p text:style-name="P9"/>
      <text:p text:style-name="P10">Le prestataire devra <text:span text:style-name="T94">prévoir</text:span> une <text:span text:style-name="T9">équipe de secouristes</text:span> sur le lieu de la prestation.</text:p>
      <text:p text:style-name="P12"/>
      <text:list xml:id="list3571912577" text:style-name="L1">
        <text:list-header>
          <text:p text:style-name="P63"/>
        </text:list-header>
      </text:list>
      <text:h text:style-name="P69" text:outline-level="2"><text:bookmark-start text:name="__RefHeading___Toc4367_1817579022"/><text:span text:style-name="T100">6</text:span>.<text:span text:style-name="T112">3)</text:span>. <text:span text:style-name="T87">Dans</text:span> la salle de spectacle :<text:bookmark-end text:name="__RefHeading___Toc4367_1817579022"/></text:h>
      <text:p text:style-name="P29">Le prestataire devra prévoir :</text:p>
      <text:p text:style-name="P29">- une <text:span text:style-name="T9">zone </text:span><text:span text:style-name="T16">réservée</text:span> <text:span text:style-name="T17">(carré VIP)</text:span><text:span text:style-name="T113"> </text:span>pour M<text:span text:style-name="T92">adame</text:span> le Maire, les élus et <text:span text:style-name="T99">leurs</text:span> invités, <text:span text:style-name="T114">d’</text:span>au moins 150 places.</text:p>
      <text:p text:style-name="P15"><text:span text:style-name="T45">- u</text:span><text:span text:style-name="T46">n espace « </text:span><text:span text:style-name="T51">personnes à mobilité réduite </text:span><text:span text:style-name="T47">(</text:span><text:span text:style-name="T52">PMR</text:span><text:span text:style-name="T47">) »</text:span><text:span text:style-name="T46"> </text:span><text:span text:style-name="T48">qui comprendra au moins 30 places.</text:span></text:p>
      <text:p text:style-name="P30"/>
      <text:h text:style-name="P69" text:outline-level="2"><text:bookmark-start text:name="__RefHeading___Toc4479_1817579022"/><text:span text:style-name="T100">6</text:span>.<text:span text:style-name="T112">4).</text:span> <text:span text:style-name="T115">Parking :</text:span><text:bookmark-end text:name="__RefHeading___Toc4479_1817579022"/></text:h>
      <text:p text:style-name="P31"><text:span text:style-name="T35">Le prestataire réservera d</text:span><text:span text:style-name="T28">es places de parking </text:span><text:span text:style-name="T36">(</text:span><text:span text:style-name="T28">au nombre de </text:span><text:span text:style-name="T53">30</text:span><text:span text:style-name="T34"> maximum) pour Madame le Maire et ses élus, le personnel et les personnes à mobilité réduite (PMR).</text:span></text:p>
      <text:p text:style-name="P35"/>
      <text:h text:style-name="P69" text:outline-level="2"><text:bookmark-start text:name="__RefHeading___Toc4481_1817579022"/><text:span text:style-name="T100">6</text:span>.<text:span text:style-name="T112">5).</text:span> Billetterie personnalisée :<text:bookmark-end text:name="__RefHeading___Toc4481_1817579022"/></text:h>
      <text:p text:style-name="P15"><text:span text:style-name="T124">- </text:span><text:span text:style-name="T116">Le prestataire devra prévoir la fourniture des </text:span><text:span text:style-name="T117">contremarques </text:span><text:span text:style-name="T124">(au nombre de </text:span><text:span text:style-name="T125">47</text:span><text:span text:style-name="T124">00)</text:span><text:span text:style-name="T116"> à l'effigie de la Mairie de secteur </text:span><text:span text:style-name="T118"><text:s/></text:span><text:span text:style-name="T119">avec </text:span><text:span text:style-name="T118">une illustration </text:span><text:span text:style-name="T119">rappelant le thème du spectacle</text:span><text:span text:style-name="T116">. </text:span></text:p>
      <text:p text:style-name="P33"><text:span text:style-name="T137">- </text:span>Il devra également inscrire sur le billet « Sandrine D’A<text:span text:style-name="T137">NGIO</text:span> votre Maire et ses élus vous souhaitent un Joyeux Noël ».</text:p>
      <text:p text:style-name="P34">- Le prestataire devra également prévoir la fourniture de 3000 <text:span text:style-name="T138">tickets</text:span> « bon pour un goûter » à l’effigie de la Mairie de secteur.</text:p>
      <text:p text:style-name="P34">- Il devra enfin prévoir le visuel du spectacle sur affiche et le communiquer à la Mairie de secteur par voie numérique.</text:p>
      <text:p text:style-name="P15"><text:span text:style-name="T120">Le logo de la mairie de secteur sera </text:span><text:span text:style-name="T121">adressé par la Mairie,</text:span><text:span text:style-name="T120"> dès la notification du marché. <text:s/></text:span></text:p>
      <text:p text:style-name="P15"><text:span text:style-name="T122">Une maquette d</text:span><text:span text:style-name="T124">u</text:span><text:span text:style-name="T122"> bille</text:span><text:span text:style-name="T124">t</text:span><text:span text:style-name="T122"> </text:span><text:span text:style-name="T124">et du coupon – goûter </text:span><text:span text:style-name="T122">devr</text:span><text:span text:style-name="T124">ont</text:span><text:span text:style-name="T122"> être fourni</text:span><text:span text:style-name="T124">es</text:span><text:span text:style-name="T122"> lors de la première réunion de travail prévue à l’article </text:span><text:span text:style-name="T123">6</text:span><text:span text:style-name="T122">.6 ci-après.</text:span></text:p>
      <text:p text:style-name="P36"><text:span text:style-name="T123">Les billets </text:span><text:span text:style-name="T124">et coupons </text:span><text:span text:style-name="T123">devront être livrés dans la</text:span><text:span text:style-name="T113"> semaine 46, </text:span><text:span text:style-name="T123">soit entre le </text:span><text:span text:style-name="T126">12</text:span><text:span text:style-name="T123"> et le </text:span><text:span text:style-name="T126">15</text:span><text:span text:style-name="T123"> novembre 201</text:span><text:span text:style-name="T126">9</text:span><text:span text:style-name="T113">.</text:span></text:p>
      <text:p text:style-name="P37"/>
      <text:h text:style-name="P69" text:outline-level="2"><text:bookmark-start text:name="__RefHeading___Toc8845_782982042"/><text:span text:style-name="T18">6</text:span><text:span text:style-name="T9">.6</text:span><text:span text:style-name="T17">).</text:span> <text:span text:style-name="T9">Réunions de travail :</text:span><text:bookmark-end text:name="__RefHeading___Toc8845_782982042"/></text:h>
      <text:p text:style-name="P32"><text:span text:style-name="T128">Il y aura</text:span><text:span text:style-name="T127"> </text:span><text:span text:style-name="T27">deux</text:span><text:span text:style-name="T26"> réunion</text:span><text:span text:style-name="T27">s</text:span><text:span text:style-name="T130"> de travail</text:span><text:span text:style-name="T131"> </text:span><text:span text:style-name="T127">avec le service </text:span><text:span text:style-name="T129">événementiel de </text:span><text:span text:style-name="T127">la Mairie d'Arrondissements :</text:span></text:p>
      <text:p text:style-name="P13"><text:span text:style-name="T132">- u</text:span><text:span text:style-name="T30">ne </text:span><text:span text:style-name="T31">1</text:span><text:span text:style-name="T38">è</text:span><text:span text:style-name="T31">re </text:span><text:span text:style-name="T33">réunion </text:span><text:span text:style-name="T39">se tiendra</text:span><text:span text:style-name="T40"> </text:span><text:span text:style-name="T30">en Mairie </text:span><text:span text:style-name="T37">des 13ème et 14ème arrondissements</text:span><text:span text:style-name="T41">, </text:span><text:span text:style-name="T49">dans la semaine qui suivra la notification. </text:span></text:p>
      <text:p text:style-name="P14"><text:span text:style-name="T32">Lors de cette </text:span><text:span text:style-name="T54">première réunion, la maquette du billet </text:span><text:span text:style-name="T55">personnalisé </text:span><text:span text:style-name="T58">et du coupon pour le goûter </text:span><text:span text:style-name="T56">ser</text:span><text:span text:style-name="T58">ont</text:span><text:span text:style-name="T56"> </text:span><text:span text:style-name="T57">présenté</text:span><text:span text:style-name="T58">s</text:span><text:span text:style-name="T56"> par le fournisseur </text:span><text:span text:style-name="T58">et l’affiche sera fournie</text:span></text:p>
      <text:p text:style-name="P47"><text:span text:style-name="T29">-</text:span><text:span text:style-name="T30"> </text:span><text:span text:style-name="T29">u</text:span><text:span text:style-name="T31">ne 2</text:span><text:span text:style-name="T38">è</text:span><text:span text:style-name="T31">me</text:span><text:span text:style-name="T32"> </text:span><text:span text:style-name="T33">réunion </text:span><text:span text:style-name="T39">aura lieu</text:span><text:span text:style-name="T40"> </text:span><text:span text:style-name="T30">sur </text:span><text:span text:style-name="T34">le </text:span><text:span text:style-name="T30">site </text:span><text:span text:style-name="T53">de la prestation</text:span><text:span text:style-name="T59">, </text:span><text:span text:style-name="T60">entre l</text:span><text:span text:style-name="T61">es</text:span><text:span text:style-name="T60"> semaine</text:span><text:span text:style-name="T61">s</text:span><text:span text:style-name="T60"> 4</text:span><text:span text:style-name="T68">7</text:span><text:span text:style-name="T60"> et 4</text:span><text:span text:style-name="T68">8,</text:span><text:span text:style-name="T54"> </text:span><text:span text:style-name="T63">pour délimiter les zones réservées, </text:span><text:span text:style-name="T64">tels que demandés </text:span><text:span text:style-name="T62">dans</text:span><text:span text:style-name="T64"> </text:span><text:span text:style-name="T63">l</text:span><text:span text:style-name="T65">es </text:span><text:span text:style-name="T63">article</text:span><text:span text:style-name="T65">s</text:span><text:span text:style-name="T63"> </text:span><text:span text:style-name="T62">6.1, 6.2 et 6.3</text:span><text:span text:style-name="T63"> </text:span><text:span text:style-name="T68">du présent CCTP </text:span><text:span text:style-name="T66">et pour </text:span><text:span text:style-name="T67">permettr</text:span><text:span text:style-name="T66">e</text:span><text:span text:style-name="T67"> de visualiser </text:span><text:span text:style-name="T63">l’implantation de la s</text:span><text:span text:style-name="T65">cèn</text:span><text:span text:style-name="T63">e et </text:span><text:span text:style-name="T67">de </text:span><text:span text:style-name="T63">détailler l’évolution des numéros </text:span><text:span text:style-name="T67">ainsi que leur enchaîn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Times New Roman" fo:font-family="'Times New Roman'" style:font-style-name="Gras" style:font-family-generic="roman" style:font-pitch="variable" fo:font-weight="bold" style:font-weight-asian="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09:21:24.261000000</meta:creation-date>
    <dc:date>2019-07-08T09:41:44.945000000</dc:date>
    <meta:editing-duration>PT40M29S</meta:editing-duration>
    <meta:editing-cycles>11</meta:editing-cycles>
    <meta:generator>LibreOffice/5.3.6.1$Windows_x86 LibreOffice_project/686f202eff87ef707079aeb7f485847613344eb7</meta:generator>
    <meta:document-statistic meta:table-count="0" meta:image-count="1" meta:object-count="0" meta:page-count="5" meta:paragraph-count="93" meta:word-count="1236" meta:character-count="7326" meta:non-whitespace-character-count="6155"/>
  </office:meta>
</office:document-meta>
</file>