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16.8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51.47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0.83mm" fo:break-before="auto" style:use-optimal-row-height="false"/>
    </style:style>
    <style:style style:name="ro4" style:family="table-row">
      <style:table-row-properties style:row-height="41.73mm" fo:break-before="auto" style:use-optimal-row-height="false"/>
    </style:style>
    <style:style style:name="ro5" style:family="table-row">
      <style:table-row-properties style:row-height="24.27mm" fo:break-before="auto" style:use-optimal-row-height="false"/>
    </style:style>
    <style:style style:name="ro6" style:family="table-row">
      <style:table-row-properties style:row-height="17.39mm" fo:break-before="auto" style:use-optimal-row-height="false"/>
    </style:style>
    <style:style style:name="ro7" style:family="table-row">
      <style:table-row-properties style:row-height="31.15mm" fo:break-before="auto" style:use-optimal-row-height="false"/>
    </style:style>
    <style:style style:name="ro8" style:family="table-row">
      <style:table-row-properties style:row-height="15.33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0" style:family="table-row">
      <style:table-row-properties style:row-height="27.7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2mm" fo:break-before="auto" style:use-optimal-row-height="false"/>
    </style:style>
    <style:style style:name="ro14" style:family="table-row">
      <style:table-row-properties style:row-height="20.96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1.52mm" fo:break-before="auto" style:use-optimal-row-height="false"/>
    </style:style>
    <style:style style:name="ro17" style:family="table-row">
      <style:table-row-properties style:row-height="44.91mm" fo:break-before="auto" style:use-optimal-row-height="false"/>
    </style:style>
    <style:style style:name="ro18" style:family="table-row">
      <style:table-row-properties style:row-height="48.35mm" fo:break-before="auto" style:use-optimal-row-height="false"/>
    </style:style>
    <style:style style:name="ro19" style:family="table-row">
      <style:table-row-properties style:row-height="30.94mm" fo:break-before="auto" style:use-optimal-row-height="false"/>
    </style:style>
    <style:style style:name="ro20" style:family="table-row">
      <style:table-row-properties style:row-height="37.04mm" fo:break-before="auto" style:use-optimal-row-height="false"/>
    </style:style>
    <style:style style:name="ro21" style:family="table-row">
      <style:table-row-properties style:row-height="41.28mm" fo:break-before="auto" style:use-optimal-row-height="false"/>
    </style:style>
    <style:style style:name="ro22" style:family="table-row">
      <style:table-row-properties style:row-height="58.67mm" fo:break-before="auto" style:use-optimal-row-height="false"/>
    </style:style>
    <style:style style:name="ro23" style:family="table-row">
      <style:table-row-properties style:row-height="55.03mm" fo:break-before="auto" style:use-optimal-row-height="false"/>
    </style:style>
    <style:style style:name="ro24" style:family="table-row">
      <style:table-row-properties style:row-height="30.94mm" fo:break-before="page" style:use-optimal-row-height="false"/>
    </style:style>
    <style:style style:name="ro25" style:family="table-row">
      <style:table-row-properties style:row-height="38.03mm" fo:break-before="auto" style:use-optimal-row-height="false"/>
    </style:style>
    <style:style style:name="ro26" style:family="table-row">
      <style:table-row-properties style:row-height="34.59mm" fo:break-before="auto" style:use-optimal-row-height="false"/>
    </style:style>
    <style:style style:name="ro27" style:family="table-row">
      <style:table-row-properties style:row-height="1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9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="0.99pt solid #000000"/>
    </style:style>
    <style:style style:name="ce1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fo:border="0.06pt solid #000000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 style:text-position="super 58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 table:print-ranges="DQE.A1:DQE.F18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Location de fournitures, pose et dépose, maintenance d’illuminations pour les fêtes de Noël de la Mairire des 13ème et 14ème arrondissements – 2019 <text:span text:style-name="T1">17702 _</text:span>0018</text:p>
          </table:table-cell>
          <table:covered-table-cell table:number-columns-repeated="4" table:style-name="ce6"/>
          <table:covered-table-cell table:style-name="ce15"/>
        </table:table-row>
        <table:table-row table:style-name="ro2">
          <table:table-cell table:style-name="ce8" office:value-type="string" calcext:value-type="string" table:number-columns-spanned="6" table:number-rows-spanned="1">
            <text:p>DETAIL QUANTITATIF ESTIMATIF</text:p>
          </table:table-cell>
          <table:covered-table-cell table:number-columns-repeated="4" table:style-name="ce6"/>
          <table:covered-table-cell table:style-name="ce15"/>
        </table:table-row>
        <table:table-header-rows>
          <table:table-row table:style-name="ro3">
            <table:table-cell table:style-name="ce5" office:value-type="string" calcext:value-type="string">
              <text:p>PRESTATION</text:p>
            </table:table-cell>
            <table:table-cell table:style-name="ce9" office:value-type="string" calcext:value-type="string">
              <text:p>DESIGNATION</text:p>
            </table:table-cell>
            <table:table-cell table:style-name="ce9" office:value-type="string" calcext:value-type="string">
              <text:p>UNITE</text:p>
            </table:table-cell>
            <table:table-cell table:style-name="ce9" office:value-type="string" calcext:value-type="string">
              <text:p>QUANTITE</text:p>
            </table:table-cell>
            <table:table-cell table:style-name="ce9" office:value-type="string" calcext:value-type="string">
              <text:p>PRIX Unitaire H.T. <text:s text:c="3"/>en €</text:p>
            </table:table-cell>
            <table:table-cell table:style-name="ce9" office:value-type="string" calcext:value-type="string">
              <text:p>PRIX Total TTC EN €</text:p>
            </table:table-cell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Décors lumineux horizontal 100%LED :                                                                   Fabrication, pose, maintenance et dépose de traversée de rue Grand Modèle (long 5 à 6m/haut 1 à 2m) personnalisée            <text:span text:style-name="T2">« La Mairie  des 13</text:span><text:span text:style-name="T3">e</text:span><text:span text:style-name="T2"> et 14</text:span><text:span text:style-name="T3">e</text:span><text:span text:style-name="T2"> arrondissements vous souhaite un Joyeux Noël et une Bonne Année »   </text:span><text:span text:style-name="T4">                                                        </text:span>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5">Décors lumineux horizontal 100%LED :     Location, pose maintenance et dépose de</text:span><text:span text:style-name="T4"> t</text:span><text:span text:style-name="T5">raversée de rue Moyen Modèle bleue et blanche (long 2 à 4m / haut 1à 2m) </text:span>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6">Décors lumineux candélabres 100 % LED   </text:span>                                               Location, pose maintenance et dépose de décors lumineux candélabre bleus et blancs grand modèle (haut 2 à 4m / larg 0,5 à 1m) 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54" calcext:value-type="float">
            <text:p>54</text:p>
          </table:table-cell>
          <table:table-cell table:style-name="ce6" table:number-columns-repeated="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6">Décors lumineux candélabres 100 % LED   </text:span>                                                Location, pose maintenance et dépose de décors lumineux candélabres bleus et blancs moyen modèle (haut 1 à 2m / larg 0,5 à 1m) 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number-columns-repeated="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6">Guirlande lumineuse 100%LED  </text:span>                                                                        30m pour décoration arbres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Fabrication, pose maintenance et dépose de décoration volume Ange 3D (Structure à fixer) 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 <text:span text:style-name="T7">Décoration de la Bastide                          (Mairie de Secteur) :   </text:span>                                                                                 -  Location, pose, maintenance et dépose de guirlande led 230 V 70m  Stalactites sur la corniche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7">Terrasse et balcon de la Bastide </text:span>:   Fabrication pose, maintenance et dépose de décors lumineux blanc Moyen Modèle (long 2 à 5m / haut 1à 2m) : <text:span text:style-name="T2">Joyeux Noël</text:span>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7">Décoration Cour d’Honneur          </text:span><text:span text:style-name="T6">i</text:span>nstallation, maintenance et dépose de personnages lumineux (fournis par la Mairie de Secteur)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7">Cour d’Honneur :                  </text:span><text:span text:style-name="T6">   Fabrication, location, pose, maintenance et dépose d’un </text:span>Père Noël lumineux Grand Modèle (1,50m à 3m de haut)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Cour d’honneur Olivier :<text:span text:style-name="T6">                Fabrication,pose, maintenance et dépose d’une guirlande led blanche et bleue</text:span>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Location et pose <text:s/>d’un boitier de coupure sur chaque motif installé ligne 7, 8, 9, 10 et 11 </text:p>
          </table:table-cell>
          <table:table-cell table:style-name="ce6" office:value-type="string" calcext:value-type="string">
            <text:p>U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table:number-columns-repeated="2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Inauguration de site (cablage et mise sous tension avec éclairage instantané) le jour du <text:s/>lancement des illuminations de la Bastide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</table:table-row>
        <table:table-row table:style-name="ro10">
          <table:table-cell table:style-name="ce5" office:value-type="string" calcext:value-type="string">
            <text:p>TOTAL HT</text:p>
          </table:table-cell>
          <table:table-cell table:style-name="ce5" table:number-columns-repeated="4"/>
          <table:table-cell table:style-name="ce16"/>
        </table:table-row>
        <table:table-row table:style-name="ro11">
          <table:table-cell table:style-name="ce21" office:value-type="string" calcext:value-type="string" table:number-columns-spanned="6" table:number-rows-spanned="1">
            <text:p>Le nombre de location de fournitures indiqué est donné à titre indicatif et ne doit en aucun cas être considéré comme un minimum facturable</text:p>
          </table:table-cell>
          <table:covered-table-cell table:number-columns-repeated="4" table:style-name="ce21"/>
          <table:covered-table-cell table:style-name="ce26"/>
        </table:table-row>
        <table:table-row table:style-name="ro12">
          <table:table-cell table:style-name="Default" table:number-columns-repeated="3"/>
          <table:table-cell table:number-columns-repeated="3"/>
        </table:table-row>
        <table:table-row table:style-name="ro12" table:number-rows-repeated="13">
          <table:table-cell table:number-columns-repeated="2"/>
          <table:table-cell table:style-name="ce2" table:number-columns-repeated="3"/>
          <table:table-cell table:style-name="ce26"/>
        </table:table-row>
        <table:table-row table:style-name="ro12" table:number-rows-repeated="73">
          <table:table-cell table:number-columns-repeated="6"/>
        </table:table-row>
        <table:table-row table:style-name="ro12" table:number-rows-repeated="2"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number-columns-repeated="2"/>
          <table:table-cell table:style-name="Default"/>
          <table:table-cell table:number-columns-repeated="3"/>
        </table:table-row>
      </table:table>
      <table:table table:name="BPU" table:style-name="ta1">
        <table:table-column table:style-name="co8" table:default-cell-style-name="ce1"/>
        <table:table-column table:style-name="co9" table:default-cell-style-name="ce18"/>
        <table:table-column table:style-name="co7" table:number-columns-repeated="3" table:default-cell-style-name="ce1"/>
        <table:table-row table:style-name="ro13">
          <table:table-cell table:style-name="ce4" office:value-type="string" calcext:value-type="string" table:number-columns-spanned="5" table:number-rows-spanned="1">
            <text:p>Location de fournitures, pose et dépose, maintenance d’illuminations pour les fêtes de Noël de la Mairire des 13ème et 14ème arrondissements – 2019 <text:span text:style-name="T1">17702 _</text:span>0018</text:p>
          </table:table-cell>
          <table:covered-table-cell table:number-columns-repeated="4" table:style-name="ce4"/>
        </table:table-row>
        <table:table-row table:style-name="ro14">
          <table:table-cell table:style-name="ce8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4"/>
        </table:table-row>
        <table:table-row table:style-name="ro15">
          <table:table-cell table:style-name="ce5" office:value-type="string" calcext:value-type="string">
            <text:p>PRESTATION</text:p>
          </table:table-cell>
          <table:table-cell table:style-name="ce5" office:value-type="string" calcext:value-type="string">
            <text:p>DESIGNATION</text:p>
          </table:table-cell>
          <table:table-cell table:style-name="ce5" office:value-type="string" calcext:value-type="string">
            <text:p>UNITE</text:p>
          </table:table-cell>
          <table:table-cell table:style-name="ce5" office:value-type="string" calcext:value-type="string">
            <text:p>PRIX Unitaire H.T. EN €</text:p>
          </table:table-cell>
          <table:table-cell table:style-name="ce5" office:value-type="string" calcext:value-type="string">
            <text:p>PRIX Total TTC en €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7">Décors lumineux horizontal 100 % LED </text:span>                              Fabrication, pose, maintenance et dépose de traversée de rue Grand Modèle (long 5 à 6m/haut 1 à 2m) personnalisée   <text:span text:style-name="T2">« La Mairie  des 13</text:span><text:span text:style-name="T3">e</text:span><text:span text:style-name="T2"> et 14</text:span><text:span text:style-name="T3">e</text:span><text:span text:style-name="T2"> arrondissements vous souhaite un Joyeux Noël et une Bonne Année »   </text:span><text:span text:style-name="T4">                                                        </text:span>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Décors lumineux horizontal 100 % LED                                                                     </text:span><text:span text:style-name="T5"> Location, pose maintenance et dépose de</text:span><text:span text:style-name="T4"> t</text:span><text:span text:style-name="T5">raversée de rue Moyen Modèle bleue et blanche (long 2 à 4m / haut 1à 2m)</text:span>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7">Décors lumineux candélabres 100 % LED                              </text:span> location, pose maintenance et dépose de décors lumineux candélabre bleus et blancs grand modèle (haut 2 à 4m / larg 0,5 à 1m)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7">Décors lumineux candélabres 100 % LED                                           </text:span>                    Location, pose maintenance et dépose de décors lumineux candélabres bleus et blancs moyen modèle (haut 1 à 2m / larg 0,5 à 1m)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9">
          <table:table-cell table:style-name="ce5" office:value-type="string" calcext:value-type="string">
            <text:p>PRESTATION</text:p>
          </table:table-cell>
          <table:table-cell table:style-name="ce5" office:value-type="string" calcext:value-type="string">
            <text:p>DESIGNATION</text:p>
          </table:table-cell>
          <table:table-cell table:style-name="ce5" office:value-type="string" calcext:value-type="string">
            <text:p>UNITE</text:p>
          </table:table-cell>
          <table:table-cell table:style-name="ce5" office:value-type="string" calcext:value-type="string">
            <text:p>PRIX Unitaire . H.T. EN €</text:p>
          </table:table-cell>
          <table:table-cell table:style-name="ce5" office:value-type="string" calcext:value-type="string">
            <text:p>PRIX Total TTC en €</text:p>
          </table:table-cell>
        </table:table-row>
        <table:table-row table:style-name="ro20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7">Guirlande lumineuse 100%LED</text:span>                                                                            Location, pose, maintenance et dépose de 30m de guirlandes lumineuses décoration  arbres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21">
          <table:table-cell office:value-type="float" office:value="6" calcext:value-type="float">
            <text:p>6</text:p>
          </table:table-cell>
          <table:table-cell office:value-type="string" calcext:value-type="string">
            <text:p>Fabrication, pose maintenance et dépose de décoration volume Ange 3D (Structure à fixer) 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22">
          <table:table-cell office:value-type="float" office:value="7" calcext:value-type="float">
            <text:p>7</text:p>
          </table:table-cell>
          <table:table-cell office:value-type="string" calcext:value-type="string">
            <text:p> <text:span text:style-name="T7">Décoration de la Bastide         (Mairie de Secteur) :   </text:span>                                                           Location, pose, maintenance et dépose de guirlande led 230 V 70m  Stalactites sur la corniche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23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7">Terrasse et balcon de la Bastide </text:span>:   Fabrication pose, maintenance et dépose de décors lumineux blanc Moyen Modèle 100 % LED (long 2 à 5m / haut 1à 2m) :          <text:span text:style-name="T2">Joyeux Noël et Bonne Année</text:span>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24">
          <table:table-cell table:style-name="ce5" office:value-type="string" calcext:value-type="string">
            <text:p>PRESTATION</text:p>
          </table:table-cell>
          <table:table-cell table:style-name="ce5" office:value-type="string" calcext:value-type="string">
            <text:p>DESIGNATION</text:p>
          </table:table-cell>
          <table:table-cell table:style-name="ce5" office:value-type="string" calcext:value-type="string">
            <text:p>UNITE</text:p>
          </table:table-cell>
          <table:table-cell table:style-name="ce5" office:value-type="string" calcext:value-type="string">
            <text:p>PRIX Unitaire . H.T.</text:p>
          </table:table-cell>
          <table:table-cell table:style-name="ce5" office:value-type="string" calcext:value-type="string">
            <text:p>PRIX Total TTC</text:p>
          </table:table-cell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7">Décoration Cour d’Honneur  </text:span><text:span text:style-name="T6">I</text:span>nstallation, maintenance et dépose de personnages lumineux (fournis par la Mairie de Secteur)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25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7">Cour d’Honneur :                  </text:span><text:span text:style-name="T6">Fabrication, location, pose, maintenance et dépose d’un </text:span>Père Noël luminneux(1,50 m à 3m de haut)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25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Cour d’honneur Olivier :<text:span text:style-name="T6">       Pose, maintenance et dépose d’une guirlande led blanche et bleue (fournies par la Mairie de Secteur)</text:span>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26">
          <table:table-cell office:value-type="float" office:value="12" calcext:value-type="float">
            <text:p>12</text:p>
          </table:table-cell>
          <table:table-cell office:value-type="string" calcext:value-type="string">
            <text:p>Location et pose <text:s/>d’un boitier de coupure sur chaque motif installé ligne 7, 8, 9, 10 et 11 de ce BPU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Inauguration de site (cablage et mise sous tension avec éclairage instantané) le jour du <text:s/>lancement des illuminations de la Bastide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27">
          <table:table-cell table:style-name="ce7" table:number-columns-spanned="5" table:number-rows-spanned="1"/>
          <table:covered-table-cell table:number-columns-repeated="4" table:style-name="ce4"/>
        </table:table-row>
        <table:table-row table:style-name="ro6"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9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Location de fournitures de pose- dépose et maintenance d'illuminations pour les fêtes de Noël de la Mairie des 13e et 14e arrondissement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/00/0000</text:date>, <text:time style:data-style-name="N2" text:time-value="11:37:12.2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1:19:49.638000000</meta:creation-date>
    <dc:date>2019-07-10T11:44:44.514000000</dc:date>
    <meta:editing-duration>PT1H26M8S</meta:editing-duration>
    <meta:editing-cycles>22</meta:editing-cycles>
    <meta:generator>LibreOffice/5.3.6.1$Windows_x86 LibreOffice_project/686f202eff87ef707079aeb7f485847613344eb7</meta:generator>
    <meta:document-statistic meta:table-count="2" meta:cell-count="118" meta:object-count="0"/>
  </office:meta>
</office:document-meta>
</file>