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rsid="00012c0c" officeooo:paragraph-rsid="00012c0c"/>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normal" style:text-underline-style="solid" style:text-underline-width="auto" style:text-underline-color="font-color" fo:font-weight="bold"/>
    </style:style>
    <style:style style:name="T18" style:family="text">
      <style:text-properties fo:font-style="italic" style:text-underline-style="none" fo:font-weight="normal"/>
    </style:style>
    <style:style style:name="T19" style:family="text">
      <style:text-properties officeooo:rsid="000237d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ponctuelles de sécurité humaine pour la Mairie des 11eme et 12eme arrondissements" text:name="IntituleConsultation"/>
        <text:user-field-decl office:value-type="string" office:string-value="CAHIER DES CLAUSES ADMINISTRATIVES PARTICULIERES"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30/07/2019 16:00" text:name="dateLimite"/>
        <text:user-field-decl office:value-type="string" office:string-value="2019_17602_0181"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Prestations ponctuelles de sécurité humaine pour la Mairie des 11eme et 12eme arrondissements</text:user-field-get></text:p>
      <text:p text:style-name="Intitule2"/>
      <text:p text:style-name="Text_20_body"/>
      <text:p text:style-name="Text_20_body"/>
      <text:p text:style-name="Text_20_body"/>
      <text:p text:style-name="Text_20_body"/>
      <text:p text:style-name="P16"><text:span text:style-name="T8">Numéro de la consultation<text:tab/>:</text:span><text:span text:style-name="T5"><text:tab/></text:span><text:span text:style-name="T4"><text:user-field-get text:name="NumeroConsultation">2019_17602_0181</text:user-field-get></text:span></text:p>
      <text:p text:style-name="P7"/>
      <text:p text:style-name="P8"/>
      <text:p text:style-name="P17"><text:span text:style-name="T8">Procédure de passation :</text:span><text:span text:style-name="T5"><text:tab/></text:span><text:span text:style-name="T4"><text:user-field-get text:name="ProcedurePassation">Procédure adaptée</text:user-field-get></text:span></text:p>
      <text:p text:style-name="P4"/>
      <text:p text:style-name="P19"/>
      <text:p text:style-name="P18"><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OBJET ET DUREE DU MARCHE</text:span><text:tab/>4</text:p>
          <text:p text:style-name="P23">1.1 <text:s/>Intitulé et Objet des prestations<text:tab/>4</text:p>
          <text:p text:style-name="P23">1.2 <text:s/>Procédure<text:tab/>4</text:p>
          <text:p text:style-name="P23">1.3 <text:s/>Décomposition en Lots, Tranches et postes<text:tab/>4</text:p>
          <text:p text:style-name="P21">1.3.1 <text:s/>Décomposition en lots<text:tab/>4</text:p>
          <text:p text:style-name="P21">1.3.2 <text:s/>Décomposition en tranches<text:tab/>4</text:p>
          <text:p text:style-name="P21">1.3.3 <text:s/>Décomposition en postes<text:tab/>4</text:p>
          <text:p text:style-name="P23">1.4 <text:s/>Modalités d'exécution des tranches optionnelles<text:tab/>4</text:p>
          <text:p text:style-name="P23">1.5 <text:s/>Accord-cadre à bons de commande<text:tab/>4</text:p>
          <text:p text:style-name="P23">1.6 <text:s/>Date d'effet du marché<text:tab/>5</text:p>
          <text:p text:style-name="P23">1.7 <text:s/>Durée du marché - Période de validité<text:tab/>5</text:p>
          <text:p text:style-name="P23">1.8 <text:s/>Clause obligatoire d'insertion par l'activité économique<text:tab/>5</text:p>
          <text:p text:style-name="P22"><text:span text:style-name="Strong_20_Emphasis">Article 2 -</text:span> <text:s/><text:span text:style-name="Strong_20_Emphasis">DOCUMENTS CONTRACTUELS</text:span><text:tab/>5</text:p>
          <text:p text:style-name="P22"><text:span text:style-name="Strong_20_Emphasis">Article 3 -</text:span> <text:s/><text:span text:style-name="Strong_20_Emphasis">DELAIS DE LIVRAISON ET/OU D'EXECUTION</text:span><text:tab/>6</text:p>
          <text:p text:style-name="P23">3.1 <text:s/>Délais<text:tab/>6</text:p>
          <text:p text:style-name="P23">3.2 <text:s/>Emission des bons de commande <text:tab/>6</text:p>
          <text:p text:style-name="P22"><text:span text:style-name="Strong_20_Emphasis">Article 4 -</text:span> <text:s/><text:span text:style-name="Strong_20_Emphasis">ENTREPRISES GROUPEES</text:span><text:tab/>7</text:p>
          <text:p text:style-name="P22"><text:span text:style-name="Strong_20_Emphasis">Article 5 -</text:span> <text:s/><text:span text:style-name="Strong_20_Emphasis">CONDITIONS DE LIVRAISON ET D'EXECUTION</text:span><text:tab/>7</text:p>
          <text:p text:style-name="P23">5.1 <text:s/>Transport <text:s/>et Emballages<text:tab/>7</text:p>
          <text:p text:style-name="P23">5.2 <text:s/>Lieux d'exécution ou de livraison<text:tab/>7</text:p>
          <text:p text:style-name="P22"><text:span text:style-name="Strong_20_Emphasis">Article 6 -</text:span> <text:s/><text:span text:style-name="Strong_20_Emphasis">CONDITIONS PARTICULIERES D'EXECUTION</text:span><text:tab/>7</text:p>
          <text:p text:style-name="P22"><text:span text:style-name="Strong_20_Emphasis">Article 7 -</text:span> <text:s/><text:span text:style-name="Strong_20_Emphasis">OPERATIONS DE VERIFICATIONS – ADMISSION</text:span><text:tab/>8</text:p>
          <text:p text:style-name="P23">7.1 <text:s/>Vérifications<text:tab/>8</text:p>
          <text:p text:style-name="P23">7.2 <text:s/>Admission<text:tab/>8</text:p>
          <text:p text:style-name="P22"><text:span text:style-name="Strong_20_Emphasis">Article 8 -</text:span> <text:s/><text:span text:style-name="Strong_20_Emphasis">GARANTIE CONTRACTUELLE</text:span><text:tab/>9</text:p>
          <text:p text:style-name="P23">8.1 <text:s/>Durée de garantie<text:tab/>9</text:p>
          <text:p text:style-name="P23">8.2 <text:s/>Point de départ de la garantie<text:tab/>9</text:p>
          <text:p text:style-name="P22"><text:span text:style-name="Strong_20_Emphasis">Article 9 -</text:span> <text:s/><text:span text:style-name="Strong_20_Emphasis">MODALITES DE DETERMINATION DES PRIX</text:span><text:tab/>9</text:p>
          <text:p text:style-name="P23"><text:soft-page-break/>9.1 <text:s/>Nature du prix<text:tab/>9</text:p>
          <text:p text:style-name="P23">9.2 <text:s/>Variations de prix<text:tab/>9</text:p>
          <text:p text:style-name="P23">9.3 <text:s/>Disparition d'indice<text:tab/>10</text:p>
          <text:p text:style-name="P22"><text:span text:style-name="Strong_20_Emphasis">Article 10 -</text:span> <text:s/><text:span text:style-name="Strong_20_Emphasis">AVANCE</text:span><text:tab/>10</text:p>
          <text:p text:style-name="P23">10.1 <text:s/>Régime de l'avance<text:tab/>10</text:p>
          <text:p text:style-name="P22"><text:span text:style-name="Strong_20_Emphasis">Article 11 -</text:span> <text:s/><text:span text:style-name="Strong_20_Emphasis">MODALITÉS DE REGLEMENT</text:span><text:tab/>10</text:p>
          <text:p text:style-name="P22"><text:span text:style-name="Strong_20_Emphasis">Article 12 -</text:span> <text:s/><text:span text:style-name="Strong_20_Emphasis">PAIEMENT – ETABLISSEMENT DE LA FACTURE</text:span><text:tab/>11</text:p>
          <text:p text:style-name="P23">12.1 <text:s/>Délais de paiements<text:tab/>11</text:p>
          <text:p text:style-name="P23">12.2 <text:s/>Intérêts moratoires<text:tab/>11</text:p>
          <text:p text:style-name="P23">12.3 <text:s/>Modalités de paiement direct des sous-traitants<text:tab/>11</text:p>
          <text:p text:style-name="P23">12.4 <text:s/>Présentation des demandes de paiement<text:tab/>12</text:p>
          <text:p text:style-name="P23">12.5 <text:s/>Dématérialisation des factures<text:tab/>12</text:p>
          <text:p text:style-name="P22"><text:span text:style-name="Strong_20_Emphasis">Article 13 -</text:span> <text:s/><text:span text:style-name="Strong_20_Emphasis">PENALITES</text:span><text:tab/>13</text:p>
          <text:p text:style-name="P23">13.1 <text:s/>Pénalités de retard<text:tab/>13</text:p>
          <text:p text:style-name="P23">13.2 <text:s/>Pénalités pour non respect des dispositions du Code du Travail<text:tab/>13</text:p>
          <text:p text:style-name="P23">13.3 <text:s/>Autres pénalités<text:tab/>14</text:p>
          <text:p text:style-name="P22"><text:span text:style-name="Strong_20_Emphasis">Article 14 -</text:span> <text:s/><text:span text:style-name="Strong_20_Emphasis">RESILIATION – EXECUTION DES PRESTATIONS AUX FRAIS ET RISQUES DU TITULAIRE</text:span><text:tab/>14</text:p>
          <text:p text:style-name="P22"><text:span text:style-name="Strong_20_Emphasis">Article 15 -</text:span> <text:s/><text:span text:style-name="Strong_20_Emphasis">CLAUSES DE GESTION DES DONNEES</text:span><text:tab/>14</text:p>
          <text:p text:style-name="P23">15.1 <text:s/>Les contraintes réglementaires <text:tab/>14</text:p>
          <text:p text:style-name="P21">15.1.1 <text:s/>Le RGS<text:tab/>14</text:p>
          <text:p text:style-name="P21">15.1.2 <text:s/>Le Règlement Général sur la Protection des Données (RGPD)<text:tab/>14</text:p>
          <text:p text:style-name="P21">15.1.3 <text:s/>Le Code du Patrimoine<text:tab/>15</text:p>
          <text:p text:style-name="P23">15.2 <text:s/>Les clauses générales de confidentialité<text:tab/>15</text:p>
          <text:p text:style-name="P23">15.3 <text:s/>Les contrôles<text:tab/>16</text:p>
          <text:p text:style-name="P23">15.4 <text:s/>Phase de réversibilité<text:tab/>16</text:p>
          <text:p text:style-name="P22"><text:span text:style-name="Strong_20_Emphasis">Article 16 -</text:span> <text:s/><text:span text:style-name="Strong_20_Emphasis">LOGICIEL E-ATTESTATIONS</text:span><text:tab/>16</text:p>
          <text:p text:style-name="P22"><text:span text:style-name="Strong_20_Emphasis">Article 17 -</text:span> <text:s/><text:span text:style-name="Strong_20_Emphasis">LOI APPLICABLE</text:span><text:tab/>17</text:p>
          <text:p text:style-name="P22"><text:span text:style-name="Strong_20_Emphasis">Article 18 -</text:span> <text:s/><text:span text:style-name="Strong_20_Emphasis">CONFORMITE AUX NORMES</text:span><text:tab/>17</text:p>
          <text:p text:style-name="P22"><text:span text:style-name="Strong_20_Emphasis">Article 19 -</text:span> <text:s/><text:span text:style-name="Strong_20_Emphasis">ASSURANCES</text:span><text:tab/>17</text:p>
          <text:p text:style-name="P22"><text:span text:style-name="Strong_20_Emphasis">Article 20 -</text:span> <text:s/><text:span text:style-name="Strong_20_Emphasis">DEROGATIONS AUX DOCUMENTS GENERAUX</text:span><text:tab/>17</text:p>
        </text:index-body>
      </text:table-of-content>
      <text:p text:style-name="P20"><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ponctuelles de sécurité humaine pour la Mairie des 11eme et 12eme arrondissements </text:p>
      <text:p text:style-name="P10"/>
      <text:p text:style-name="Standard">La présente consultation a pour objet : Prestations ponctuelles de sécurité, surveillance à l'occasion des manifestations organisées dans les 11ème et 12ème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text:soft-page-break/>Les valeurs données ci-après sont données <text:span text:style-name="T3">:</text:span></text:p>
      <text:p text:style-name="P12"/>
      <text:p text:style-name="P12"/>
      <text:p text:style-name="P12">* pour chaque période annuelle :</text:p>
      <text:p text:style-name="P12">- minimum, 5 000,00 (cinq mille) euros HT,</text:p>
      <text:p text:style-name="P12">- maximum 50 000,00 (cinquante mille) euros HT,</text:p>
      <text:p text:style-name="P12"/>
      <text:p text:style-name="P12">*  soit pour toute la durée du marché :</text:p>
      <text:p text:style-name="P12">- minimum, 10 000,00 (dix mille) euros HT,</text:p>
      <text:p text:style-name="P12">- maximum 100 000,00 (cent mille) euros HT. </text:p>
      <text:p text:style-name="P10"><text:s/></text:p>
      <text:p text:style-name="P10">Les bons de commandes pourront être émis jusqu'au dernier jour de la période de validité du marché.</text:p>
      <text:p text:style-name="P1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text:p>
      <text:p text:style-name="Standard">Le marché est reconductible par période <text:span text:style-name="T3">d'un an</text:span><text:span text:style-name="T14">, dans la limite de </text:span><text:span text:style-name="T15">une</text:span><text:span text:style-name="T14"> reconduction.</text:span></text:p>
      <text:p text:style-name="P10"/>
      <text:p text:style-name="Standard"><text:span text:style-name="T14">La reconduction du marché se fera de manière </text:span><text:span text:style-name="T15">tacite.</text:span></text:p>
      <text:p text:style-name="P10"/>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3</text:span><text:span text:style-name="T14"> mois avant la fin de la durée de validité du marché.</text:span></text:p>
      <text:p text:style-name="P10"/>
      <text:p text:style-name="P10"><text:s/></text:p>
      <text:p text:style-name="Standard"><text:s/>Les bons de commande émis en fin de marché ne pourront voir leur exécution se prolonger de plus de <text:span text:style-name="T3"> 3</text:span><text:span text:style-name="T14"> mois après la date d'expiration du marché.</text:span></text:p>
      <text:p text:style-name="P10"/>
      <text:p text:style-name="P10">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4">Par dérogation à l'article 4.1 du C.C.A.G. FCS<text:span text:style-name="T14">, les pièces constitutives du marché sont les suivantes par ordre de priorité décroissante :</text:span></text:p>
      <text:p text:style-name="P10"/>
      <text:p text:style-name="P10"><text:s/></text:p>
      <text:p text:style-name="P10">- L'Acte d'Engagement (AE) et ses annexes désignées ci-après : </text:p>
      <text:p text:style-name="P10"><text:soft-page-break/>* Le Bordereau de prix unitaires - cadre de réponse</text:p>
      <text:p text:style-name="P10">* Le mémoire technique - cadre de réponse </text:p>
      <text:p text:style-name="P10">- Le présent Cahier des Clauses Particulières (C.C.P.) </text:p>
      <text:p text:style-name="P10">- Le cahier des clauses administratives générales (C.C.A.G.) applicable aux marchés publics de Fournitures courantes et de services approuvé par l'arrêté du 19 janvier 2009 publié au JORF du 19 mars 2009 </text:p>
      <text:p text:style-name="P10"/>
      <text:h text:style-name="Heading_20_1" text:outline-level="1">DELAIS DE LIVRAISON ET/OU D'EXECUTION</text:h>
      <text:h text:style-name="Heading_20_2" text:outline-level="2">Délais</text:h>
      <text:p text:style-name="Standard"><text:s/>- <text:span text:style-name="T6">Délais de commande</text:span><text:span text:style-name="T14"> :</text:span></text:p>
      <text:p text:style-name="P10"/>
      <text:p text:style-name="P10">Le service gestionnaire de la mairie de secteur informe le titulaire du marché au minimum 8 jours avant la manifestation afin de prendre toutes les dispositions nécessaires.</text:p>
      <text:p text:style-name="P10"/>
      <text:p text:style-name="P10">Si une manifestation n'a pu être anticipée par le service gestionnaire, le titulaire du marché est informé 48 heures avant la manifestation.</text:p>
      <text:p text:style-name="P10"/>
      <text:p text:style-name="Standard"><text:span text:style-name="T14">- </text:span><text:span text:style-name="T16">Délais d'annulation :</text:span></text:p>
      <text:p text:style-name="P13"/>
      <text:p text:style-name="P10">Les indemnisations d'annulation par le Pouvoir Adjudicateur s'applique<text:span text:style-name="T19">n</text:span>t selon les montants proposés par la société à l'article 4.2  de l'Acte d'Engagement (zero euro pouvant être un prix).</text:p>
      <text:p text:style-name="P10"/>
      <text:p text:style-name="P10"/>
      <text:p text:style-name="P10"><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4"> à effectuer</text:span></text:p>
      <text:p text:style-name="P10">• La quantité commandée,</text:p>
      <text:p text:style-name="Standard"><text:span text:style-name="T14">• Le lieu </text:span><text:span text:style-name="T15">d'exécution</text:span><text:span text:style-name="T14">,</text:span></text:p>
      <text:p text:style-name="Standard"><text:span text:style-name="T14">• Le délai </text:span><text:span text:style-name="T15">d'exécution,</text:span></text:p>
      <text:p text:style-name="P10">• Le montant total en Euro HT et TTC du bon de commande</text:p>
      <text:p text:style-name="P10">• La date</text:p>
      <text:p text:style-name="P10"/>
      <text:p text:style-name="Standard"><text:span text:style-name="T14">La personne habilitée à signer les bons de commande est : </text:span><text:span text:style-name="T15">Madame la Directrice Générale des Services de la Mairie des 11ème et 12ème arrondissements.</text:span></text:p>
      <text:p text:style-name="P10"/>
      <text:p text:style-name="Standard"><text:span text:style-name="T14">Les bons de commande seront notifiés</text:span><text:span text:style-name="T15">  par mail</text:span><text:span text:style-name="T14"> (avec accusé de réception) et/ou par </text:span><text:span text:style-name="T15">téléphone</text:span><text:span text:style-name="T14">. </text:span></text:p>
      <text:p text:style-name="P10"/>
      <text:p text:style-name="P10"><text:soft-page-break/>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aractère et l'impact des manifestations organisées par la Mairie de secteur impliquent qu'elles ne peuvent souffrir d'aucun retard ni de manquement dans toutes les phases de leur exécution.</text:p>
      <text:p text:style-name="Standard">Le titulaire s'engage à respecter les règles déontologiques spécifiques à la profession : discretion, retenue, neutralité, confidentialité, formations et vérifications des qualifications du personnel, devoir de conseil.</text:p>
      <text:p text:style-name="Standard">Le titulaire s'engage également à remplacer immédiatement à la demande de la Mairie de Secteur, tout agent qui ne donne pas satisfaction par son comportement.</text:p>
      <text:p text:style-name="P15"/>
      <text:p text:style-name="P15"><text:soft-page-break/>Avant la manifestation :</text:p>
      <text:p text:style-name="P10">Le prestataire devra se rendre sur le lieu de l'évènement avec un représentant de la Mairie de Secteur pour définir ensemble la meilleure solution de sécurité en fonction du site, de l'ampleur de l'évènement et niveau de sécurité attendu.</text:p>
      <text:p text:style-name="P10">Les missions pourront varier en fonction du type de manifestation à couvrir. Les spécificités de l'événement et celles du site à surveiller seront indiquées au moment de la commande.</text:p>
      <text:p text:style-name="P10"/>
      <text:p text:style-name="P13">Missions :</text:p>
      <text:p text:style-name="P10">Avant chaque mission, l'agent de sécurité doit prendre connaissance de toutes les consignes relatives à la manifestation. Il lui faut pour cela disposer de toutes les informations indispensables au bon déroulement de son travail sur les organisateurs de l'événement et sur les différents interlocuteurs, sur le profil du public qui va assister à la manifestation, et sur le responsable des secours en cas d'incidents. </text:p>
      <text:p text:style-name="P10">Ci-après une liste non exhaustive des missions de sécurité attendues :</text:p>
      <text:p text:style-name="P10">.Contrôle des entrées et des sorties,</text:p>
      <text:p text:style-name="P10">.Filtrage et palpation, (utilisation d'un magnétomètre, ouverture des sacs)</text:p>
      <text:p text:style-name="P10">.Comptage des entrées et sorties</text:p>
      <text:p text:style-name="P10">.Utilisation de radios pour coordination de l'équipe</text:p>
      <text:p text:style-name="P10">.Accueil, orientation et renseignement des visiteurs,</text:p>
      <text:p text:style-name="P10">.Gestion des flux,</text:p>
      <text:p text:style-name="P10">.Surveillance des spectateurs,</text:p>
      <text:p text:style-name="P10">.Protection globale du site, de personnalités</text:p>
      <text:p text:style-name="P10">.Gestion des conflits,</text:p>
      <text:p text:style-name="P10">.Sécurisation du matériel et des infrastructures.</text:p>
      <text:p text:style-name="P10">En effet, la règlementation, les technologies et les équipements peuvent évoluer durant la durée du marché.</text:p>
      <text:p text:style-name="P10"/>
      <text:p text:style-name="P10">Le titulaire fournit les justifications d'usage concernant les qualifications et les formations des personnels affectés sur le site.</text:p>
      <text:p text:style-name="P10"/>
      <text:p text:style-name="P10">Le titulaire du marché doit impérativement être joignable 24/24 auprès d'un numéro unique.</text:p>
      <text:p text:style-name="P10"/>
      <text:p text:style-name="P11">En cas de demande effectuée par le Pouvoir adjudicateur ou le titulaire du marché, une entrevue sera mise en place afin d'échanger sur le déroulement et l'exécution du marché.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oft-page-break/><text:s/>Suite aux vérifications, les décisions d'admission, de réfaction, d'ajournement ou de rejet des <text:span text:style-name="T3">prestations </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text:span><text:span text:style-name="T14"> est réputée acquise.</text:span></text:p>
      <text:p text:style-name="P10"/>
      <text:p text:style-name="P10"><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text:p>
      <text:p text:style-name="P10">Les prix du présent marché comprennent l'ensemble des frais nécessaires à la réalisation des prestations, objets du marché.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6">Révision par ajustement  :</text:span></text:p>
      <text:p text:style-name="P13"/>
      <text:p text:style-name="P10">Les prix du présent marché sont réputés établis sur la base des conditions économiques du mois de la date limite de remise des offres ; ce mois est appelé "mois zéro".</text:p>
      <text:p text:style-name="P13"/>
      <text:p text:style-name="P10"><text:span text:style-name="T6">Les prix unitaires sont révisables par ajustement</text:span> en fonction de l'évolution des conditions économiques.</text:p>
      <text:p text:style-name="P10"/>
      <text:p text:style-name="P10">La vérification de l'évolution des prix, lors de la présentation des nouveaux tarifs (Bordereau de Prix Unitaire), est faite sur la base du montant total H.T. du DQE.</text:p>
      <text:p text:style-name="P10"><text:soft-page-break/></text:p>
      <text:p text:style-name="P10">Le titulaire peut donc ajuster de façon différenciée ses prix unitaires.</text:p>
      <text:p text:style-name="P10"/>
      <text:p text:style-name="P10">A chaque changement de tarif, le titulaire du marché doit faire parvenir par lettre recommandée avec accusé de réception à l'adresse suivante : </text:p>
      <text:p text:style-name="P10">- Mairie des 11ème et 12ème arrondissements </text:p>
      <text:p text:style-name="P10">Service Marchés Publics</text:p>
      <text:p text:style-name="P10">Boulevard Bouyala d'Arnaud</text:p>
      <text:p text:style-name="P10">CS 30133</text:p>
      <text:p text:style-name="P10">13424 MARSEILLE CEDEX 12</text:p>
      <text:p text:style-name="P10"/>
      <text:p text:style-name="P10">l'exemplaire du nouveau DQE, <text:span text:style-name="T3"> en un</text:span> exemplaire, avec un préavis de <text:span text:style-name="T3">3 mois, </text:span>avant la date prévue pour l'application de l'ajustement. La référence du marché doit être précisée.</text:p>
      <text:p text:style-name="P10"/>
      <text:p text:style-name="P10"/>
      <text:p text:style-name="P13">Clause de sauvegarde :</text:p>
      <text:p text:style-name="P10"/>
      <text:p text:style-name="P13"><text:span text:style-name="T10">La collectivité se réserve le droit de résilier sans indemnité la partie non exécutée du marché à la date du changement de tarif, lorsque ce changement conduit à une augmentation de plus de </text:span><text:span text:style-name="T12">3% </text:span><text:span text:style-name="T10"> l'année sur le devis quantitatif estimatif reconstitué en application des tarifs réactualisés. </text:span></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ns objet.</text:p>
      <text:p text:style-name="P10"><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oft-page-break/><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airie des 11ème et 12ème arrondissements</text:p>
      <text:p text:style-name="Standard">Service Finances</text:p>
      <text:p text:style-name="Standard">Boulevard Bouyala d'Arnaud</text:p>
      <text:p text:style-name="Standard">CS 30133</text:p>
      <text:p text:style-name="Standard">13424 MARSEILLE CEDEX 12</text:p>
      <text:p text:style-name="Standard"/>
      <text:p text:style-name="Standard">COURRIEL : finances11-12@marseille.fr</text:p>
      <text:p text:style-name="Standard"><text:soft-page-break/></text:p>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4">-<text:span text:style-name="T14"> La date et le numéro du bon de commande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Pour que les factures soient validées par les services de la mairie, il est rappelé que la vérification du tarif appliqué se fait sur la base du Bordereau de Prix Unitaires.</text:p>
      <text:p text:style-name="P10"/>
      <text:p text:style-name="P10">Les factures sont adressées à l'adresse suivante et à l'attention de :</text:p>
      <text:p text:style-name="P10">Mairie des 11ème et 12ème arrondissements</text:p>
      <text:p text:style-name="P10">Service Finances</text:p>
      <text:p text:style-name="P10">Boulevard Bouyala d'Arnaud</text:p>
      <text:p text:style-name="P10">CS 30133</text:p>
      <text:p text:style-name="P10">13424 MARSEILLE CEDEX 12</text:p>
      <text:p text:style-name="P10"/>
      <text:p text:style-name="P10">COURRIEL : finances11-12@marseille.fr</text:p>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3"/>
      <text:p text:style-name="P13">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text:soft-page-break/>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P10"/>
      <text:p text:style-name="Standard"><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
      <text:p text:style-name="Standard">Toutefois, le montant des pénalités de retard ne peut dépasser le montant total <text:span text:style-name="T3">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0"/>
      <text:p text:style-name="P10"><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oft-page-break/>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6">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0"/>
      <text:p text:style-name="P14"><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4"><text:span text:style-name="T13">La société</text:span><text:span text:style-name="T14"> prestataire s'engage donc à respecter les obligations suivantes et à les faire respecter par son personnel :</text:span></text:p>
      <text:p text:style-name="P10"/>
      <text:p text:style-name="P10"/>
      <text:list xml:id="list665576415" text:style-name="List_20_1">
        <text:list-item>
          <text:p text:style-name="P2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list xml:id="list171104754020467" text:continue-numbering="true" text:style-name="List_20_1">
        <text:list-item>
          <text:p text:style-name="P26">ne pas utiliser les documents et informations traités à des fins autres que celles spécifiées dans ce marché ;</text:p>
        </text:list-item>
      </text:list>
      <text:p text:style-name="P24"/>
      <text:list xml:id="list171104390860807" text:continue-numbering="true" text:style-name="List_20_1">
        <text:list-item>
          <text:p text:style-name="P26">ne pas divulguer ces documents ou informations à d'autres personnes, qu'il s'agisse de personnes privées ou publiques, physiques ou morales ;</text:p>
        </text:list-item>
      </text:list>
      <text:p text:style-name="P24"/>
      <text:list xml:id="list171103232271516" text:continue-numbering="true" text:style-name="List_20_1">
        <text:list-item>
          <text:p text:style-name="P26">prendre toutes mesures permettant d'éviter toute utilisation détournée ou frauduleuse des fichiers informatiques en cours d'exécution du marché ;</text:p>
        </text:list-item>
      </text:list>
      <text:p text:style-name="P24"/>
      <text:list xml:id="list171103346250566" text:continue-numbering="true" text:style-name="List_20_1">
        <text:list-item>
          <text:p text:style-name="P26">prendre toutes mesures de sécurité, notamment matérielle, pour assurer la conservation et l'intégrité des documents et informations traités pendant la durée du marché ;</text:p>
        </text:list-item>
      </text:list>
      <text:p text:style-name="P24"/>
      <text:list xml:id="list171104939118394" text:continue-numbering="true" text:style-name="List_20_1">
        <text:list-item>
          <text:p text:style-name="P26">échanger des informations personnelles, sensibles ou des authentifications/identifications uniquement de manière chiffrée ;</text:p>
        </text:list-item>
      </text:list>
      <text:p text:style-name="P24"/>
      <text:list xml:id="list171104946615487" text:continue-numbering="true" text:style-name="List_20_1">
        <text:list-item>
          <text:p text:style-name="P26">en fin de marché à procéder à la mise à disposition de toutes les données appartenant à la Ville de Marseille ;</text:p>
        </text:list-item>
      </text:list>
      <text:p text:style-name="P24"/>
      <text:list xml:id="list171104665803212" text:continue-numbering="true" text:style-name="List_20_1">
        <text:list-item>
          <text:p text:style-name="P26">et en fin de marché à procéder à la destruction de tous fichiers manuels ou informatisés stockant les informations saisies.</text:p>
        </text:list-item>
      </text:list>
      <text:p text:style-name="P24"><text:s/></text:p>
      <text:h text:style-name="Heading_20_2" text:outline-level="2"><text:soft-page-break/>Les contrôles</text:h>
      <text:p text:style-name="P14">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P10">Il n'est pas prévu de dispositions particulières relatives aux normes. </text:p>
      <text:p text:style-name="P10"/>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ponctuelles de sécurité humaine pour la Mairie des 11eme et 12eme arrondissements" text:name="IntituleConsultation"/>
          <text:user-field-decl office:value-type="string" office:string-value="CAHIER DES CLAUSES ADMINISTRATIVES PARTICULIERES" text:name="TypeDocument"/>
        </text:user-field-decls>
        <text:p text:style-name="MP1"><text:user-field-get text:name="DirectionService">MA-MA1112 (17604)</text:user-field-get> / <text:user-field-get text:name="TypeDocument">CAHIER DES CLAUSES ADMINISTRATIVES PARTICULIERES</text:user-field-get></text:p>
        <text:p text:style-name="MP2"><text:span text:style-name="Police_20_par_20_défaut"><text:span text:style-name="MT1"><text:user-field-get text:name="IntituleConsultation">Prestations ponctuelles de sécurité humaine pour la Mairie des 11eme et 12eme arrondissements</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14:17:07</meta:creation-date>
    <meta:editing-duration>PT14M40S</meta:editing-duration>
    <meta:editing-cycles>5</meta:editing-cycles>
    <meta:generator>LibreOffice/5.3.6.1$MacOSX_X86_64 LibreOffice_project/686f202eff87ef707079aeb7f485847613344eb7</meta:generator>
    <dc:date>2019-09-30T17:11:00.854097000</dc:date>
    <meta:document-statistic meta:table-count="0" meta:image-count="1" meta:object-count="0" meta:page-count="17" meta:paragraph-count="351" meta:word-count="4591" meta:character-count="29075" meta:non-whitespace-character-count="24701"/>
    <meta:user-defined meta:name="Info 1"/>
    <meta:user-defined meta:name="Info 2"/>
    <meta:user-defined meta:name="Info 3"/>
    <meta:user-defined meta:name="Info 4"/>
  </office:meta>
</office:document-meta>
</file>