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228188"/>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228188"/>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text-properties fo:font-style="normal" style:text-underline-style="none" fo:font-weight="normal" officeooo:paragraph-rsid="00228188"/>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228188"/>
    </style:style>
    <style:style style:name="T22" style:family="text">
      <style:text-properties officeooo:rsid="0023689f"/>
    </style:style>
    <style:style style:name="T23" style:family="text">
      <style:text-properties officeooo:rsid="002517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ponctuelles de sécurité humaine pour la Mairie des 11eme et 12eme arrondissemen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30/07/2019 16:00" text:name="dateLimite"/>
        <text:user-field-decl office:value-type="string" office:string-value="2019_17602_0181" text:name="NumeroConsultation"/>
        <text:user-field-decl office:value-type="string" office:string-value="Procédure adaptée" text:name="ProcedurePassation"/>
        <text:user-field-decl office:value-type="string" office:string-value="Rè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ponctuelles de sécurité humaine pour la Mairie des 11eme et 12eme arrondissements</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19_17602_0181</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6"><text:span text:style-name="Strong_20_Emphasis">Article 2 -</text:span> <text:s/><text:span text:style-name="Strong_20_Emphasis">CARACTERISTIQUES DE LA CONSULTATION</text:span><text:tab/>4</text:p>
          <text:p text:style-name="P28">2.1 <text:s/>Décomposition en lots, tranches et postes<text:tab/>5</text:p>
          <text:p text:style-name="P27">2.1.1 <text:s/>Décomposition en lots<text:tab/>5</text:p>
          <text:p text:style-name="P27">2.1.2 <text:s/>Décomposition en tranches<text:tab/>5</text:p>
          <text:p text:style-name="P27">2.1.3 <text:s/>Décomposition en postes<text:tab/>5</text:p>
          <text:p text:style-name="P28">2.2 <text:s/>Accord-cadre à bons de commande<text:tab/>5</text:p>
          <text:p text:style-name="P28">2.3 <text:s/>Durée<text:tab/>5</text:p>
          <text:p text:style-name="P28">2.4 <text:s/>Options<text:tab/>5</text:p>
          <text:p text:style-name="P28">2.5 <text:s/>Clause obligatoire d'insertion par l'activité économique<text:tab/>6</text:p>
          <text:p text:style-name="P28">2.6 <text:s/>Groupements d'opérateurs économiques<text:tab/>6</text:p>
          <text:p text:style-name="P28">2.7 <text:s/>Conditions relatives au marché<text:tab/>6</text:p>
          <text:p text:style-name="P27">2.7.1 <text:s/>Cautionnement et garanties exigées<text:tab/>6</text:p>
          <text:p text:style-name="P27">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8">4.1 <text:s/>Renseignements et documents demandés à l'appui des candidatures <text:tab/>7</text:p>
          <text:p text:style-name="P28">4.2 <text:s/>Eléments exigés au titre de l'offre<text:tab/>9</text:p>
          <text:p text:style-name="P27">4.2.1 <text:s/>Présentation des offres<text:tab/>9</text:p>
          <text:p text:style-name="P27">4.2.2 <text:s/>Présentation de variantes<text:tab/>9</text:p>
          <text:p text:style-name="P28">4.3 <text:s/>Visite sur site<text:tab/>9</text:p>
          <text:p text:style-name="P26"><text:span text:style-name="Strong_20_Emphasis">Article 5 -</text:span> <text:s/><text:span text:style-name="Strong_20_Emphasis">REMISE DES PLIS PAR LES CANDIDATS</text:span><text:tab/>9</text:p>
          <text:p text:style-name="P28"><text:soft-page-break/>5.1 <text:s/>Remise électronique<text:tab/>9</text:p>
          <text:p text:style-name="P28">5.2 <text:s/>Copie de sauvegarde<text:tab/>10</text:p>
          <text:p text:style-name="P28">5.3 <text:s/>Echantillons, maquettes, prototypes ou modèles réduits<text:tab/>10</text:p>
          <text:p text:style-name="P28">5.4 <text:s/>Date et heure limites de remise des plis<text:tab/>10</text:p>
          <text:p text:style-name="P28">5.5 <text:s/>Délai de validité des offres<text:tab/>10</text:p>
          <text:p text:style-name="P26"><text:span text:style-name="Strong_20_Emphasis">Article 6 -</text:span> <text:s/><text:span text:style-name="Strong_20_Emphasis">EXAMEN DES PLIS</text:span><text:tab/>10</text:p>
          <text:p text:style-name="P28">6.1 <text:s/>Examen des candidatures <text:tab/>11</text:p>
          <text:p text:style-name="P28">6.2 <text:s/>Jugement des offres<text:tab/>11</text:p>
          <text:p text:style-name="P26"><text:span text:style-name="Strong_20_Emphasis">Article 7 -</text:span> <text:s/><text:span text:style-name="Strong_20_Emphasis">PIECES A REMETTRE PAR LE(S) CANDIDAT(S) RETENU(S)</text:span><text:tab/>13</text:p>
          <text:p text:style-name="P26"><text:span text:style-name="Strong_20_Emphasis">Article 8 -</text:span> <text:s/><text:span text:style-name="Strong_20_Emphasis">MODALITES RELATIVES AUX COMMUNICATIONS ET AUX ECHANGES D'INFORMATION</text:span><text:tab/>13</text:p>
          <text:p text:style-name="P28">8.1 <text:s/>Règles liées aux échanges électroniques<text:tab/>13</text:p>
          <text:p text:style-name="P28">8.2 <text:s/>Demandes de renseignements en cours de consultation<text:tab/>14</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Prestations ponctuelles de sécurité, surveillance à l'occasion des manifestations organisées dans les 11ème et 12ème arrondissements. </text:p>
      <text:p text:style-name="Standard">A l'occasion de diverses manifestations, la Mairie des 11ème et 12ème arrondissements est amenée à faire appel à des services de sécurité, surveillance et contrôle d'accés sur l'ensemble du territoire du secteur.</text:p>
      <text:p text:style-name="Standard">Ces manifestations peuvent être de plusieurs types :</text:p>
      <text:p text:style-name="Standard">- manifestations sportives, </text:p>
      <text:p text:style-name="Standard">- manifestations culturelles,</text:p>
      <text:p text:style-name="Standard">- évènementiels divers.</text:p>
      <text:p text:style-name="Standard">Pour information, une liste non exhaustive des manifestations organisées précedemment est jointe, "Annexe n°2" de ce Règlement de Consultation.</text:p>
      <text:p text:style-name="Standard">D'autres informations sur les manifestations peuvent être consultées sur le site de la Mairie de Secteur : marseille1112.fr</text:p>
      <text:p text:style-name="Standard"/>
      <text:p text:style-name="Standard"/>
      <text:p text:style-name="Standard"><text:s/></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5">Ville de Marseille - Mairie des 11eme et 12eme arrondissements</text:p>
      <text:p text:style-name="P15">Avenue Bouyala d'Arnaud - CS 30133</text:p>
      <text:p text:style-name="P15">13424 MARSEILLE CEDEX 12</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text:soft-page-break/>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p>
      <text:p text:style-name="Standard">* <text:span text:style-name="T5">pour chaque période annuelle :</text:span></text:p>
      <text:p text:style-name="P14">- minimum, 5 000,00 (cinq mille) euros HT,</text:p>
      <text:p text:style-name="P14">- maximum 50 000,00 (cinquante mille) euros HT,</text:p>
      <text:p text:style-name="P14">* pour toute la durée du marché :</text:p>
      <text:p text:style-name="P17">- minimum, 10 000,00 (dix mille) euros HT,</text:p>
      <text:p text:style-name="P14"><text:span text:style-name="T14">- maximum 100 000,00 (cent mille) euros HT.</text:span><text:span text:style-name="T15"> </text:span></text:p>
      <text:p text:style-name="P15"/>
      <text:p text:style-name="P15"/>
      <text:h text:style-name="Heading_20_2" text:outline-level="2">Durée</text:h>
      <text:p text:style-name="Standard">La durée du marché se définit comme suit : 1 an </text:p>
      <text:p text:style-name="Standard">Le marché est reconductible par période <text:span text:style-name="T5">d'un an</text:span><text:span text:style-name="T15">, dans la limite de </text:span><text:span text:style-name="T17">une</text:span><text:span text:style-name="T15"> reconduction.</text:span></text:p>
      <text:p text:style-name="P15"/>
      <text:p text:style-name="Standard"><text:span text:style-name="T15">La reconduction du marché se fera de manière </text:span><text:span text:style-name="T17">tacite.</text:span></text:p>
      <text:p text:style-name="P15"/>
      <text:p text:style-name="Standard"><text:span text:style-name="T15">En cas de décision de </text:span><text:span text:style-name="T17">non</text:span><text:span text:style-name="T15"> reconduction du marché, le représentant du pouvoir adjudicateur transmet sa décision au titulaire par lettre recommandée avec accusé de réception au plus tard </text:span><text:span text:style-name="T17">3</text:span><text:span text:style-name="T15"> mois avant la fin de la durée de validité du marché.</text:span></text:p>
      <text:p text:style-name="P15"/>
      <text:p text:style-name="P15"><text:s/></text:p>
      <text:p text:style-name="Standard"><text:s/>Les bons de commande émis en fin de marché ne pourront voir leur exécution se prolonger de plus de <text:span text:style-name="T5"> 3</text:span><text:span text:style-name="T15"> mois après la date d'expiration du marché.</text:span></text:p>
      <text:p text:style-name="P15"/>
      <text:p text:style-name="P15">Les bons de commandes pourront être émis jusqu'au dernier jour de la période de validité du marché. </text:p>
      <text:h text:style-name="Heading_20_2" text:outline-level="2">Options</text:h>
      <text:p text:style-name="P14">Prestations supplémentaires éventuelles (PSE)</text:p>
      <text:p text:style-name="P15"/>
      <text:p text:style-name="P15">La présente consultation n'impose pas de prestations supplémentaires éventuelles. </text:p>
      <text:p text:style-name="P14"><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5"/>
      <text:p text:style-name="P15"><text:s/></text:p>
      <text:p text:style-name="P15">Les règlements seront effectués par virement bancaire dans un délai de 30 jours.</text:p>
      <text:p text:style-name="P15"/>
      <text:p text:style-name="P15">La référence du ou des comptes bancaires où les paiements devront être effectués, doit être précisée dans l'acte d'engagement.</text:p>
      <text:p text:style-name="Standard"/>
      <text:p text:style-name="Standard"/>
      <text:p text:style-name="Standard"><text:s/></text:p>
      <text:p text:style-name="P15">Le marché est à prix un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text:soft-page-break/></text:p>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annexe n°2 au RC : liste non exhaustive des manifestations organisées précédemment. </text:p>
      <text:p text:style-name="P15">- le Cahier des Clauses Particulières (CCP) </text:p>
      <text:p text:style-name="P15">- l'Acte d'Engagement (AE) - cadre de réponse</text:p>
      <text:p text:style-name="P15">et ses annexes :</text:p>
      <text:p text:style-name="P15">* le Bordereau de Prix Unitaires - cadre de réponse,</text:p>
      <text:p text:style-name="P15">* le Mémoire Technique - cadre de réponse. </text:p>
      <text:p text:style-name="P15">- le Détail quantitatif et Estimatif (DQE)  - cadre de réponse </text:p>
      <text:p text:style-name="P15">- le formulaire de lettre de candidature DC1 (établi par le MINEFE, téléchargeable à l'adresse suivante : http://www.economie.gouv.fr/daj/formulaires) </text:p>
      <text:p text:style-name="P15">- le formulaire de déclaration de candidature DC2 (établi par le MINEFE, téléchargeable à l'adresse suivante : http://www.economie.gouv.fr/daj/formulaires)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5"/>
      <text:p text:style-name="P15"><text:soft-page-break/>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2"/>
      <text:p text:style-name="P12">2° - Renseignements concernant la capacité économique et financière de l'entreprise</text:p>
      <text:p text:style-name="P15"/>
      <text:p text:style-name="P15"/>
      <text:p text:style-name="P15"><text:s/>- Déclaration concernant<text:span text:style-name="T8"> le chiffre d'affaires</text:span> global et le chiffre d'affaires du domaine d'activité faisant l'objet du marché, réalisés au cours du dernier exercice disponible.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19"/>
      <text:p text:style-name="P19">3° - Renseignements concernant les références professionnelles et la capacité technique du candidat</text:p>
      <text:p text:style-name="P15"/>
      <text:p text:style-name="P15"/>
      <text:p text:style-name="P15"/>
      <text:p text:style-name="P15">- Déclaration indiquant les <text:span text:style-name="T8">effectifs</text:span> moyens annuels du candidat et l'importance du personnel d'encadrement pour la  dernière année. </text:p>
      <text:p text:style-name="P15">- Indication des titres d'études et professionnels du candidat et/ou des cadres de l'entreprise, et notamment des responsables de prestation de services  de même nature que celle du marché </text:p>
      <text:p text:style-name="P15">- Présentation d'une <text:span text:style-name="T8">liste des principales prestations effectuées </text:span> au cours des trois dernières années, indiquant le montant, la date et le destinataire public ou privé. </text:p>
      <text:p text:style-name="P15">- l'agrément  prévu ax articles L612-6 et suivants du Code de Sécurité Intérieure ainsi que l'autorisation d'exercice prévue aux articles L612-9 et suivants du Code de Sécurité Intérieure. </text:p>
      <text:p text:style-name="P15"/>
      <text:p text:style-name="P12">Précisions complémentaires<text:span text:style-name="T15">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5"><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
      <text:p text:style-name="P15">- l'<text:span text:style-name="T5">Acte d'Engagement</text:span>, dûment complété.</text:p>
      <text:p text:style-name="P15">Rappel : La signature de l'AE n'est que facultative au moment du dépôt de l'offre, mais sera exigée pour l'attributaire.</text:p>
      <text:p text:style-name="P20"/>
      <text:p text:style-name="P15"><text:s/></text:p>
      <text:p text:style-name="P15">- le Bordereau de Prix Unitaires (BPU) <text:span text:style-name="T8">intégralement complété</text:span>, </text:p>
      <text:p text:style-name="P15"/>
      <text:p text:style-name="P15"><text:s/></text:p>
      <text:p text:style-name="P15">- le Détail Quantitatif et Estimatif (DQE) </text:p>
      <text:p text:style-name="P15"/>
      <text:p text:style-name="P15"><text:s/></text:p>
      <text:p text:style-name="P15">- le mémoire technique du candidat intégralement complété </text:p>
      <text:p text:style-name="P15"/>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4">Mairie des 11ème et 12ème arrondissements</text:p>
      <text:p text:style-name="P14">Service Marchés Publics</text:p>
      <text:p text:style-name="P14">Boulevard Bouyala d'Arnaud</text:p>
      <text:p text:style-name="P14">CS 30133</text:p>
      <text:p text:style-name="P14">13424 MARSEILLE CEDEX 12</text:p>
      <text:p text:style-name="P15"/>
      <text:p text:style-name="P15">REMISE CONTRE RECEPISSE :</text:p>
      <text:p text:style-name="P15">Les copies de sauvegarde peuvent être remises contre récépissé à l'adresse suivante :</text:p>
      <text:p text:style-name="P17">Mairie des 11ème et 12ème arrondissements</text:p>
      <text:p text:style-name="P17">Service Marchés Publics</text:p>
      <text:p text:style-name="P17">Boulevard Bouyala d'Arnaud</text:p>
      <text:p text:style-name="P17">13012 Marseille</text:p>
      <text:p text:style-name="P14"><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5"> </text:span></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5"/>
      <text:p text:style-name="P15"><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text:s/><text:span text:style-name="T8">En ce qui concerne les capacités professionnelles et techniques, l'acheteur exige les niveaux minimaux suivants :</text:span></text:p>
      <text:p text:style-name="P17"/>
      <text:p text:style-name="P15">Exigence de garanties et capacités techniques en rapport avec la prestation demandée,  comme indiqué à l'Article 4.1 de ce présent règlement de consultation.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5"/>
      <text:p text:style-name="P15">1°) Prix de l'offre 70%</text:p>
      <text:p text:style-name="Standard"><text:span text:style-name="T15">2°) Valeur technique de l'offre </text:span><text:span text:style-name="T16">30 </text:span><text:span text:style-name="T15">%</text:span></text:p>
      <text:p text:style-name="P15"/>
      <text:p text:style-name="P15"/>
      <text:p text:style-name="P19">Modalités de mise en oeuvre de ces critères :</text:p>
      <text:p text:style-name="P15"/>
      <text:p text:style-name="P18">1°) Prix de l'offre</text:p>
      <text:p text:style-name="P13"><text:span text:style-name="T15">La note maximum est de </text:span><text:span text:style-name="T14">70</text:span><text:span text:style-name="T15"> points.  Elle est décomposée en 2 sous-critères pondérés comme suit :</text:span></text:p>
      <text:p text:style-name="P16"/>
      <text:p text:style-name="P16">1 -sur 60 points : <text:s/>Analyse du DQE remis par le candidat, euros HT.</text:p>
      <text:p text:style-name="P16"/>
      <text:p text:style-name="P16">2 -sur 10 points : <text:s/>Indemnisations à verser <text:span text:style-name="T21">par le Pouvoir adjudicateur à l'entreprise </text:span>en cas d'annulation d'un évènement <text:span text:style-name="T21">par la Mairie de secteur.</text:span> <text:span text:style-name="T21">Ces indemnisations sont </text:span>à <text:span text:style-name="T21">renseigner</text:span> par le candidat à <text:span text:style-name="T21">l'article 4.2 de </text:span><text:s/>l'<text:span text:style-name="T22">A</text:span>cte d'engagement, en euros HT.</text:p>
      <text:p text:style-name="P16"><text:soft-page-break/></text:p>
      <text:p text:style-name="P16"/>
      <text:p text:style-name="P15"/>
      <text:p text:style-name="P16">Après élimination des offres anormalement basses, la notation de l'offre du candidat (i) sera effectuée à l'aide de la formule suivante : </text:p>
      <text:p text:style-name="P13"><text:span text:style-name="T15">N(i) = </text:span><text:span text:style-name="T14">70</text:span><text:span text:style-name="T15"> x P(m)/P(i)</text:span></text:p>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8"/>
      <text:p text:style-name="P18"/>
      <text:p text:style-name="P18"/>
      <text:p text:style-name="P18">2°) Valeur technique de l'offre</text:p>
      <text:p text:style-name="P15">La valeur Technique est évaluée au regard des éléments de réponse fournis par le candidat dans son mémoire technique qui devra se conformer à la trame incluse dans le présent dossier de consultation des entreprises. Toutefois, le Pouvoir Adjudicateur acceptera tout document présentant les éléments demandés.</text:p>
      <text:p text:style-name="P15">La Valeur Technique est décomposée en 3 sous-critères pondérés comme suit :</text:p>
      <text:p text:style-name="P15">1- Moyens humains spécifiquement affectés à l'exécution du marché : 10 points,</text:p>
      <text:p text:style-name="P15"/>
      <text:p text:style-name="P15">2- Organisation, logistique et exécution pour les prestations spécifiques à ce marché : 10 points,</text:p>
      <text:p text:style-name="P15"/>
      <text:p text:style-name="P15">3- Réactivité et disponibilité  du prestataire pour l'exécution du marché :; 10 points.</text:p>
      <text:p text:style-name="P15"/>
      <text:p text:style-name="P15">Le total des points attribués à chaque sous-critère, constituera la valeur technique initiale VT (i) du candidat.</text:p>
      <text:p text:style-name="P12"><text:span text:style-name="T15">Le total des points relatif à la valeur technique constituera la valeur technique (VT) du candidat, le maximum pouvant être de </text:span><text:span text:style-name="T14">30</text:span><text:span text:style-name="T15"> points </text:span></text:p>
      <text:p text:style-name="P15"/>
      <text:p text:style-name="P15">Après élimination éventuelle des offres irrégulières ou inappropriées, la notation de l'offre du candidat (i) sera effectuée à l'aide de la formule suivante :</text:p>
      <text:p text:style-name="P15"/>
      <text:p text:style-name="P15">VT = 30* (VT(i)/VT(m))</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text:p text:style-name="P15"><text:s/></text:p>
      <text:p text:style-name="P15"/>
      <text:p text:style-name="P15"/>
      <text:p text:style-name="P15"/>
      <text:p text:style-name="P18">Analyse du prix de l'offre<text:span text:style-name="T12"> :</text:span></text:p>
      <text:p text:style-name="P15"/>
      <text:p text:style-name="P15">Les offres doivent obligatoirement être libellées en euros.</text:p>
      <text:p text:style-name="P15"/>
      <text:p text:style-name="P15"/>
      <text:p text:style-name="P15"><text:s/><text:span text:style-name="T5">Prix unitaires :</text:span> </text:p>
      <text:p text:style-name="P15">La comparaison des Prix sera effectuée à l'aide du Détail Quantitatif Estimatif (DQE) complété par le candidat.</text:p>
      <text:p text:style-name="P15"><text:soft-page-break/></text:p>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text:span text:style-name="T5">70</text:span>% pour le prix,<text:span text:style-name="T5"> 30</text:span>% pour la valeur technique, en fonction de la formule suivante :</text:p>
      <text:p text:style-name="P15">N(note définitive) = N(i) + VT </text:p>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ponctuelles de sécurité humaine pour la Mairie des 11eme et 12eme arrondissemen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Prestations ponctuelles de sécurité humaine pour la Mairie des 11eme et 12e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1:13:44</meta:creation-date>
    <meta:editing-duration>PT2H20M23S</meta:editing-duration>
    <meta:editing-cycles>6</meta:editing-cycles>
    <meta:generator>LibreOffice/5.3.6.1$MacOSX_X86_64 LibreOffice_project/686f202eff87ef707079aeb7f485847613344eb7</meta:generator>
    <dc:date>2019-10-14T10:11:50.370652000</dc:date>
    <meta:document-statistic meta:table-count="0" meta:image-count="1" meta:object-count="0" meta:page-count="14" meta:paragraph-count="275" meta:word-count="3610" meta:character-count="23082" meta:non-whitespace-character-count="19625"/>
    <meta:user-defined meta:name="Info 1"/>
    <meta:user-defined meta:name="Info 2"/>
    <meta:user-defined meta:name="Info 3"/>
    <meta:user-defined meta:name="Info 4"/>
  </office:meta>
</office:document-meta>
</file>