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8.87mm" fo:break-before="auto" style:use-optimal-row-height="true"/>
    </style:style>
    <style:style style:name="ro4" style:family="table-row">
      <style:table-row-properties style:row-height="41.42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12.81mm" fo:break-before="auto" style:use-optimal-row-height="false"/>
    </style:style>
    <style:style style:name="ro8" style:family="table-row">
      <style:table-row-properties style:row-height="40.3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Geneva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Helvetic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18" style:family="table-cell" style:parent-style-name="Default">
      <style:table-cell-properties fo:wrap-option="wrap"/>
      <style:text-properties style:font-name="Helvetica" fo:font-size="11pt" style:font-size-asian="11pt" style:font-size-complex="11pt"/>
    </style:style>
    <style:style style:name="ce19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Geneva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font-name="Helvetica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" fo:font-size="11pt" style:font-size-asian="11pt" style:font-size-complex="11pt"/>
    </style:style>
    <style:style style:name="ce31" style:family="table-cell" style:parent-style-name="Default">
      <style:table-cell-properties fo:border="0.06pt solid #000000" style:vertical-align="middle"/>
      <style:text-properties style:font-name="Helvetica" fo:font-size="11pt" style:font-size-asian="11pt" style:font-size-complex="11pt"/>
    </style:style>
    <style:style style:name="ce34" style:family="table-cell" style:parent-style-name="Default">
      <style:table-cell-properties fo:border="0.06pt solid #000000" style:vertical-align="bottom"/>
      <style:text-properties style:font-name="Helvetica" fo:font-size="11pt" style:font-size-asian="11pt" style:font-size-complex="11pt"/>
    </style:style>
    <style:style style:name="ce33" style:family="table-cell" style:parent-style-name="Default">
      <style:text-properties style:font-name="Helvetica" fo:font-size="11pt" style:font-size-asian="11pt" style:font-size-complex="11pt"/>
    </style:style>
    <style:style style:name="ce37" style:family="table-cell" style:parent-style-name="Default">
      <style:text-properties style:font-name="Helvetica" fo:font-size="11pt" style:font-size-asian="11pt" style:font-size-complex="11pt"/>
    </style:style>
    <style:style style:name="ce35" style:family="table-cell" style:parent-style-name="Default">
      <style:text-properties style:font-name="Geneva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"/>
    </style:style>
    <style:style style:name="ce40" style:family="table-cell" style:parent-style-name="Default">
      <style:table-cell-properties style:vertical-align="middle"/>
      <style:text-properties style:font-name="Geneva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Arial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Helvetica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Geneva" fo:font-size="10pt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asian="Arial Unicode MS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9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/>
          <table:table-cell table:style-name="ce22"/>
          <table:table-cell table:style-name="ce35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VALEUR TECHNIQUE – 30 Points</text:p>
          </table:table-cell>
          <table:table-cell table:style-name="ce25" office:value-type="string" calcext:value-type="string">
            <text:p>REPONSE DU CANDIDAT</text:p>
          </table:table-cell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">Moyens humains spécifiquement affectés à l'exécution du marché </text:span> <text:span text:style-name="T2">sur 10 points</text:span></text:p>
          </table:table-cell>
          <table:table-cell table:style-name="ce27" table:number-columns-spanned="1" table:number-rows-spanned="2"/>
          <table:table-cell table:style-name="ce35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>
            <text:p>Le candidat indiquera  </text:p>
            <text:p>- l'effectif,</text:p>
            <text:p>- la répartition par fonctions,</text:p>
            <text:p>- le niveau du personnel affecté à l'exécution du marché ainsi que ses compétences et expériences</text:p>
            <text:p>- le nom et cordonnées du Contrôleur de l'Entreprise pour ce marché, </text:p>
            <text:p>- <text:span text:style-name="T3">Impératif</text:span> : joindre les cv du personnel d'encadrement affecté à l'exécution du marché.</text:p>
          </table:table-cell>
          <table:covered-table-cell table:style-name="ce28"/>
          <table:table-cell table:style-name="ce35" table:number-columns-repeated="6"/>
          <table:table-cell table:number-columns-repeated="1016"/>
        </table:table-row>
        <table:table-row table:style-name="ro5">
          <table:table-cell table:style-name="ce9" office:value-type="string" calcext:value-type="string">
            <text:p>Organisation, logistique et exécution pour les prestations spécifiques à ce marché sur 10 points</text:p>
          </table:table-cell>
          <table:table-cell table:style-name="ce30" table:number-columns-spanned="1" table:number-rows-spanned="2"/>
          <table:table-cell table:style-name="ce36" table:number-columns-repeated="6"/>
          <table:table-cell table:style-name="ce41" table:number-columns-repeated="1016"/>
        </table:table-row>
        <table:table-row table:style-name="ro6">
          <table:table-cell table:style-name="ce11" office:value-type="string" calcext:value-type="string">
            <text:p><text:span text:style-name="T4">le candidat indiquera</text:span></text:p>
            <text:p><text:span text:style-name="T4">- les modalités de mise en oeuvre des commandes et mise en place des prestations,</text:span></text:p>
            <text:p><text:span text:style-name="T4">- le type d'équipement et matériel dont il dispose</text:span></text:p>
            <text:p><text:span text:style-name="T4">(détecteur portatif de métaux, radios, ...),</text:span></text:p>
            <text:p><text:span text:style-name="T4">- les modalités de gestion des incidents.</text:span></text:p>
          </table:table-cell>
          <table:covered-table-cell table:style-name="ce31"/>
          <table:table-cell table:style-name="ce40" table:number-columns-repeated="1022"/>
        </table:table-row>
        <table:table-row table:style-name="ro7">
          <table:table-cell table:style-name="ce9" office:value-type="string" calcext:value-type="string">
            <text:p>Réactivité et disponibilité  du prestataire pour l'exécution du marché sur 10 points.</text:p>
          </table:table-cell>
          <table:table-cell table:style-name="ce27" table:number-columns-spanned="1" table:number-rows-spanned="2"/>
          <table:table-cell table:style-name="ce40" table:number-columns-repeated="1022"/>
        </table:table-row>
        <table:table-row table:style-name="ro8">
          <table:table-cell table:style-name="ce17" office:value-type="string" calcext:value-type="string">
            <text:p/>
            <text:p><text:span text:style-name="T5">Le candidat indiquera </text:span></text:p>
            <text:p><text:span text:style-name="T5">- le délai de remplacement d’un agent et ou de renfort supplémentaire</text:span></text:p>
            <text:p><text:span text:style-name="T5">- Délai d’intervention sur site du Contrôleur de l’Entreprise,</text:span></text:p>
            <text:p><text:span text:style-name="T5">- Organisation de la prestation si demande urgente de la Mairie.</text:span></text:p>
          </table:table-cell>
          <table:covered-table-cell table:style-name="ce34"/>
          <table:table-cell table:style-name="ce35" table:number-columns-repeated="6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Nota : des délais de réactivité attendus sont précisés à l’article 6 du CCP. Si le candidat propose des délais moindres, la notation en tiendra compte.</text:p>
          </table:table-cell>
          <table:covered-table-cell table:style-name="ce33"/>
          <table:table-cell table:style-name="ce35" table:number-columns-repeated="6"/>
          <table:table-cell table:number-columns-repeated="1016"/>
        </table:table-row>
        <table:table-row table:style-name="ro9">
          <table:table-cell table:style-name="ce18" office:value-type="string" calcext:value-type="string">
            <text:p>DATE – NOM, SIGNATURE DE LA SOCIETE :</text:p>
          </table:table-cell>
          <table:table-cell table:style-name="ce37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scale-to="9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  <style:style style:name="MT2" style:family="text">
      <style:text-properties fo:font-size="12pt"/>
    </style:style>
    <style:style style:name="MT3" style:family="text">
      <style:text-properties style:font-name="Geneva1" fo:font-size="11pt" fo:font-weight="bold"/>
    </style:style>
  </office:automatic-styles>
  <office:master-styles>
    <style:master-page style:name="Default" style:page-layout-name="Mpm1">
      <style:header>
        <text:p>MAPA N° 2019_17602_0181</text:p>
        <text:p/>
        <text:p><text:span text:style-name="MT1">Prestations ponctuelles de Sécurité Humaine pour la Mairie des 11/12 Arrondissements</text:span></text:p>
        <text:p><text:span text:style-name="MT2"/></text:p>
        <text:p><text:span text:style-name="MT3">MEMOIRE TECHNIQUE A COMPLETER PAR LE CANDIDAT <text:s/>- ANNEXE à l'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/00/0000</text:date>, <text:time style:data-style-name="N2" text:time-value="16:31:03.74737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19-08-30T16:41:49.028427000</dc:date>
    <meta:editing-duration>PT1H34M31S</meta:editing-duration>
    <meta:editing-cycles>25</meta:editing-cycles>
    <meta:generator>LibreOffice/5.3.6.1$MacOSX_X86_64 LibreOffice_project/686f202eff87ef707079aeb7f485847613344eb7</meta:generator>
    <meta:document-statistic meta:table-count="1" meta:cell-count="10" meta:object-count="0"/>
  </office:meta>
</office:document-meta>
</file>