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27cm" fo:margin-left="0.03cm" style:page-number="auto" fo:break-before="auto" fo:break-after="auto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2.198cm"/>
    </style:style>
    <style:style style:name="Tableau1.F" style:family="table-column">
      <style:table-column-properties style:column-width="2.967cm"/>
    </style:style>
    <style:style style:name="Tableau1.G" style:family="table-column">
      <style:table-column-properties style:column-width="6.8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2" style:family="table-row">
      <style:table-row-properties style:min-row-height="3.1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106cm"/>
    </style:style>
    <style:style style:name="Tableau1.6" style:family="table-row">
      <style:table-row-properties style:min-row-height="2.785cm"/>
    </style:style>
    <style:style style:name="P1" style:family="paragraph" style:parent-style-name="Header">
      <style:paragraph-properties fo:text-align="center" style:justify-single-word="false"/>
      <style:text-properties officeooo:rsid="001eaa6d" officeooo:paragraph-rsid="001eaa6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weight="normal" officeooo:rsid="0012534c" officeooo:paragraph-rsid="0012534c"/>
    </style:style>
    <style:style style:name="P4" style:family="paragraph" style:parent-style-name="Text_20_body">
      <style:paragraph-properties fo:text-align="center" style:justify-single-word="false"/>
      <style:text-properties fo:font-weight="normal" officeooo:rsid="0012534c" officeooo:paragraph-rsid="00181ab1"/>
    </style:style>
    <style:style style:name="P5" style:family="paragraph" style:parent-style-name="Text_20_body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Liberation Serif" fo:font-size="12pt" fo:font-weight="normal" officeooo:rsid="001a71d1" officeooo:paragraph-rsid="001a71d1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Liberation Serif" fo:font-size="12pt" fo:font-weight="normal" officeooo:paragraph-rsid="001bd527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2534c" officeooo:paragraph-rsid="0012534c" style:font-weight-asian="bold" style:font-weight-complex="bold"/>
    </style:style>
    <style:style style:name="P9" style:family="paragraph" style:parent-style-name="Table_20_Contents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Liberation Serif" fo:font-size="12pt" fo:font-weight="normal" officeooo:rsid="0012534c" officeooo:paragraph-rsid="0012534c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Liberation Serif" fo:font-size="12pt" fo:font-weight="normal" officeooo:rsid="001323cf" officeooo:paragraph-rsid="001323cf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Liberation Serif" fo:font-size="12pt" fo:font-weight="normal" officeooo:rsid="00135356" officeooo:paragraph-rsid="00135356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Liberation Serif" fo:font-size="12pt" fo:font-weight="normal" officeooo:rsid="00181ab1" officeooo:paragraph-rsid="00181ab1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Liberation Serif" fo:font-size="12pt" fo:font-weight="normal" officeooo:rsid="0019f5e9" officeooo:paragraph-rsid="0019f5e9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Liberation Serif" fo:font-size="12pt" fo:font-weight="normal" officeooo:rsid="001a71d1" officeooo:paragraph-rsid="001a71d1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Liberation Serif" fo:font-size="12pt" fo:font-weight="normal" officeooo:rsid="001bd527" officeooo:paragraph-rsid="001bd527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Liberation Serif" fo:font-size="12pt" fo:font-weight="normal" officeooo:rsid="0018910d" officeooo:paragraph-rsid="0018910d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Liberation Serif" fo:font-size="12pt" fo:font-weight="normal" officeooo:rsid="0014ce2b" officeooo:paragraph-rsid="0014ce2b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Liberation Serif" fo:font-size="12pt" fo:font-weight="normal" officeooo:rsid="0024695c" officeooo:paragraph-rsid="0024695c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text-position="0% 100%" style:font-name="Liberation Serif" fo:font-size="12pt" fo:font-weight="normal" officeooo:rsid="00135356" officeooo:paragraph-rsid="00135356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fo:font-size="12pt" fo:font-weight="normal" officeooo:rsid="001323cf" officeooo:paragraph-rsid="001323c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erif" fo:font-size="12pt" fo:font-weight="normal" officeooo:rsid="00181ab1" officeooo:paragraph-rsid="00181ab1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erif" fo:font-size="12pt" fo:font-weight="normal" officeooo:rsid="0018910d" officeooo:paragraph-rsid="001891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Liberation Serif" fo:font-size="12pt" fo:font-weight="normal" officeooo:rsid="001a71d1" officeooo:paragraph-rsid="001a71d1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erif" fo:font-size="12pt" fo:font-weight="normal" officeooo:paragraph-rsid="001a71d1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Liberation Serif" fo:font-size="12pt" fo:font-weight="normal" officeooo:paragraph-rsid="001bd527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Liberation Serif" fo:font-size="12pt" fo:font-weight="normal" officeooo:paragraph-rsid="001bd527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text-align="center" style:justify-single-word="false"/>
      <style:text-properties fo:font-size="8pt" officeooo:rsid="001eaa6d" officeooo:paragraph-rsid="001eaa6d" style:font-size-asian="7pt" style:font-size-complex="8pt"/>
    </style:style>
    <style:style style:name="P31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3cf" officeooo:paragraph-rsid="001323cf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3cf" officeooo:paragraph-rsid="002bbcd9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ab1" officeooo:paragraph-rsid="00181ab1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8910d" officeooo:paragraph-rsid="0018910d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text-properties style:font-name="Liberation Serif" fo:font-size="12pt" fo:font-weight="normal" officeooo:rsid="001323cf" officeooo:paragraph-rsid="001323cf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Liberation Serif" fo:font-size="12pt" fo:font-weight="normal" officeooo:rsid="001323cf" officeooo:paragraph-rsid="002bbcd9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Liberation Serif" fo:font-size="12pt" fo:font-weight="normal" officeooo:paragraph-rsid="002e10e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style:text-position="super 58%"/>
    </style:style>
    <style:style style:name="T2" style:family="text">
      <style:text-properties officeooo:rsid="001323cf"/>
    </style:style>
    <style:style style:name="T3" style:family="text">
      <style:text-properties officeooo:rsid="00135356"/>
    </style:style>
    <style:style style:name="T4" style:family="text">
      <style:text-properties officeooo:rsid="0014ce2b"/>
    </style:style>
    <style:style style:name="T5" style:family="text">
      <style:text-properties officeooo:rsid="00181ab1"/>
    </style:style>
    <style:style style:name="T6" style:family="text">
      <style:text-properties officeooo:rsid="001a71d1"/>
    </style:style>
    <style:style style:name="T7" style:family="text">
      <style:text-properties officeooo:rsid="001bd527"/>
    </style:style>
    <style:style style:name="T8" style:family="text">
      <style:text-properties officeooo:rsid="001d4d9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4ce2b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25f016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2bbcd9" style:font-style-asian="normal" style:text-emphasize="none"/>
    </style:style>
    <style:style style:name="T14" style:family="text">
      <style:text-properties officeooo:rsid="002bbcd9"/>
    </style:style>
    <style:style style:name="T15" style:family="text">
      <style:text-properties officeooo:rsid="002ce6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8">Nom de la manifestation</text:p>
          </table:table-cell>
          <table:table-cell table:style-name="Tableau1.A1" office:value-type="string">
            <text:p text:style-name="P8">Période</text:p>
          </table:table-cell>
          <table:table-cell table:style-name="Tableau1.A1" office:value-type="string">
            <text:p text:style-name="P8">Lieux</text:p>
          </table:table-cell>
          <table:table-cell table:style-name="Tableau1.A1" office:value-type="string">
            <text:p text:style-name="P8"><text:span text:style-name="T2">Événement</text:span> </text:p>
          </table:table-cell>
          <table:table-cell table:style-name="Tableau1.A1" office:value-type="string">
            <text:p text:style-name="P8">Superficie</text:p>
          </table:table-cell>
          <table:table-cell table:style-name="Tableau1.A1" office:value-type="string">
            <text:p text:style-name="P8">Public attendu</text:p>
          </table:table-cell>
          <table:table-cell table:style-name="Tableau1.G1" office:value-type="string">
            <text:p text:style-name="P8">Sécurité attendue</text:p>
          </table:table-cell>
        </table:table-row>
        <table:table-row table:style-name="Tableau1.2">
          <table:table-cell table:style-name="Tableau1.A2" office:value-type="string">
            <text:p text:style-name="P10">Voeux du <text:span text:style-name="T14">M</text:span>aire</text:p>
          </table:table-cell>
          <table:table-cell table:style-name="Tableau1.A2" office:value-type="string">
            <text:p text:style-name="P10">1ère quinzaine de janvier</text:p>
          </table:table-cell>
          <table:table-cell table:style-name="Tableau1.A2" office:value-type="string">
            <text:p text:style-name="P10">Gymnase des <text:span text:style-name="T14">C</text:span>aillols 13012</text:p>
          </table:table-cell>
          <table:table-cell table:style-name="Tableau1.A2" office:value-type="string">
            <text:p text:style-name="P10">Voeux à la population en intérieur – 1 entrée public, 1 entrée <text:span text:style-name="T14">VIP</text:span>, parkings à filtrer et à surveiller</text:p>
          </table:table-cell>
          <table:table-cell table:style-name="Tableau1.A2" office:value-type="string">
            <text:p text:style-name="P10">2000 m<text:span text:style-name="T1">2</text:span></text:p>
          </table:table-cell>
          <table:table-cell table:style-name="Tableau1.A2" office:value-type="string">
            <text:p text:style-name="P10">Environ 2000 personnes + élus de la ville</text:p>
          </table:table-cell>
          <table:table-cell table:style-name="Tableau1.G2" office:value-type="string">
            <text:p text:style-name="P10">- 4 agents de filtrage</text:p>
            <text:p text:style-name="P10">- 9 agents de surveillance</text:p>
            <text:p text:style-name="P10">- 1 chef d’équipe</text:p>
            <text:p text:style-name="P11">- liaison radio</text:p>
            <text:p text:style-name="P11">- 2 magnétomètres</text:p>
            <text:p text:style-name="P11">- 2 compteurs</text:p>
          </table:table-cell>
        </table:table-row>
        <table:table-row table:style-name="Tableau1.3">
          <table:table-cell table:style-name="Tableau1.A2" office:value-type="string">
            <text:p text:style-name="P31">Epiphanie</text:p>
            <text:p text:style-name="P21"/>
          </table:table-cell>
          <table:table-cell table:style-name="Tableau1.A2" office:value-type="string">
            <text:p text:style-name="P31">Début janvier</text:p>
            <text:p text:style-name="P21"/>
          </table:table-cell>
          <table:table-cell table:style-name="Tableau1.A2" office:value-type="string">
            <text:p text:style-name="P21"><text:span text:style-name="T11">Village de </text:span><text:span text:style-name="T13">S</text:span><text:span text:style-name="T11">t </text:span><text:span text:style-name="T13">B</text:span><text:span text:style-name="T11">arnabe – place </text:span><text:span text:style-name="T13">C</text:span><text:span text:style-name="T11">aire – place de l’</text:span><text:span text:style-name="T13">é</text:span><text:span text:style-name="T11">glise </text:span><text:span text:style-name="T12">- 13012</text:span></text:p>
            <text:p text:style-name="P21"/>
          </table:table-cell>
          <table:table-cell table:style-name="Tableau1.A2" office:value-type="string">
            <text:p text:style-name="P31"><text:s text:c="2"/>Après midi <text:s text:c="2"/>« fête de l’<text:span text:style-name="T14">E</text:span>piphanie » (déambulation <text:s/>dromadaires et rois mages dans le village – animations avec danses folkloriques place <text:span text:style-name="T14">C</text:span>aire - cérémonie dans l’église et animations place de l’église)</text:p>
            <text:p text:style-name="P21"/>
          </table:table-cell>
          <table:table-cell table:style-name="Tableau1.A2" office:value-type="string">
            <text:p text:style-name="P38">Zone à surveiller : place <text:span text:style-name="T14">C</text:span>aire – place de l’église- parcours du cortège – boulevard <text:span text:style-name="T14">G</text:span>assendi fermé à la circulation</text:p>
            <text:p text:style-name="P37"/>
          </table:table-cell>
          <table:table-cell table:style-name="Tableau1.A2" office:value-type="string">
            <text:p text:style-name="P21"><text:span text:style-name="T11">1000 personnes + élus</text:span></text:p>
          </table:table-cell>
          <table:table-cell table:style-name="Tableau1.G2" office:value-type="string">
            <text:p text:style-name="P32"><text:s/>12 <text:span text:style-name="T14">agents de surveillance</text:span> « surveillance générale » <text:s text:c="2"/></text:p>
            <text:p text:style-name="P32">1 chef d’équipe liaison radio </text:p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31">Nature en fête</text:p>
            <text:p text:style-name="P21"/>
          </table:table-cell>
          <table:table-cell table:style-name="Tableau1.A2" office:value-type="string">
            <text:p text:style-name="P31">Fin mars /début avril </text:p>
            <text:p text:style-name="P21"/>
          </table:table-cell>
          <table:table-cell table:style-name="Tableau1.A2" office:value-type="string">
            <text:p text:style-name="P31">Parc de la <text:span text:style-name="T14">M</text:span>irabelle 13012 <text:span text:style-name="T14">M</text:span>arseille</text:p>
            <text:p text:style-name="P21"/>
          </table:table-cell>
          <table:table-cell table:style-name="Tableau1.A2" office:value-type="string">
            <text:p text:style-name="P31">Journée avec exposition/stands et animations</text:p>
            <text:p text:style-name="P21"/>
          </table:table-cell>
          <table:table-cell table:style-name="Tableau1.A2" office:value-type="string">
            <text:p text:style-name="P38">20 000m2</text:p>
            <text:p text:style-name="P24"/>
          </table:table-cell>
          <table:table-cell table:style-name="Tableau1.A2" office:value-type="string">
            <text:p text:style-name="P31">1500 personnes</text:p>
            <text:p text:style-name="P21"/>
          </table:table-cell>
          <table:table-cell table:style-name="Tableau1.G2" office:value-type="string">
            <text:p text:style-name="P36"><text:span text:style-name="T11">10 </text:span><text:span text:style-name="T13">agents de surveillance</text:span><text:span text:style-name="T11"> (3 agents pour « filtrage » /6 agents pour « surveillance générale » /1 chef d’équipe) <text:s/>3 magnetomètres – liaison radio – 2 postes sécurite cynophile nuit (surveillance des <text:s/>installations) </text:span></text:p>
            <text:p text:style-name="P21"/>
          </table:table-cell>
        </table:table-row>
        <text:soft-page-break/>
        <table:table-row table:style-name="Tableau1.3">
          <table:table-cell table:style-name="Tableau1.A2" office:value-type="string">
            <text:p text:style-name="P11">Forum emploi </text:p>
          </table:table-cell>
          <table:table-cell table:style-name="Tableau1.A2" office:value-type="string">
            <text:p text:style-name="P11">Avril</text:p>
          </table:table-cell>
          <table:table-cell table:style-name="Tableau1.A2" office:value-type="string">
            <text:p text:style-name="P11">Mairie de <text:span text:style-name="T15">S</text:span>ecteur</text:p>
          </table:table-cell>
          <table:table-cell table:style-name="Tableau1.A2" office:value-type="string">
            <text:p text:style-name="P11">Forum pour les demandeurs d’emploi avec des stands d’entreprises </text:p>
            <text:p text:style-name="P11">1 entrée avec gestion des flu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Environ 1000 personnes sur <text:s/>la journée</text:p>
          </table:table-cell>
          <table:table-cell table:style-name="Tableau1.G2" office:value-type="string">
            <text:p text:style-name="P11">- 1 agent de filtrage</text:p>
            <text:p text:style-name="P11">-1 magnétomètre</text:p>
          </table:table-cell>
        </table:table-row>
        <table:table-row table:style-name="Tableau1.6">
          <table:table-cell table:style-name="Tableau1.A2" office:value-type="string">
            <text:p text:style-name="P11">Fête de la <text:span text:style-name="T15">S</text:span>aint <text:span text:style-name="T15">C</text:span>arnabé</text:p>
          </table:table-cell>
          <table:table-cell table:style-name="Tableau1.A2" office:value-type="string">
            <text:p text:style-name="P11">Juin</text:p>
          </table:table-cell>
          <table:table-cell table:style-name="Tableau1.A2" office:value-type="string">
            <text:p text:style-name="P11">Place <text:span text:style-name="T15">C</text:span>aire 13012 saint <text:span text:style-name="T15">B</text:span>arnabé</text:p>
          </table:table-cell>
          <table:table-cell table:style-name="Tableau1.A2" office:value-type="string">
            <text:p text:style-name="P11">Animations en fin de journée avec concert en extérieur - filtrage de 2 entrées matérialisées par un barriè<text:span text:style-name="T15">r</text:span>age</text:p>
          </table:table-cell>
          <table:table-cell table:style-name="Tableau1.A2" office:value-type="string">
            <text:p text:style-name="P17">Zone surveillée 2000m<text:span text:style-name="T1">2</text:span></text:p>
          </table:table-cell>
          <table:table-cell table:style-name="Tableau1.A2" office:value-type="string">
            <text:p text:style-name="P11">Environ 500 personnes</text:p>
          </table:table-cell>
          <table:table-cell table:style-name="Tableau1.G2" office:value-type="string">
            <text:p text:style-name="P11">- 2 <text:span text:style-name="T3">agents de filtrage</text:span></text:p>
          </table:table-cell>
        </table:table-row>
        <table:table-row>
          <table:table-cell table:style-name="Tableau1.A2" office:value-type="string">
            <text:p text:style-name="P11">F<text:span text:style-name="T3">estival de la Moline</text:span></text:p>
          </table:table-cell>
          <table:table-cell table:style-name="Tableau1.A2" office:value-type="string">
            <text:p text:style-name="P12">Fin juin</text:p>
          </table:table-cell>
          <table:table-cell table:style-name="Tableau1.A2" office:value-type="string">
            <text:p text:style-name="P12">Parc de la <text:span text:style-name="T15">M</text:span>oline <text:span text:style-name="T5">13012</text:span></text:p>
            <text:p text:style-name="P12"/>
          </table:table-cell>
          <table:table-cell table:style-name="Tableau1.A2" office:value-type="string">
            <text:p text:style-name="P12">Festival sur 4 soirées en extérieur – 1 scène dans un théâtre de verdure</text:p>
            <text:p text:style-name="P12">- présence de food trucks avec vente de boissons alcoolisées</text:p>
            <text:p text:style-name="P12">- 2 entrées pour la public – 1 entrée des artistes</text:p>
          </table:table-cell>
          <table:table-cell table:style-name="Tableau1.A2" office:value-type="string">
            <text:p text:style-name="P12">110 000 m<text:span text:style-name="T1">2</text:span></text:p>
          </table:table-cell>
          <table:table-cell table:style-name="Tableau1.A2" office:value-type="string">
            <text:p text:style-name="P20">3000 personnes par soirée</text:p>
          </table:table-cell>
          <table:table-cell table:style-name="Tableau1.G2" office:value-type="string">
            <text:p text:style-name="P12">- <text:span text:style-name="T4">1 agent de nuit surveillance des installations : </text:span><text:span text:style-name="T10">4 nuits</text:span></text:p>
            <text:p text:style-name="P18">- <text:span text:style-name="T9">chaque soirée :</text:span></text:p>
            <text:p text:style-name="P19">12 agents de sécurité de 17 h30 à minuit dont 3 avec magnétomètre et liaison radio.</text:p>
          </table:table-cell>
        </table:table-row>
        <table:table-row>
          <table:table-cell table:style-name="Tableau1.A2" office:value-type="string">
            <text:p text:style-name="P13">Bal républicain</text:p>
          </table:table-cell>
          <table:table-cell table:style-name="Tableau1.A2" office:value-type="string">
            <text:p text:style-name="P13">13/07</text:p>
          </table:table-cell>
          <table:table-cell table:style-name="Tableau1.A2" office:value-type="string">
            <text:p text:style-name="P13">Parc de la <text:span text:style-name="T15">M</text:span>irabelle 13012</text:p>
          </table:table-cell>
          <table:table-cell table:style-name="Tableau1.A2" office:value-type="string">
            <text:p text:style-name="P14">Bal <text:span text:style-name="T7">en extérieur </text:span>avec feu d’artifice</text:p>
          </table:table-cell>
          <table:table-cell table:style-name="Tableau1.A2" office:value-type="string">
            <text:p text:style-name="P15">2 hectares</text:p>
          </table:table-cell>
          <table:table-cell table:style-name="Tableau1.A2" office:value-type="string">
            <text:p text:style-name="P14">Environ 1000 personnes</text:p>
          </table:table-cell>
          <table:table-cell table:style-name="Tableau1.G2" office:value-type="string">
            <text:p text:style-name="P15">- 1 agent cynophile pour surveillance des installations la nuit précédent l’évènement</text:p>
            <text:p text:style-name="P15">- 1 agent pour la surveillance des installations la journée de l’évènement</text:p>
            <text:p text:style-name="P15">- 5 agents avec magnétomètres pour le filtrage de 3 entrées</text:p>
            <text:p text:style-name="P15">- 2 agents pour la surveillance du public et de la scène</text:p>
            <text:p text:style-name="P15">- liaison radio</text:p>
          </table:table-cell>
        </table:table-row>
        <text:soft-page-break/>
        <table:table-row>
          <table:table-cell table:style-name="Tableau1.A2" office:value-type="string">
            <text:p text:style-name="P13">Festival de la <text:span text:style-name="T15">B</text:span>uzine</text:p>
          </table:table-cell>
          <table:table-cell table:style-name="Tableau1.A2" office:value-type="string">
            <text:p text:style-name="P13">Fin août</text:p>
          </table:table-cell>
          <table:table-cell table:style-name="Tableau1.A2" office:value-type="string">
            <text:p text:style-name="P13">Parc de <text:span text:style-name="T15">B</text:span>uzine 13011</text:p>
          </table:table-cell>
          <table:table-cell table:style-name="Tableau1.A2" office:value-type="string">
            <text:p text:style-name="P15">Festival avec concert<text:span text:style-name="T7">s en extérieur</text:span></text:p>
          </table:table-cell>
          <table:table-cell table:style-name="Tableau1.A2" office:value-type="string">
            <text:p text:style-name="P15">4 hectares</text:p>
          </table:table-cell>
          <table:table-cell table:style-name="Tableau1.A2" office:value-type="string">
            <text:p text:style-name="P15">Environ 1500 personnes par soir</text:p>
          </table:table-cell>
          <table:table-cell table:style-name="Tableau1.G2" office:value-type="string">
            <text:p text:style-name="P25"><text:span text:style-name="T6">- 1 agent cynophile</text:span> pour une surveillance des installations </text:p>
            <text:p text:style-name="P26">3 nuits</text:p>
            <text:p text:style-name="P27"><text:span text:style-name="T6">-</text:span> 3 agents avec magnétomètres pour filtrer les <text:span text:style-name="T6">2</text:span> entrées <text:span text:style-name="T6">3 soirées</text:span> de 17h30 à 23h30</text:p>
            <text:p text:style-name="P27"><text:span text:style-name="T6">-</text:span> 9 agents pour une surveillance du public, de la scène et des installations <text:span text:style-name="T6">3 soirées</text:span> de 17h30 à 23h30 présence d'un maître chien pour une surveillance des installations </text:p>
            <text:p text:style-name="P5"><text:span text:style-name="T6">- 1</text:span> agent de sécurité pour une surveillance des installations <text:span text:style-name="T6">3 journées</text:span></text:p>
            <text:p text:style-name="P6">- liaison radio des équipes</text:p>
          </table:table-cell>
        </table:table-row>
        <table:table-row>
          <table:table-cell table:style-name="Tableau1.A2" office:value-type="string">
            <text:p text:style-name="P13">Fête de l’<text:span text:style-name="T15">A</text:span>rménie</text:p>
          </table:table-cell>
          <table:table-cell table:style-name="Tableau1.A2" office:value-type="string">
            <text:p text:style-name="P13">21 septembre </text:p>
          </table:table-cell>
          <table:table-cell table:style-name="Tableau1.A2" office:value-type="string">
            <text:p text:style-name="P13">Parc de la <text:span text:style-name="T15">M</text:span>oline 13011</text:p>
          </table:table-cell>
          <table:table-cell table:style-name="Tableau1.A2" office:value-type="string">
            <text:p text:style-name="P16">Après-midi avec animation à partir de 14h et bal en soirée jusqu’à 11h </text:p>
          </table:table-cell>
          <table:table-cell table:style-name="Tableau1.A2" office:value-type="string">
            <text:p text:style-name="P16">110 000 m<text:span text:style-name="T1">2</text:span></text:p>
          </table:table-cell>
          <table:table-cell table:style-name="Tableau1.A2" office:value-type="string">
            <text:p text:style-name="P16">Environ 1000 personnes </text:p>
          </table:table-cell>
          <table:table-cell table:style-name="Tableau1.G2" office:value-type="string">
            <text:p text:style-name="P25"><text:span text:style-name="T7">- 1 agent cynophile</text:span> pour une surveillance des installations </text:p>
            <text:p text:style-name="P28"><text:span text:style-name="T7">La veille de l’évènement</text:span> </text:p>
            <text:p text:style-name="P28">–<text:span text:style-name="T7"> 1 </text:span>agent de sécurité pour une surveillance des installations <text:span text:style-name="T7">après-midi et soirée</text:span></text:p>
            <text:p text:style-name="P7"><text:span text:style-name="T7">- </text:span>2 agents avec magnétomètres pour filtrer l'entrée <text:span text:style-name="T7">après-midi et soirée</text:span></text:p>
            <text:p text:style-name="P7"/>
          </table:table-cell>
        </table:table-row>
        <text:soft-page-break/>
        <table:table-row>
          <table:table-cell table:style-name="Tableau1.A2" office:value-type="string">
            <text:p text:style-name="P13">Marché de noël</text:p>
          </table:table-cell>
          <table:table-cell table:style-name="Tableau1.A2" office:value-type="string">
            <text:p text:style-name="P13">13-14-15 décembre </text:p>
          </table:table-cell>
          <table:table-cell table:style-name="Tableau1.A2" office:value-type="string">
            <text:p text:style-name="P13">Parking de la <text:span text:style-name="T15">M</text:span>airie 13012</text:p>
          </table:table-cell>
          <table:table-cell table:style-name="Tableau1.A2" office:value-type="string">
            <text:p text:style-name="P17">1 soirée de lancement et 3 journées de marché en extérieur avec des animations pour les enfants – flux de visiteurs répartis dans la journée avec un pic à 250 personnes pour la nocturne </text:p>
          </table:table-cell>
          <table:table-cell table:style-name="Tableau1.A2" office:value-type="string">
            <text:p text:style-name="P17">Environ 4000 m<text:span text:style-name="T1">2</text:span> </text:p>
          </table:table-cell>
          <table:table-cell table:style-name="Tableau1.A2" office:value-type="string">
            <text:p text:style-name="P17">Flux de visiteurs répartis dans la journée avec un pic à 250 personnes pour la nocturne </text:p>
          </table:table-cell>
          <table:table-cell table:style-name="Tableau1.G2" office:value-type="string">
            <text:p text:style-name="P17">- 2 agents de filtrage avec <text:span text:style-name="T8">magnétomètres</text:span></text:p>
            <text:p text:style-name="P17">- 2 agents surveillance</text:p>
            <text:p text:style-name="P14">- 1 agent <text:s/>cynophile gardiennage pour 2 nuits en extérieur</text:p>
          </table:table-cell>
        </table:table-row>
        <table:table-row>
          <table:table-cell table:style-name="Tableau1.A2" office:value-type="string">
            <text:p text:style-name="P33">Noël des seniors</text:p>
            <text:p text:style-name="P22"/>
          </table:table-cell>
          <table:table-cell table:style-name="Tableau1.A2" office:value-type="string">
            <text:p text:style-name="P33">Décembre </text:p>
            <text:p text:style-name="P22"/>
          </table:table-cell>
          <table:table-cell table:style-name="Tableau1.A2" office:value-type="string">
            <text:p text:style-name="P33">Palais des <text:span text:style-name="T15">C</text:span>ongrès </text:p>
            <text:p text:style-name="P22"/>
          </table:table-cell>
          <table:table-cell table:style-name="Tableau1.A2" office:value-type="string">
            <text:p text:style-name="P34">Après midi spectacle pour les séniors</text:p>
            <text:p text:style-name="P23"/>
          </table:table-cell>
          <table:table-cell table:style-name="Tableau1.A2" office:value-type="string">
            <text:p text:style-name="P34">Salle de spectacle de 1600 places</text:p>
            <text:p text:style-name="P23"/>
          </table:table-cell>
          <table:table-cell table:style-name="Tableau1.A2" office:value-type="string">
            <text:p text:style-name="P34">1200 personnes </text:p>
            <text:p text:style-name="P23"/>
          </table:table-cell>
          <table:table-cell table:style-name="Tableau1.G2" office:value-type="string">
            <text:p text:style-name="P34">2 agents surveillance générale</text:p>
            <text:p text:style-name="P2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5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aa6d" officeooo:paragraph-rsid="001eaa6d"/>
    </style:style>
    <style:style style:name="MP2" style:family="paragraph" style:parent-style-name="Header">
      <style:paragraph-properties fo:text-align="center" style:justify-single-word="false"/>
      <style:text-properties fo:font-size="8pt" officeooo:rsid="001eaa6d" officeooo:paragraph-rsid="001eaa6d" style:font-size-asian="7pt" style:font-size-complex="8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PA N° 2019_17602_0181</text:p>
        <text:p text:style-name="MP2"/>
        <text:p text:style-name="MP1">Prestations ponctuelles de Sécurité Humaine pour la Mairie des 11/12 Arrondissements</text:p>
        <text:p text:style-name="MP1">« Liste non exhaustive des manifestations »</text:p>
        <text:p text:style-name="MP1">Annexe n°2 au RC</text:p>
      </style:header>
      <style:footer>
        <text:p text:style-name="MP3"><text:page-number text:select-page="current">4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41:03.694483000</meta:creation-date>
    <dc:date>2019-10-04T16:09:57.077589000</dc:date>
    <meta:editing-duration>PT3H22M7S</meta:editing-duration>
    <meta:editing-cycles>14</meta:editing-cycles>
    <meta:generator>LibreOffice/5.3.6.1$MacOSX_X86_64 LibreOffice_project/686f202eff87ef707079aeb7f485847613344eb7</meta:generator>
    <meta:print-date>2019-07-08T14:37:15.044964000</meta:print-date>
    <meta:document-statistic meta:table-count="1" meta:image-count="0" meta:object-count="0" meta:page-count="4" meta:paragraph-count="114" meta:word-count="726" meta:character-count="4281" meta:non-whitespace-character-count="3623"/>
  </office:meta>
</office:document-meta>
</file>