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italic"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ponctuelles de sécurité humaine pour la Mairie des 11eme et 12eme arrondissemen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30/07/2019 16:00" text:name="dateLimite"/>
        <text:user-field-decl office:value-type="string" office:string-value="2019_17602_0181"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ponctuelles de sécurité humaine pour la Mairie des 11eme et 12eme arrondissements</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19_17602_0181</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0">1.1 <text:s/>Marché<text:tab/>3</text:p>
          <text:p text:style-name="P20">1.2 <text:s/>Pouvoir adjudicateur<text:tab/>3</text:p>
          <text:p text:style-name="P20">1.3 <text:s/>Informations comptables et financières<text:tab/>3</text:p>
          <text:p text:style-name="P21"><text:span text:style-name="Strong_20_Emphasis">Article 2 -</text:span> <text:s/><text:span text:style-name="Strong_20_Emphasis">CONTRACTANT(S)</text:span><text:tab/>4</text:p>
          <text:p text:style-name="P20">2.1 <text:s/>Identification<text:tab/>4</text:p>
          <text:p text:style-name="P20">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8</text:p>
          <text:p text:style-name="P20">4.1 <text:s/>Forme du prix<text:tab/>9</text:p>
          <text:p text:style-name="P20">4.2 <text:s/>Montant<text:tab/>9</text:p>
          <text:p text:style-name="P20">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1</text:p>
          <text:p text:style-name="P21"><text:span text:style-name="Strong_20_Emphasis">Article 9 -</text:span> <text:s/><text:span text:style-name="Strong_20_Emphasis">ENGAGEMENT ET SIGNATURE DU CANDIDAT</text:span><text:tab/>11</text:p>
          <text:p text:style-name="P21"><text:span text:style-name="Strong_20_Emphasis">Article 10 -</text:span> <text:s/><text:span text:style-name="Strong_20_Emphasis">SIGNATURE DU POUVOIR ADJUDICATEUR</text:span><text:tab/>12</text:p>
          <text:p text:style-name="P21"><text:span text:style-name="Strong_20_Emphasis">Article 11 -</text:span> <text:s/><text:span text:style-name="Strong_20_Emphasis">NOTIFICATION DU MARCHE</text:span><text:tab/>12</text:p>
          <text:p text:style-name="P21"><text:span text:style-name="Strong_20_Emphasis">Article 12 -</text:span> <text:s/><text:span text:style-name="Strong_20_Emphasis">EXEMPLAIRE UNIQUE - NANTISSEMENT OU CESSION DE CREANCE</text:span><text:tab/>13</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es 11ème et 12ème arrondissements</text:p>
      <text:p text:style-name="Standard">Boulevard Bouyala d'Arnaud</text:p>
      <text:p text:style-name="Standard">CS 30133</text:p>
      <text:p text:style-name="Standard">13424 MARSEILLE CEDEX 12</text:p>
      <text:p text:style-name="Standard"/>
      <text:p text:style-name="Standard"/>
      <text:p text:style-name="Standard"><text:s/></text:p>
      <text:p text:style-name="Standard"><text:s/></text:p>
      <text:p text:style-name="Standard"/>
      <text:p text:style-name="Standard">Représentant du pouvoir adjudicateur : </text:p>
      <text:p text:style-name="Standard">Monsieur Julien RAVIER, Maire des 11ème et 12èm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adame la Directrice Générale des Services</text:p>
      <text:p text:style-name="Standard">Mairie des 11ème et 12ème arrondissements </text:p>
      <text:p text:style-name="Standard"/>
      <text:p text:style-name="Standard"><text:s/></text:p>
      <text:p text:style-name="Standard"><text:s/>L'exécution du marché relève de plusieurs services : Service Logistique et Service Animation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
      <text:p text:style-name="Standard"><text:s/></text:p>
      <text:p text:style-name="Standard">Imputation budgétaire : </text:p>
      <text:p text:style-name="Standard">Fonctions 020, 024, 025, 33, 415</text:p>
      <text:p text:style-name="Standard">Nature 6282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ext:soft-page-break/>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5">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ponctuelles de sécurité, surveillance à l'occasion des manifestations organisées dans les 11ème et 12ème arrondissements.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pour chaque période annuelle :</text:p>
      <text:p text:style-name="Standard">- minimum, 5 000,00 (cinq mille) euros HT,</text:p>
      <text:p text:style-name="Standard">- maximum 50 000,00 (cinquante mille) euros HT,</text:p>
      <text:p text:style-name="Standard">* pour toute la durée du marché :</text:p>
      <text:p text:style-name="Standard">- minimum, 10 000,00 (dix mille) euros HT,</text:p>
      <text:p text:style-name="Standard">- maximum 100 000,00 (cent mille) euros HT.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span text:style-name="T6">Modalité d'endemnisation en cas d'annulation des prestations par le Pouvoir Adjudicateur :</text:span></text:p>
      <text:p text:style-name="P11"/>
      <text:p text:style-name="P11">1/Pour une annulation annoncée plus de 72 heures avant la date inscrite sur le bon de commande :.....................................euros HT</text:p>
      <text:p text:style-name="P11"/>
      <text:p text:style-name="P11">2/Pour une annulation annoncée entre 24 et 72 heures  avant la date inscrite sur le bon de commande :................................euros HT</text:p>
      <text:p text:style-name="P11"/>
      <text:p text:style-name="P11">3/Pour une annulation annoncée le jour même de la prestation  avant la date inscrite sur le bon de commande: ........................................euros HT</text:p>
      <text:p text:style-name="P11"/>
      <text:p text:style-name="P11">zero euro est un prix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text:span text:style-name="T3">d'un an</text:span><text:span text:style-name="T13">, dans la limite de </text:span><text:span text:style-name="T14">une </text:span><text:span text:style-name="T13">reconduction.</text:span></text:p>
      <text:p text:style-name="P11"/>
      <text:p text:style-name="Standard"><text:span text:style-name="T13">La reconduction du marché se fera de manière</text:span><text:span text:style-name="T14"> tacite.</text:span></text:p>
      <text:p text:style-name="P11"/>
      <text:p text:style-name="Standard"><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3</text:span><text:span text:style-name="T13">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3"> mois. </text:span></text:p>
      <text:h text:style-name="Heading_20_1" text:outline-level="1">ENGAGEMENT ET SIGNATURE DU CANDIDAT</text:h>
      <text:p text:style-name="Standard"><text:s/><text:span text:style-name="T7">Clause de protection des données (RGPD)</text:span></text:p>
      <text:p text:style-name="P11"/>
      <text:p text:style-name="P11">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
      <text:p text:style-name="P11"><text:s/></text:p>
      <text:p text:style-name="Standard"/>
      <text:p text:style-name="Standard">Les annexes au présent document sont les suivantes : </text:p>
      <text:p text:style-name="P11">Bordereau des prix unitaires - cadre de réponse</text:p>
      <text:p text:style-name="P11"/>
      <text:p text:style-name="P11"><text:s/></text:p>
      <text:p text:style-name="P11">- le Mémoire Technique - cadre de réponse</text:p>
      <text:p text:style-name="P11"/>
      <text:p text:style-name="P11"><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text:soft-page-break/></text:p>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Le Maire des 11ème et 12ème arrondissements,</text:p>
      <text:p text:style-name="P11"/>
      <text:p text:style-name="P11"/>
      <text:p text:style-name="P11"/>
      <text:p text:style-name="P11"/>
      <text:p text:style-name="P11"/>
      <text:p text:style-name="P11">Monsieur Julien RAVIER</text:p>
      <text:p text:style-name="P11"/>
      <text:p text:style-name="P11"/>
      <text:p text:style-name="P11"/>
      <text:p text:style-name="P11"/>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text:p>
      <text:p text:style-name="Standard">Boulevard Bouyala d'Arnaud</text:p>
      <text:p text:style-name="Standard">CS 30133</text:p>
      <text:p text:style-name="Standard">13424 MARSEILLE CEDEX 12</text:p>
      <text:p text:style-name="Standard"/>
      <text:p text:style-name="Standard">COURRIEL : marchespublics11-12@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4"/>
      <text:p text:style-name="P24">Objet de la consultation : ......................................................................................................</text:p>
      <text:p text:style-name="P24"/>
      <text:p text:style-name="P24">Prestations concernées : ......................................................................................................</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text:soft-page-break/>Compte ouvert au nom de :  .............................................................................................</text:p>
      <text:p text:style-name="P24">Etablissement (libellé en toutes lettres) : ......................................................................</text:p>
      <text:p text:style-name="P24">Adresse : ..........................................................................................................................</text:p>
      <text:p text:style-name="P24"/>
      <text:p text:style-name="P24">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ponctuelles de sécurité humaine pour la Mairie des 11eme et 12eme arrondissemen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ponctuelles de sécurité humaine pour la Mairie des 11eme et 12e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1:30:05</meta:creation-date>
    <meta:editing-duration>PT1S</meta:editing-duration>
    <meta:editing-cycles>2</meta:editing-cycles>
    <meta:generator>LibreOffice/5.3.6.1$MacOSX_X86_64 LibreOffice_project/686f202eff87ef707079aeb7f485847613344eb7</meta:generator>
    <dc:date>2019-09-27T11:30:06</dc:date>
    <meta:document-statistic meta:table-count="1" meta:image-count="1" meta:object-count="0" meta:page-count="14" meta:paragraph-count="312" meta:word-count="2607" meta:character-count="20435" meta:non-whitespace-character-count="17941"/>
    <meta:user-defined meta:name="Info 1"/>
    <meta:user-defined meta:name="Info 2"/>
    <meta:user-defined meta:name="Info 3"/>
    <meta:user-defined meta:name="Info 4"/>
  </office:meta>
</office:document-meta>
</file>