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T25" style:family="text">
      <style:text-properties fo:font-style="italic" style:text-underline-style="none"/>
    </style:style>
    <style:style style:name="T26" style:family="text">
      <style:text-properties fo:font-style="italic"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 11&amp;12ème arrondissemen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0/11/2019 16:00" text:name="dateLimite"/>
        <text:user-field-decl office:value-type="string" office:string-value="2019_17602_0180" text:name="NumeroConsultation"/>
        <text:user-field-decl office:value-type="string" office:string-value="Procédure adaptée" text:name="ProcedurePassation"/>
        <text:user-field-decl office:value-type="string" office:string-value="REGLEMENT DE CONSULTATION REPAS ACME 2020"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 REPAS ACME 2020</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 11&amp;12ème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602_018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GENERALITES</text:span><text:tab/>4</text:p>
          <text:p text:style-name="P17">1.1 <text:s/>Objet et description de la consultation<text:tab/>4</text:p>
          <text:p text:style-name="P17">1.2 <text:s/>Nature<text:tab/>4</text:p>
          <text:p text:style-name="P17">1.3 <text:s/>Pouvoir adjudicateur<text:tab/>4</text:p>
          <text:p text:style-name="P17">1.4 <text:s/>Procédure<text:tab/>4</text:p>
          <text:p text:style-name="P13"><text:span text:style-name="Strong_20_Emphasis">Article 2 -</text:span> <text:s/><text:span text:style-name="Strong_20_Emphasis">CARACTERISTIQUES DE LA CONSULTATION</text:span><text:tab/>4</text:p>
          <text:p text:style-name="P17">2.1 <text:s/>Décomposition en lots, tranches et postes<text:tab/>4</text:p>
          <text:p text:style-name="P16">2.1.1 <text:s/>Décomposition en lots<text:tab/>4</text:p>
          <text:p text:style-name="P16">2.1.2 <text:s/>Décomposition en tranches<text:tab/>4</text:p>
          <text:p text:style-name="P16">2.1.3 <text:s/>Décomposition en postes<text:tab/>5</text:p>
          <text:p text:style-name="P17">2.2 <text:s/>Accord-cadre à bons de commande<text:tab/>5</text:p>
          <text:p text:style-name="P17">2.3 <text:s/>Durée<text:tab/>5</text:p>
          <text:p text:style-name="P17">2.4 <text:s/>Options<text:tab/>5</text:p>
          <text:p text:style-name="P17">2.5 <text:s/>Clause obligatoire d'insertion par l'activité économique<text:tab/>5</text:p>
          <text:p text:style-name="P17">2.6 <text:s/>Groupements d'opérateurs économiques<text:tab/>5</text:p>
          <text:p text:style-name="P17">2.7 <text:s/>Conditions relatives au marché<text:tab/>6</text:p>
          <text:p text:style-name="P16">2.7.1 <text:s/>Cautionnement et garanties exigées<text:tab/>6</text:p>
          <text:p text:style-name="P16">2.7.2 <text:s/>Modalités essentielles de financement et de paiement<text:tab/>6</text:p>
          <text:p text:style-name="P13"><text:span text:style-name="Strong_20_Emphasis">Article 3 -</text:span> <text:s/><text:span text:style-name="Strong_20_Emphasis">DOSSIER DE CONSULTATION DES ENTREPRISES (DCE)</text:span><text:tab/>6</text:p>
          <text:p text:style-name="P13"><text:span text:style-name="Strong_20_Emphasis">Article 4 -</text:span> <text:s/><text:span text:style-name="Strong_20_Emphasis">ELEMENTS EXIGES DU CANDIDAT </text:span><text:tab/>7</text:p>
          <text:p text:style-name="P17">4.1 <text:s/>Renseignements et documents demandés à l'appui des candidatures <text:tab/>7</text:p>
          <text:p text:style-name="P17">4.2 <text:s/>Eléments exigés au titre de l'offre<text:tab/>8</text:p>
          <text:p text:style-name="P16">4.2.1 <text:s/>Présentation des offres<text:tab/>8</text:p>
          <text:p text:style-name="P16">4.2.2 <text:s/>Présentation de variantes<text:tab/>8</text:p>
          <text:p text:style-name="P17">4.3 <text:s/>Visite sur site<text:tab/>8</text:p>
          <text:p text:style-name="P13"><text:span text:style-name="Strong_20_Emphasis">Article 5 -</text:span> <text:s/><text:span text:style-name="Strong_20_Emphasis">REMISE DES PLIS PAR LES CANDIDATS</text:span><text:tab/>9</text:p>
          <text:p text:style-name="P17"><text:soft-page-break/>5.1 <text:s/>Remise électronique<text:tab/>9</text:p>
          <text:p text:style-name="P17">5.2 <text:s/>Copie de sauvegarde<text:tab/>9</text:p>
          <text:p text:style-name="P17">5.3 <text:s/>Echantillons, maquettes, prototypes ou modèles réduits<text:tab/>10</text:p>
          <text:p text:style-name="P17">5.4 <text:s/>Date et heure limites de remise des plis<text:tab/>11</text:p>
          <text:p text:style-name="P17">5.5 <text:s/>Délai de validité des offres<text:tab/>11</text:p>
          <text:p text:style-name="P13"><text:span text:style-name="Strong_20_Emphasis">Article 6 -</text:span> <text:s/><text:span text:style-name="Strong_20_Emphasis">EXAMEN DES PLIS</text:span><text:tab/>11</text:p>
          <text:p text:style-name="P17">6.1 <text:s/>Examen des candidatures <text:tab/>11</text:p>
          <text:p text:style-name="P17">6.2 <text:s/>Jugement des offres<text:tab/>12</text:p>
          <text:p text:style-name="P13"><text:span text:style-name="Strong_20_Emphasis">Article 7 -</text:span> <text:s/><text:span text:style-name="Strong_20_Emphasis">PIECES A REMETTRE PAR LE(S) CANDIDAT(S) RETENU(S)</text:span><text:tab/>14</text:p>
          <text:p text:style-name="P13"><text:span text:style-name="Strong_20_Emphasis">Article 8 -</text:span> <text:s/><text:span text:style-name="Strong_20_Emphasis">MODALITES RELATIVES AUX COMMUNICATIONS ET AUX ECHANGES D'INFORMATION</text:span><text:tab/>14</text:p>
          <text:p text:style-name="P17">8.1 <text:s/>Règles liées aux échanges électroniques<text:tab/>14</text:p>
          <text:p text:style-name="P17">8.2 <text:s/>Demandes de renseignements en cours de consultation<text:tab/>15</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Prestations pour la fourniture et la livraison en liaison froide de repas et pique nique pour les Accueils Collectifs de Mineurs à Caractère Educatif (ACME) de la Mairie des 11ème &amp; 12ème arrondissements. <text:s/></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9">Acheteur public :</text:p>
      <text:p text:style-name="P19"><text:span text:style-name="T18">Ville de Marseille - Mairie des 11eme et 12eme arrondissements</text:span></text:p>
      <text:p text:style-name="P19"><text:span text:style-name="T18">Avenue Bouyala d'Arnaud - CS 30133</text:span></text:p>
      <text:p text:style-name="P19"><text:span text:style-name="T18">13424 MARSEILLE CEDEX 12</text:span></text:p>
      <text:p text:style-name="P19"><text:span text:style-name="T18">Profil acheteur : marchespublics.mairie-marseille.fr</text:span></text:p>
      <text:p text:style-name="P19"><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text:span text:style-name="T5"> pour toute la durée du marché :</text:span></text:p>
      <text:p text:style-name="P21"><text:span text:style-name="T17">MONTANTS MINIMUM :2 000 euros HT  </text:span></text:p>
      <text:p text:style-name="P21"><text:span text:style-name="T17">MONTANTS MAXIMUM : 200 000 euros H.</text:span></text:p>
      <text:p text:style-name="P22"><text:s/></text:p>
      <text:p text:style-name="P22"/>
      <text:p text:style-name="P22"/>
      <text:h text:style-name="Heading_20_2" text:outline-level="2">Durée</text:h>
      <text:p text:style-name="Standard">La durée du marché se définit comme suit : 1 an </text:p>
      <text:p text:style-name="Standard"><text:s/>Les bons de commande émis en fin de marché ne pourront voir leur exécution se prolonger de plus de <text:span text:style-name="T5">3</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1">Prestations supplémentaires éventuelles (PSE)</text:p>
      <text:p text:style-name="P21"><text:span text:style-name="T18"/></text:p>
      <text:p text:style-name="P21"><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Standard"><text:span text:style-name="T18"/></text:p>
      <text:p text:style-name="Standard"><text:span text:style-name="T18"><text:s/></text:span></text:p>
      <text:p text:style-name="Standard"><text:span text:style-name="T18">Les règlements seront effectués par virement bancaire dans un délai de 30 jours.</text:span></text:p>
      <text:p text:style-name="Standard"><text:span text:style-name="T18"/></text:p>
      <text:p text:style-name="Standard"><text:span text:style-name="T18">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8">Le marché est à prix unitaire. </text:span></text:p>
      <text:p text:style-name="P22">Le marché est conclu à prix ferm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p>
      <text:p text:style-name="P22">- l'Acte d'Engagement (AE) - cadre de réponse </text:p>
      <text:p text:style-name="P22">- le Bordereau de Prix Unitaires  - cadre de réponse </text:p>
      <text:p text:style-name="P22">- le Détail quantitatif et Estimatif (DQE)  - cadre de réponse </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http://www.economie.gouv.fr/daj/formulaires) </text:p>
      <text:p text:style-name="P22"><text:soft-page-break/></text:p>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4"/>
      <text:p text:style-name="P24"><text:soft-page-break/>3° - Renseignements concernant les références professionnelles et la capacité technique du candidat</text:p>
      <text:p text:style-name="P24"><text:span text:style-name="T18"/></text:p>
      <text:p text:style-name="P24"><text:span text:style-name="T18"/></text:p>
      <text:p text:style-name="P22"><text:s/>- Déclaration indiquant les <text:span text:style-name="T8">effectifs</text:span> moyens annuels du candidat et l'importance du personnel d'encadrement pour chacune des trois dernières années </text:p>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l'<text:span text:style-name="T5">Acte d'Engagement</text:span>, dûment complété.</text:p>
      <text:p text:style-name="P22">Rappel : La signature de l'AE n'est que facultative au moment du dépôt de l'offre, mais sera exigée pour l'attributaire.</text:p>
      <text:p text:style-name="P22"><text:span text:style-name="T24"/></text:p>
      <text:p text:style-name="P22"><text:s/></text:p>
      <text:p text:style-name="P22">- le Bordereau de Prix Unitaires (BPU) <text:span text:style-name="T8">intégralement complété</text:span>. </text:p>
      <text:p text:style-name="P22">- le Détail Quantitatif et Estimatif (DQE). </text:p>
      <text:p text:style-name="P22">- le mémoire technique du candidat qui devra contenir obligatoirement les éléments listés </text:p>
      <text:p text:style-name="P22">à l'article 6.2 du présent Réglement de Consultation, accompagné des fiches techniques.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lité d'effectuer une visite :</text:p>
      <text:p text:style-name="Standard"/>
      <text:p text:style-name="Standard">- ACME Barasse - 100 boulevard de La Barasse - 13011 Marseille</text:p>
      <text:p text:style-name="Standard">- ACME Saint Marcel - 216 boulevard de Saint Marcel - 13011 Marseille</text:p>
      <text:p text:style-name="Standard">- ACME Cazaulx - 73 rue Saint Jean du Désert - 13011 Marseille</text:p>
      <text:p text:style-name="Standard"><text:soft-page-break/>- ACME Rosière - 40 avenue de la Rosière - 13012 Marseille</text:p>
      <text:p text:style-name="Standard">- ACME Montolivet - 335 avenue de Montolivet - 13012 Marseille</text:p>
      <text:p text:style-name="Standard"/>
      <text:p text:style-name="Standard"/>
      <text:p text:style-name="Standard"/>
      <text:p text:style-name="Standard">Les visites s'effectueront sur rendez-vous, de manière <text:span text:style-name="T5">individuelle </text:span><text:span text:style-name="T18">au plus tard </text:span><text:span text:style-name="T19">15</text:span><text:span text:style-name="T18"> jours avant la date limite de remise des offres.</text:span></text:p>
      <text:p text:style-name="Standard"><text:span text:style-name="T18"/></text:p>
      <text:p text:style-name="Standard"><text:span text:style-name="T18">Pour procéder à cette visite, les candidats doivent contacter :</text:span></text:p>
      <text:p text:style-name="Standard"><text:span text:style-name="T18">Coordonnées du service :Service Animation</text:span></text:p>
      <text:p text:style-name="Standard"><text:span text:style-name="T18">Référent : Monsieur Marehz ROBERT ou Madame Audrey GARZINO</text:span></text:p>
      <text:p text:style-name="Standard"><text:span text:style-name="T18">Téléphone :04 91 14 61 50 - 04 91 14 62 19</text:span></text:p>
      <text:p text:style-name="Standard"><text:span text:style-name="T18"/></text:p>
      <text:p text:style-name="Standard"><text:span text:style-name="T18">Adresse électronique : mrobert@marseille.fr , agarzino@marseille.fr , animation11-12@marseille.fr</text:span></text:p>
      <text:p text:style-name="Standard"><text:span text:style-name="T18"/></text:p>
      <text:p text:style-name="Standard"><text:span text:style-name="T18">Si au cours ou à l'issue de la visite, les candidats souhaitent poser des questions, ils devront les poser par écrit dans les conditions fixées au présent règlement de consultation.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1">Mairie des 11ème et 12ème Arrondissements</text:p>
      <text:p text:style-name="P21"><text:span text:style-name="T17">Service Marchés Publics</text:span></text:p>
      <text:p text:style-name="P21"><text:span text:style-name="T17">Boulevard Bouyala d'Arnaud</text:span></text:p>
      <text:p text:style-name="P21"><text:span text:style-name="T17">CS 30133</text:span></text:p>
      <text:p text:style-name="P21"><text:span text:style-name="T17">13424 Marseille Cedex 12</text:span></text:p>
      <text:p text:style-name="P21"><text:span text:style-name="T18"/></text:p>
      <text:p text:style-name="P21"><text:span text:style-name="T18">REMISE CONTRE RECEPISSE :</text:span></text:p>
      <text:p text:style-name="P21"><text:span text:style-name="T18">Les copies de sauvegarde peuvent être remises contre récépissé à l'adresse suivante :</text:span></text:p>
      <text:p text:style-name="P21"><text:span text:style-name="T17">Mairie des 11ème et 12ème Arrondissements</text:span></text:p>
      <text:p text:style-name="P21"><text:span text:style-name="T17">Service Marchés Publics</text:span></text:p>
      <text:p text:style-name="P21"><text:span text:style-name="T17">Boulevard Bouyala d'Arnaud</text:span></text:p>
      <text:p text:style-name="P21"><text:span text:style-name="T17">13012 Marseille</text:span></text:p>
      <text:p text:style-name="P22">Horaires de réception des plis : du lundi au vendredi, de<text:span text:style-name="T5"> 9h00 à 12h00 </text:span>et de<text:span text:style-name="T5"> 14h00 à 16h00, </text:span>hors jours fériés et chômés.</text:p>
      <text:p text:style-name="P22"/>
      <text:p text:style-name="P22"><text:s/></text:p>
      <text:h text:style-name="Heading_20_2" text:outline-level="2">Echantillons, maquettes, prototypes ou modèles réduits</text:h>
      <text:p text:style-name="Standard"><text:s/>Afin de déterminer la valeur gustative des produits, les candidats remettront des commandes "test" qui représenteront un repas correspondant à chacun des menus tels que présentés et décrits dans l'article 2.5 du CCTP (trois types de repas) ainsi que le goûter. Les repas seront constitués des composantes suivantes :</text:p>
      <text:p text:style-name="Standard"/>
      <text:p text:style-name="Standard">REPAS</text:p>
      <text:p text:style-name="Standard"/>
      <text:p text:style-name="Standard">Type 1 :</text:p>
      <text:p text:style-name="Standard">Salade de boulgour</text:p>
      <text:p text:style-name="Standard">Escalope viennoise</text:p>
      <text:p text:style-name="Standard">Epinards</text:p>
      <text:p text:style-name="Standard">Emmental</text:p>
      <text:p text:style-name="Standard">Fruits de saison</text:p>
      <text:p text:style-name="Standard"/>
      <text:p text:style-name="Standard">Type 2 (en portion individuelle) :</text:p>
      <text:p text:style-name="Standard">Salade de tomate et mais</text:p>
      <text:p text:style-name="Standard">Rosbeef froid</text:p>
      <text:p text:style-name="Standard">Ratatouille</text:p>
      <text:p text:style-name="Standard">Camembert</text:p>
      <text:p text:style-name="Standard">Coupelle de fruit</text:p>
      <text:p text:style-name="Standard"/>
      <text:p text:style-name="Standard">Type 3 (en portion individuelle) :</text:p>
      <text:p text:style-name="Standard">Carottes rapées</text:p>
      <text:p text:style-name="Standard">Sandwich au poulet</text:p>
      <text:p text:style-name="Standard">Chips</text:p>
      <text:p text:style-name="Standard">Gouda</text:p>
      <text:p text:style-name="Standard">Fruit de saison</text:p>
      <text:p text:style-name="Standard"/>
      <text:p text:style-name="Standard"><text:soft-page-break/>GOUTER</text:p>
      <text:p text:style-name="Standard"/>
      <text:p text:style-name="Standard">Type 1</text:p>
      <text:p text:style-name="Standard">1 Compote / 1 yaourt à boire aromatisé 125g environ ou crème dessert / 1  sachet de galettes.</text:p>
      <text:p text:style-name="Standard"/>
      <text:p text:style-name="Standard">Type 2</text:p>
      <text:p text:style-name="Standard">1 Fruit / 1 portion de fromage / 1 portion de pain frais 40 g environ</text:p>
      <text:p text:style-name="Standard"/>
      <text:p text:style-name="P21">Cinq jours ouvrés au plus tard suivants la date limite de remise des offres, les candidats seront destinataires d'un mail "commande test" qui indiquera le jour, l'heure et le lieu de remise de ces commandes test, identiques pour tous.</text:p>
      <text:p text:style-name="P21"><text:span text:style-name="T18"/></text:p>
      <text:p text:style-name="P21"><text:span text:style-name="T18">Afin de garantir l'objectivité de l'analyse réalisée par la commission, les candidats veilleront lors de la remise de ces commandes test à </text:span><text:span text:style-name="T17">ne pas mentionner leur dénomination sociale sur les emballages</text:span><text:span text:style-name="T18">. Seul le numéro d'enregistrement attribué dans le mail "commande test" devra figurer sur les emballages de chaque candidat.</text:span></text:p>
      <text:p text:style-name="P21"><text:span text:style-name="T18">En cas de non respect d'un ou plusieurs points de cette procédure, l'offre sera invalidée. </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8"> </text:span></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 se réserve la possibilité d'engager</text:span><text:span text:style-name="T18">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50 %</text:span></text:p>
      <text:p text:style-name="Standard"><text:span text:style-name="T18">2°) Valeur technique de l'offre 40 %</text:span></text:p>
      <text:p text:style-name="Standard"><text:span text:style-name="T18">3°) Qualité gustative 10 %</text:span></text:p>
      <text:p text:style-name="Standard"><text:span text:style-name="T18"/></text:p>
      <text:p text:style-name="P20"><text:span text:style-name="T16">Modalités de mise en oeuvre de ces critères :</text:span></text:p>
      <text:p text:style-name="P20"><text:span text:style-name="T18"/></text:p>
      <text:p text:style-name="P20"><text:span text:style-name="T20">1°) Prix de l'offre</text:span></text:p>
      <text:p text:style-name="P22"/>
      <text:p text:style-name="P22">La note maximum est de <text:span text:style-name="T5">50</text:span> points.</text:p>
      <text:p text:style-name="P22"><text:s/>Après élimination des offres anormalement basses, la notation de l'offre du candidat (i) sera effectuée à l'aide de la formule suivante : </text:p>
      <text:p text:style-name="P22">N(i) = <text:span text:style-name="T5">50</text:span> x P(m)/P(i)</text:p>
      <text:p text:style-name="P22">Dans laquelle : </text:p>
      <text:p text:style-name="P22">N(i) est la note attribuée à l'offre de prix du candidat (i)</text:p>
      <text:p text:style-name="P22">P(i) est le prix de l'offre du candidat</text:p>
      <text:p text:style-name="P22">P(m) est le prix de l'offre la moins-disante.</text:p>
      <text:p text:style-name="P22"/>
      <text:p text:style-name="P23">2°) Valeur technique de l'offre</text:p>
      <text:p text:style-name="P23"><text:span text:style-name="T18"/></text:p>
      <text:p text:style-name="P23"><text:span text:style-name="T12">Le total des points relatif à la valeur technique constituera la valeur technique (VT) du candidat, le maximum pouvant être de </text:span><text:span text:style-name="T15">40</text:span><text:span text:style-name="T12"> points;</text:span></text:p>
      <text:p text:style-name="P23"><text:span text:style-name="T12"/></text:p>
      <text:p text:style-name="P23"><text:span text:style-name="T12">-</text:span><text:span text:style-name="T25"> </text:span><text:span text:style-name="T26">15</text:span><text:span text:style-name="T12"> points : équilibre et la qualité nutritionnelle (grammages proposés) et variétés des menus.</text:span></text:p>
      <text:p text:style-name="P23"><text:span text:style-name="T12">Les candidats présenteront des menus sur 4 mercredis et sur 1 mois consécutif, conformément aux articles 2.3 et 2.4 du CCTP.</text:span></text:p>
      <text:p text:style-name="P23"><text:span text:style-name="T12"/></text:p>
      <text:p text:style-name="P23"><text:span text:style-name="T12">- </text:span><text:span text:style-name="T26">5</text:span><text:span text:style-name="T12"> points : utilisation de produits issus de l'agriculture biologique, de l'agriculture locale ou de l'alimentation de proximité, ou achat de matières premières dans le respect du commerce raisonné.</text:span></text:p>
      <text:p text:style-name="P23"><text:span text:style-name="T12"/></text:p>
      <text:p text:style-name="P23"><text:span text:style-name="T12">-</text:span><text:span text:style-name="T26">10</text:span><text:span text:style-name="T12"> points : procédés d'élaboration des repas.</text:span></text:p>
      <text:p text:style-name="P23"><text:span text:style-name="T12"/></text:p>
      <text:p text:style-name="P23"><text:span text:style-name="T12">Les candidats présenteront dans des fiches techniques les différentes étapes de préparation des repas, de l'acquisition des produits de base aux plâts prêts à livrer conformément au CCTP, en indiquant les moyens humains et matériels dédiés à la prestation.</text:span></text:p>
      <text:p text:style-name="P23"><text:span text:style-name="T12"/></text:p>
      <text:p text:style-name="P23"><text:soft-page-break/><text:span text:style-name="T12">- </text:span><text:span text:style-name="T26">5</text:span><text:span text:style-name="T12"> points : organisation des livraisons et des moyens humains et techniques attribués à la prestation.</text:span></text:p>
      <text:p text:style-name="P23"><text:span text:style-name="T12"/></text:p>
      <text:p text:style-name="P23"><text:span text:style-name="T12">- </text:span><text:span text:style-name="T26">5</text:span><text:span text:style-name="T12"> points : organisation et réalisation du tri sélectif durant la préparation des repas.</text:span></text:p>
      <text:p text:style-name="P23"><text:span text:style-name="T12"/></text:p>
      <text:p text:style-name="P23"><text:span text:style-name="T12">Le total des points attribués à chaque sous-critère, constituera la valeur technique initiale VT (i) du candidat.</text:span></text:p>
      <text:p text:style-name="P23"><text:span text:style-name="T12">Après élimination éventuelle des offres irrégulières ou inappropriées, la notation de l'offre du candidat (i) sera effectuée à l'aide de la formule suivante :</text:span></text:p>
      <text:p text:style-name="P23"><text:span text:style-name="T12"/></text:p>
      <text:p text:style-name="P23"><text:span text:style-name="T12">VT = </text:span><text:span text:style-name="T15">40</text:span><text:span text:style-name="T12"> * (VT(i)/VT(m))</text:span></text:p>
      <text:p text:style-name="P23"><text:span text:style-name="T12">Dans laquelle :</text:span></text:p>
      <text:p text:style-name="P23"><text:span text:style-name="T12">VT est la note finale attribuée à la valeur technique du candidat (i) ;</text:span></text:p>
      <text:p text:style-name="P23"><text:span text:style-name="T12">VT (i) est la valeur technique initiale obtenue par le candidat (i) ;</text:span></text:p>
      <text:p text:style-name="P23"><text:span text:style-name="T12">VT (m) est la valeur technique initiale obtenue par le candidat ayant la meilleure offre.</text:span></text:p>
      <text:p text:style-name="P23"><text:span text:style-name="T12"/></text:p>
      <text:p text:style-name="P23"><text:span text:style-name="T12">L'absence de réponse à un des sous-critères sera noté zéro (0) et entraînera l'élimination du candidat. Son offre sera déclarée irrégulière.</text:span></text:p>
      <text:p text:style-name="P23"><text:span text:style-name="T12">Une note globale inférieure à 15 points entraînera l'élimination du candidat. Son offre sera déclarée irrégulière.</text:span></text:p>
      <text:p text:style-name="P23"><text:span text:style-name="T12"/></text:p>
      <text:p text:style-name="P23">3°) Qualité gustative </text:p>
      <text:p text:style-name="P22"/>
      <text:p text:style-name="P22">- sur <text:span text:style-name="T5">10</text:span> points</text:p>
      <text:p text:style-name="P22">La qualité gustative sera évaluée sur la base des échantillons remis par les candidats, présentant un menu type (imposé dans le Règlement de Consultation). </text:p>
      <text:p text:style-name="P22"/>
      <text:p text:style-name="P22"/>
      <text:p text:style-name="P22"/>
      <text:p text:style-name="P23">Analyse du prix de l'offre<text:span text:style-name="T12"> :</text:span></text:p>
      <text:p text:style-name="P23"><text:span text:style-name="T12"/></text:p>
      <text:p text:style-name="P23"><text:span text:style-name="T12">Les offres doivent obligatoirement être libellées en euros.</text:span></text:p>
      <text:p text:style-name="P23"><text:span text:style-name="T12"/></text:p>
      <text:p text:style-name="P23"><text:span text:style-name="T12"/></text:p>
      <text:p text:style-name="P22"><text:s/><text:span text:style-name="T5">Prix unitaires :</text:span> </text:p>
      <text:p text:style-name="P22">La comparaison des Prix sera effectuée à l'aide du Détail Quantitatif Estimatif (DQE) complété par le candidat.</text:p>
      <text:p text:style-name="P22"/>
      <text:p text:style-name="P22">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 <text:span text:style-name="T5">50</text:span>% pour le prix, <text:span text:style-name="T5">40</text:span>% pour la valeur technique <text:span text:style-name="T5">10</text:span> % pour la qualité gustative, en fonction de la formule suivante<text:span text:style-name="T5"> :`</text:span></text:p>
      <text:p text:style-name="P22"><text:span text:style-name="T5"/></text:p>
      <text:p text:style-name="P22">N(note définitive) = N(i) + VT + QG </text:p>
      <text:p text:style-name="P22"><text:soft-page-break/>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 11&amp;12ème arrondissemen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Fourniture et livraison de repas et goûters en liaison froide pour les ACME de la Mairie de 11&amp;12ème arrondissemen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5T09:50:27</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98" meta:word-count="3813" meta:character-count="24140"/>
    <dc:date>2019-10-15T09:50:29</dc:date>
    <meta:user-defined meta:name="Info 1"/>
    <meta:user-defined meta:name="Info 2"/>
    <meta:user-defined meta:name="Info 3"/>
    <meta:user-defined meta:name="Info 4"/>
  </office:meta>
</office:document-meta>
</file>