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APA PRESTATION DE NETTOYAGE DES EQUIPEMENTS SPORTIFS DES 9EME ET 10 EME ARRONDISSEMEN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19_17502_0357</text:user-field-get></text:span></text:p>
      <text:p text:style-name="P7"/>
      <text:p text:style-name="P8"/>
      <text:p text:style-name="P19"><text:span text:style-name="T6">Procédure de passation :</text:span><text:span text:style-name="T5"><text:tab/></text:span><text:span text:style-name="T4"><text:user-field-get text:name="ProcedurePassation">Procédure adaptée</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3">Mairie des 9ème et 10ème arrondissements</text:p>
      <text:p text:style-name="P13">Maison Blanche</text:p>
      <text:p text:style-name="P13">150 BD Paul Claudel</text:p>
      <text:p text:style-name="P13">CS 20155</text:p>
      <text:p text:style-name="P13">13275 MARSEILLE Cedex 09</text:p>
      <text:p text:style-name="P13"/>
      <text:p text:style-name="P11"><text:s/></text:p>
      <text:p text:style-name="P11"><text:s/>Représentant du pouvoir adjudicateur : <text:span text:style-name="T3">Madame Nathalie SIMON, 1er Adjoint en Mairie des 9/10</text:span></text:p>
      <text:p text:style-name="P11">Habilité à signer en vertu de la délégation donnée par le Conseil Municipal de Marseille en date du 30 juin 2014</text:p>
      <text:p text:style-name="P11"/>
      <text:p text:style-name="P11"/>
      <text:p text:style-name="P11"><text:s/></text:p>
      <text:p text:style-name="Standard">Personne habilitée à donner des renseignements prévus à l'article R2191-60 du Code de la commande publique : <text:span text:style-name="T3">Le Directeur Général des Services</text:span><text:span text:style-name="T11"> </text:span></text:p>
      <text:p text:style-name="Standard"><text:s/>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0">Budget de la Mairie de Secteur<text:span text:style-name="T11"> </text:span></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passé en procédure adaptée, concerne l'ensemble des équipements sportifs transférés de la Mairie du 5e Secteur.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2</text:p>
          </table:table-cell>
          <table:table-cell table:style-name="Tableau2.B2" office:value-type="string">
            <text:p text:style-name="Table">Prestation courante mensuelle de nettoyage, ou remise en état ponctuelle de propreté, des vestiaires et sanitaires de stad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LOT N°2 – : Prestation courante mensuelle de nettoyage, ou remise en état ponctuelle de propreté, des vestiaires et sanitaires de stades.</text:p>
      <text:p text:style-name="Standard">Le montant minimum est de 9 600€HT et maximum de 16 200€ HT annuel.</text:p>
      <text:p text:style-name="Standard"/>
      <text:p text:style-name="Standard">Les bons de commandes pourront être émis jusqu'au dernier jour de la période de validité du marché.</text:p>
      <text:p text:style-name="Standard"/>
      <text:p text:style-name="Standard"><text:s/></text:p>
      <text:p text:style-name="Standard">Les prix unitaires du marché sont détaillés dans :</text:p>
      <text:p text:style-name="Standard">l'annexe au présent marché intitulée "bordereau des prix unitaires" (BPU) lot 2.</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2 mois </text:p>
      <text:p text:style-name="Standard">Le marché est reconductible par période <text:span text:style-name="T3">de 12 mois</text:span><text:span text:style-name="T11">, dans la limite d</text:span><text:span text:style-name="T12">'une </text:span><text:span text:style-name="T11">reconduction.</text:span></text:p>
      <text:p text:style-name="P11"/>
      <text:p text:style-name="Standard"><text:span text:style-name="T11">La reconduction du marché se fera de manière</text:span><text:span text:style-name="T12"> tacite.</text:span></text:p>
      <text:p text:style-name="P11"/>
      <text:p text:style-name="Standard"><text:span text:style-name="T11">En cas de décision de </text:span><text:span text:style-name="T12">non</text:span><text:span text:style-name="T11"> reconduction du marché, le représentant du pouvoir adjudicateur transmet sa décision au titulaire par lettre recommandée avec accusé de réception au plus tard </text:span><text:span text:style-name="T12">3</text:span><text:span text:style-name="T11">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Bordereau des prix unitaires (BPU) lot 2</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3">Le 1er Adjoint de la Mairie des 9éme et 10éme arrondissements</text:p>
      <text:p text:style-name="P13"><text:soft-page-break/>Nathalie SIMON</text:p>
      <text:p text:style-name="P13"/>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text:p>
      <text:p text:style-name="Standard">A l'attention de : <text:span text:style-name="T3">Nathalie SIMON</text:span></text:p>
      <text:p text:style-name="P13">1er Adjoint de la Mairie des 9éme et 10éme arrondissements</text:p>
      <text:p text:style-name="P13">Déléguée à la Tranquillité Publique, Sécurité et Finances</text:p>
      <text:p text:style-name="P13"/>
      <text:p text:style-name="P11"><text:s/></text:p>
      <text:p text:style-name="P10">Ville de Marseille</text:p>
      <text:p text:style-name="P13">Mairie des 9éme et 10ème arrondissements</text:p>
      <text:p text:style-name="P13">Maison Blanche</text:p>
      <text:p text:style-name="P13">150 BD Paul Claudel</text:p>
      <text:p text:style-name="P13">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PRESTATION DE NETTOYAGE DES EQUIPEMENTS SPORTIFS DES 9EME ET 10 E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2:12:46</meta:creation-date>
    <meta:editing-duration>PT38S</meta:editing-duration>
    <meta:editing-cycles>3</meta:editing-cycles>
    <meta:generator>LibreOffice/5.3.6.1$Windows_x86 LibreOffice_project/686f202eff87ef707079aeb7f485847613344eb7</meta:generator>
    <dc:date>2019-11-14T16:37:40.439000000</dc:date>
    <meta:document-statistic meta:table-count="2" meta:image-count="1" meta:object-count="0" meta:page-count="13" meta:paragraph-count="303" meta:word-count="2450" meta:character-count="19267" meta:non-whitespace-character-count="16933"/>
    <meta:user-defined meta:name="Info 1"/>
    <meta:user-defined meta:name="Info 2"/>
    <meta:user-defined meta:name="Info 3"/>
    <meta:user-defined meta:name="Info 4"/>
  </office:meta>
</office:document-meta>
</file>