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254fdc"/>
    </style:style>
    <style:style style:name="P12" style:family="paragraph" style:parent-style-name="Standard">
      <style:text-properties fo:font-style="normal" style:text-underline-style="none" fo:font-weight="normal" officeooo:paragraph-rsid="00272f65"/>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officeooo:paragraph-rsid="001ad9b7"/>
    </style:style>
    <style:style style:name="P17" style:family="paragraph" style:parent-style-name="Standard">
      <style:text-properties officeooo:rsid="001e3058" officeooo:paragraph-rsid="001e3058"/>
    </style:style>
    <style:style style:name="P18" style:family="paragraph" style:parent-style-name="Standard">
      <style:text-properties officeooo:paragraph-rsid="001e3058"/>
    </style:style>
    <style:style style:name="P19" style:family="paragraph" style:parent-style-name="Standard">
      <style:text-properties officeooo:paragraph-rsid="0020017e"/>
    </style:style>
    <style:style style:name="P20" style:family="paragraph" style:parent-style-name="Standard">
      <style:text-properties officeooo:paragraph-rsid="00254fdc"/>
    </style:style>
    <style:style style:name="P21" style:family="paragraph" style:parent-style-name="Standard">
      <style:text-properties officeooo:paragraph-rsid="00272f65"/>
    </style:style>
    <style:style style:name="P22" style:family="paragraph" style:parent-style-name="Standard">
      <style:text-properties officeooo:paragraph-rsid="00286ab7"/>
    </style:style>
    <style:style style:name="P23" style:family="paragraph" style:parent-style-name="Standard">
      <style:text-properties fo:font-weight="normal" officeooo:paragraph-rsid="00385c98"/>
    </style:style>
    <style:style style:name="P24" style:family="paragraph" style:parent-style-name="Standard">
      <style:text-properties fo:font-size="12pt" fo:font-style="normal" style:text-underline-style="none" fo:font-weight="bold" officeooo:rsid="00385c98" style:font-size-asian="12pt" style:font-weight-asian="bold" style:font-size-complex="12pt" style:font-weight-complex="bold"/>
    </style:style>
    <style:style style:name="P25" style:family="paragraph" style:parent-style-name="Standard">
      <style:text-properties fo:font-size="10.5pt" fo:font-style="normal" style:text-underline-style="none" fo:font-weight="normal" officeooo:rsid="00385c98" officeooo:paragraph-rsid="00385c98" style:font-size-asian="9.14999961853027pt" style:font-weight-asian="normal" style:font-size-complex="10.5pt" style:font-weight-complex="normal"/>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text-properties officeooo:paragraph-rsid="0036a197"/>
    </style:style>
    <style:style style:name="P33" style:family="paragraph" style:parent-style-name="Contents_20_1">
      <style:paragraph-properties>
        <style:tab-stops>
          <style:tab-stop style:position="14.64cm" style:type="right" style:leader-style="dotted" style:leader-text="."/>
        </style:tab-stops>
      </style:paragraph-properties>
      <style:text-properties officeooo:paragraph-rsid="0038dfbf"/>
    </style:style>
    <style:style style:name="P34" style:family="paragraph" style:parent-style-name="Contents_20_1">
      <style:paragraph-properties>
        <style:tab-stops>
          <style:tab-stop style:position="14.64cm" style:type="right" style:leader-style="dotted" style:leader-text="."/>
        </style:tab-stops>
      </style:paragraph-properties>
      <style:text-properties officeooo:rsid="0038dfbf" officeooo:paragraph-rsid="0038dfbf"/>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text-properties officeooo:paragraph-rsid="0036a197"/>
    </style:style>
    <style:style style:name="P37" style:family="paragraph" style:parent-style-name="Contents_20_2">
      <style:paragraph-properties>
        <style:tab-stops>
          <style:tab-stop style:position="14.64cm" style:type="right" style:leader-style="dotted" style:leader-text="."/>
        </style:tab-stops>
      </style:paragraph-properties>
      <style:text-properties officeooo:rsid="0036a197" officeooo:paragraph-rsid="0036a197"/>
    </style:style>
    <style:style style:name="P38" style:family="paragraph" style:parent-style-name="Contents_20_2">
      <style:paragraph-properties>
        <style:tab-stops>
          <style:tab-stop style:position="14.64cm" style:type="right" style:leader-style="dotted" style:leader-text="."/>
        </style:tab-stops>
      </style:paragraph-properties>
      <style:text-properties fo:font-weight="bold" officeooo:rsid="0036a197" officeooo:paragraph-rsid="0036a197" style:font-weight-asian="bold" style:font-weight-complex="bold"/>
    </style:style>
    <style:style style:name="P39" style:family="paragraph" style:parent-style-name="Contents_20_3">
      <style:paragraph-properties>
        <style:tab-stops>
          <style:tab-stop style:position="14.34cm" style:type="right" style:leader-style="dotted" style:leader-text="."/>
        </style:tab-stops>
      </style:paragraph-properties>
    </style:style>
    <style:style style:name="P40" style:family="paragraph" style:parent-style-name="Table">
      <style:paragraph-properties fo:text-align="center" style:justify-single-word="false"/>
      <style:text-properties fo:font-weight="bold"/>
    </style:style>
    <style:style style:name="P41" style:family="paragraph" style:parent-style-name="Table">
      <style:text-properties style:font-name="Arial" officeooo:rsid="0021f26f" officeooo:paragraph-rsid="001e3058"/>
    </style:style>
    <style:style style:name="P42" style:family="paragraph" style:parent-style-name="Standard">
      <style:paragraph-properties fo:margin-left="0cm" fo:margin-right="0cm" fo:text-indent="0cm" style:auto-text-indent="false"/>
      <style:text-properties fo:font-style="normal" style:text-underline-style="none" fo:font-weight="normal"/>
    </style:style>
    <style:style style:name="P43"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officeooo:rsid="002bf7b9" officeooo:paragraph-rsid="001e3058" style:font-size-asian="12pt" style:font-style-asian="normal" style:font-size-complex="12pt" style:font-style-complex="italic"/>
    </style:style>
    <style:style style:name="P44"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d9e6f"/>
    </style:style>
    <style:style style:name="P4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2ea018"/>
    </style:style>
    <style:style style:name="P46" style:family="paragraph" style:parent-style-name="Intitule2">
      <style:text-properties officeooo:rsid="0016eab5" officeooo:paragraph-rsid="0016eab5"/>
    </style:style>
    <style:style style:name="P47" style:family="paragraph" style:parent-style-name="Intitule2">
      <style:text-properties officeooo:rsid="001e3058" officeooo:paragraph-rsid="001e3058"/>
    </style:style>
    <style:style style:name="P4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0" style:family="paragraph" style:parent-style-name="Heading_20_1">
      <style:text-properties officeooo:paragraph-rsid="00385c9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e3058" fo:background-color="#ffffff" loext:char-shading-value="0" style:font-weight-asian="bold" style:font-name-complex="Arial" style:font-weight-complex="bold"/>
    </style:style>
    <style:style style:name="T6" style:family="text">
      <style:text-properties fo:font-weight="bold" officeooo:rsid="0034e727" fo:background-color="#ffffff" loext:char-shading-value="0" style:font-weight-asian="bold" style:font-name-complex="Arial" style:font-weight-complex="bold"/>
    </style:style>
    <style:style style:name="T7" style:family="text">
      <style:text-properties fo:font-weight="bold" officeooo:rsid="003cf421"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2d594b"/>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ad9b7"/>
    </style:style>
    <style:style style:name="T19" style:family="text">
      <style:text-properties fo:font-style="normal" style:text-underline-style="none" fo:font-weight="bold"/>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style:font-name="Arial1" fo:font-size="10.5pt" fo:language="zxx" fo:country="none" style:language-asian="zxx" style:country-asian="none" style:language-complex="zxx" style:country-complex="none"/>
    </style:style>
    <style:style style:name="T24" style:family="text">
      <style:text-properties officeooo:rsid="001e3058"/>
    </style:style>
    <style:style style:name="T25" style:family="text">
      <style:text-properties officeooo:rsid="0021f26f"/>
    </style:style>
    <style:style style:name="T26" style:family="text">
      <style:text-properties officeooo:rsid="002d9e6f"/>
    </style:style>
    <style:style style:name="T27" style:family="text">
      <style:text-properties officeooo:rsid="00333ab9"/>
    </style:style>
    <style:style style:name="T28" style:family="text">
      <style:text-properties fo:font-size="12pt" fo:font-style="normal" style:text-underline-style="none" fo:font-weight="bold" officeooo:rsid="00385c98" style:font-size-asian="12pt" style:font-weight-asian="bold" style:font-size-complex="12pt" style:font-weight-complex="bold"/>
    </style:style>
    <style:style style:name="T29" style:family="text">
      <style:text-properties fo:font-size="12pt" fo:font-style="normal" style:text-underline-style="none" fo:font-weight="normal" officeooo:rsid="00385c98" style:font-size-asian="12pt" style:font-weight-asian="bold" style:font-size-complex="12pt" style:font-weight-complex="bold"/>
    </style:style>
    <style:style style:name="T30" style:family="text">
      <style:text-properties fo:font-size="10.5pt" fo:font-style="normal" style:text-underline-style="none" officeooo:rsid="00385c98" style:font-size-asian="9.14999961853027pt" style:font-weight-asian="normal" style:font-size-complex="10.5pt" style:font-weight-complex="normal"/>
    </style:style>
    <style:style style:name="T31" style:family="text">
      <style:text-properties fo:font-size="10.5pt" fo:font-weight="normal" style:font-size-asian="10.5pt" style:font-weight-asian="normal" style:font-size-complex="10.5pt" style:font-weight-complex="normal"/>
    </style:style>
    <style:style style:name="T32" style:family="text">
      <style:text-properties officeooo:rsid="0038dfbf"/>
    </style:style>
    <style:style style:name="T33" style:family="text">
      <style:text-properties officeooo:rsid="003b7e53"/>
    </style:style>
    <style:style style:name="T34" style:family="text">
      <style:text-properties officeooo:rsid="003cf42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RANSPORT PAR AUTOCAR" text:name="TypeDocument"/>
        <text:user-field-decl office:value-type="string" office:string-value="ENTRETIEN DES ESPACES VERTS TRANSFERES DES 9EME ET 10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CCAP"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P47"><text:span text:style-name="T34">MAPA</text:span> TRANSPORT PAR AUTOCAR</text:p>
      <text:p text:style-name="P46"><text:span text:style-name="T24">2</text:span> LOTS</text:p>
      <text:p text:style-name="Text_20_body"/>
      <text:p text:style-name="Text_20_body"/>
      <text:p text:style-name="Text_20_body"/>
      <text:p text:style-name="Text_20_body"/>
      <text:p text:style-name="P26"><text:span text:style-name="T12">Numéro de la consultation<text:tab/>:</text:span><text:span text:style-name="T8"><text:tab/></text:span><text:span text:style-name="T5">2019_17502_</text:span><text:span text:style-name="T7">0341</text:span></text:p>
      <text:p text:style-name="P7"/>
      <text:p text:style-name="P8"/>
      <text:p text:style-name="P27"><text:span text:style-name="T12">Procédure de passation :</text:span><text:span text:style-name="T8"><text:tab/></text:span><text:span text:style-name="T4"><text:user-field-get text:name="ProcedurePassation">Procédure adaptée</text:user-field-get></text:span></text:p>
      <text:p text:style-name="P4"/>
      <text:p text:style-name="P29"/>
      <text:p text:style-name="P28"><text:span text:style-name="T13">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OBJET ET DUREE DU MARCHE</text:span><text:tab/>4</text:p>
          <text:p text:style-name="P35">1.1 <text:s/>Intitulé et Objet des prestations<text:tab/>4</text:p>
          <text:p text:style-name="P35">1.2 <text:s/>Procédure<text:tab/>4</text:p>
          <text:p text:style-name="P35">1.3 <text:s/>Décomposition en Lots, Tranches et postes<text:tab/>4</text:p>
          <text:p text:style-name="P39">1.3.1 <text:s/>Décomposition en lots<text:tab/>4</text:p>
          <text:p text:style-name="P39">1.3.2 <text:s/>Décomposition en tranches<text:tab/>5</text:p>
          <text:p text:style-name="P39">1.3.3 <text:s/>Décomposition en postes<text:tab/>5</text:p>
          <text:p text:style-name="P35">1.4 <text:s/>Modalités d'exécution des tranches optionnelles<text:tab/>5</text:p>
          <text:p text:style-name="P35">1.5 <text:s/>Accord-cadre à bons de commande<text:tab/>5</text:p>
          <text:p text:style-name="P35">1.6 <text:s/>Date d'effet du marché<text:tab/>5</text:p>
          <text:p text:style-name="P35">1.7 <text:s/>Durée du marché - Période de validité<text:tab/>5</text:p>
          <text:p text:style-name="P35">1.8 <text:s/>Clause obligatoire d'insertion par l'activité économique<text:tab/>6</text:p>
          <text:p text:style-name="P31"><text:span text:style-name="Strong_20_Emphasis">Article 2 -</text:span> <text:s/><text:span text:style-name="Strong_20_Emphasis">DOCUMENTS CONTRACTUELS</text:span><text:tab/>6</text:p>
          <text:p text:style-name="P31"><text:span text:style-name="Strong_20_Emphasis">Article 3 -</text:span> <text:s/><text:span text:style-name="Strong_20_Emphasis">DELAIS DE LIVRAISON ET/OU D'EXECUTION</text:span><text:tab/>6</text:p>
          <text:p text:style-name="P35">3.1 <text:s/>Délais<text:tab/>6</text:p>
          <text:p text:style-name="P35">3.2 <text:s/>Emission des bons de commande <text:tab/>6</text:p>
          <text:p text:style-name="P31"><text:span text:style-name="Strong_20_Emphasis">Article 4 -</text:span> <text:s/><text:span text:style-name="Strong_20_Emphasis">ENTREPRISES GROUPEES</text:span><text:tab/>7</text:p>
          <text:p text:style-name="P31"><text:span text:style-name="Strong_20_Emphasis">Article 5 -</text:span> <text:s/><text:span text:style-name="Strong_20_Emphasis">CONDITIONS DE LIVRAISON ET D'EXECUTION</text:span><text:tab/>7</text:p>
          <text:p text:style-name="P35">5.1 <text:s/>Transport <text:s/>et Emballages<text:tab/>7</text:p>
          <text:p text:style-name="P35">5.2 <text:s/>Lieux d'exécution ou de livraison<text:tab/>7</text:p>
          <text:p text:style-name="P31"><text:span text:style-name="Strong_20_Emphasis">Article 6 -</text:span> <text:s/><text:span text:style-name="Strong_20_Emphasis">CONDITIONS PARTICULIERES D'EXECUTION</text:span><text:tab/>7</text:p>
          <text:p text:style-name="P31"><text:span text:style-name="Strong_20_Emphasis">Article 7 -</text:span> <text:s/><text:span text:style-name="Strong_20_Emphasis">OPERATIONS DE VERIFICATIONS – ADMISSION</text:span><text:tab/>7</text:p>
          <text:p text:style-name="P35">7.1 <text:s/>Vérifications<text:tab/>8</text:p>
          <text:p text:style-name="P35">7.2 <text:s/>Admission<text:tab/>8</text:p>
          <text:p text:style-name="P37">7.3 <text:s/>Bilan statistiques...............................................................................8</text:p>
          <text:p text:style-name="P32"><text:span text:style-name="Strong_20_Emphasis">Article 8 -</text:span> <text:s/><text:span text:style-name="Strong_20_Emphasis">GARANTIE CONTRACTUEL</text:span><text:span text:style-name="Strong_20_Emphasis"><text:span text:style-name="T32">LE</text:span></text:span></text:p>
          <text:p text:style-name="P33">8.1 <text:s/>Durée de garantie<text:tab/>......<text:span text:style-name="T32">9</text:span></text:p>
          <text:p text:style-name="P34"><text:s/>8.2 <text:s/>Point de départ de la garantie..............................................................9 </text:p>
          <text:p text:style-name="P36"><text:soft-page-break/><text:span text:style-name="Strong_20_Emphasis"/></text:p>
          <text:p text:style-name="P38">Article 9 – MODALITES DE DETERMINATION DES PRIX</text:p>
          <text:p text:style-name="P35">9.1 <text:s/>Nature du prix.................................................................................<text:span text:style-name="T32">10</text:span></text:p>
          <text:p text:style-name="P35">9.2 <text:s/>Variations de prix.............................................................................<text:span text:style-name="T32">11</text:span></text:p>
          <text:p text:style-name="P35">9.3 <text:s/>Disparition d'indice...........................................................................<text:span text:style-name="T32">11</text:span></text:p>
          <text:p text:style-name="P31"><text:span text:style-name="Strong_20_Emphasis">Article 10 -</text:span> <text:s/><text:span text:style-name="Strong_20_Emphasis">MODALITÉS DE REGLEMENT.....................................................</text:span><text:span text:style-name="Strong_20_Emphasis"><text:span text:style-name="T32">11</text:span></text:span></text:p>
          <text:p text:style-name="P31"><text:span text:style-name="Strong_20_Emphasis">Article 11 -</text:span> <text:s/><text:span text:style-name="Strong_20_Emphasis">PAIEMENT – ETABLISSEMENT DE LA FACTURE................................</text:span><text:span text:style-name="Strong_20_Emphasis"><text:span text:style-name="T32">12</text:span></text:span></text:p>
          <text:p text:style-name="P35">11.1 <text:s/>Délais de paiements.........................................................................<text:span text:style-name="T32">12</text:span></text:p>
          <text:p text:style-name="P35">11.2 <text:s/>Intérêts moratoires..........................................................................<text:span text:style-name="T32">12</text:span></text:p>
          <text:p text:style-name="P35">11.3 <text:s/>Modalités de paiement direct des sous-traitants<text:tab/>1<text:span text:style-name="T32">2</text:span></text:p>
          <text:p text:style-name="P35">11.4 <text:s/>Présentation des demandes de paiement<text:tab/>1<text:span text:style-name="T32">2</text:span></text:p>
          <text:p text:style-name="P35">11.5 <text:s/>Dématérialisation des factures<text:tab/>1<text:span text:style-name="T32">3</text:span></text:p>
          <text:p text:style-name="P31"><text:span text:style-name="Strong_20_Emphasis">Article 12 -</text:span> <text:s/><text:span text:style-name="Strong_20_Emphasis">PENALITES</text:span><text:tab/>1<text:span text:style-name="T32">4</text:span></text:p>
          <text:p text:style-name="P35">12.1 <text:s/>Pénalités de retard<text:tab/>1<text:span text:style-name="T32">4</text:span></text:p>
          <text:p text:style-name="P35">12.2 <text:s/>Pénalités pour non respect des dispositions du Code du Travail<text:tab/>1<text:span text:style-name="T32">4</text:span></text:p>
          <text:p text:style-name="P35">12.3 <text:s/>Autres pénalités<text:tab/>1<text:span text:style-name="T32">4</text:span></text:p>
          <text:p text:style-name="P31"><text:span text:style-name="Strong_20_Emphasis">Article 13 -</text:span> <text:s/><text:span text:style-name="Strong_20_Emphasis">RESILIATION – EXECUTION DES PRESTATIONS AUX FRAIS ET RISQUES DU TITULAIRE</text:span><text:tab/>1<text:span text:style-name="T32">5</text:span></text:p>
          <text:p text:style-name="P31"><text:span text:style-name="Strong_20_Emphasis">Article 14 -</text:span> <text:s/><text:span text:style-name="Strong_20_Emphasis">CLAUSES DE GESTION DES DONNEES</text:span><text:tab/><text:span text:style-name="T33">15</text:span></text:p>
          <text:p text:style-name="P35">14.1 <text:s/>Les contraintes réglementaires <text:tab/><text:span text:style-name="T33">15</text:span></text:p>
          <text:p text:style-name="P39">14.1.1 <text:s/>Le RGS<text:tab/><text:span text:style-name="T33">15</text:span></text:p>
          <text:p text:style-name="P39">14.1.2 <text:s/>La CNIL<text:tab/><text:span text:style-name="T33">15</text:span></text:p>
          <text:p text:style-name="P39">14.1.3 <text:s/>Le Code du Patrimoine<text:tab/><text:span text:style-name="T33">15</text:span></text:p>
          <text:p text:style-name="P35">14.2 <text:s/>Les clauses générales de confidentialité<text:tab/><text:span text:style-name="T33">15</text:span></text:p>
          <text:p text:style-name="P35">14.3 <text:s/>Les contrôles<text:tab/><text:span text:style-name="T33">16</text:span></text:p>
          <text:p text:style-name="P35">14.4 <text:s/>Phase de réversibilité<text:tab/><text:span text:style-name="T33">17</text:span></text:p>
          <text:p text:style-name="P31"><text:span text:style-name="Strong_20_Emphasis">Article 15 -</text:span> <text:s/><text:span text:style-name="Strong_20_Emphasis">LOGICIEL E-ATTESTATIONS</text:span><text:tab/><text:span text:style-name="T33">17</text:span></text:p>
          <text:p text:style-name="P31"><text:span text:style-name="Strong_20_Emphasis">Article 16 -</text:span> <text:s/><text:span text:style-name="Strong_20_Emphasis">LOI APPLICABLE</text:span><text:tab/><text:span text:style-name="T33">17</text:span></text:p>
          <text:p text:style-name="P31"><text:span text:style-name="Strong_20_Emphasis">Article 17 -</text:span> <text:s/><text:span text:style-name="Strong_20_Emphasis">CONFORMITE AUX NORMES</text:span><text:tab/><text:span text:style-name="T33">18</text:span></text:p>
          <text:p text:style-name="P31"><text:span text:style-name="Strong_20_Emphasis">Article 18 -</text:span> <text:s/><text:span text:style-name="Strong_20_Emphasis">ASSURANCES</text:span><text:tab/><text:span text:style-name="T33">18</text:span></text:p>
          <text:p text:style-name="P31"><text:span text:style-name="Strong_20_Emphasis">Article 19 -</text:span> <text:s/><text:span text:style-name="Strong_20_Emphasis">DEROGATIONS AUX DOCUMENTS GENERAUX</text:span><text:tab/><text:span text:style-name="T33">18</text:span></text:p>
        </text:index-body>
      </text:table-of-content>
      <text:p text:style-name="P30"><text:s/></text:p>
      <text:h text:style-name="Heading_20_1" text:outline-level="1">OBJET ET DUREE DU MARCHE</text:h>
      <text:h text:style-name="Heading_20_2" text:outline-level="2">Intitulé et Objet des prestations</text:h>
      <text:p text:style-name="Standard">Intitulé de la consultation :</text:p>
      <text:p text:style-name="P17">ACCORD-CADRE TRANSPORT PAR AUTOCAR</text:p>
      <text:p text:style-name="P10"/>
      <text:p text:style-name="P18">La présente consultation a pour objet : <text:span text:style-name="T25">Le présent marché, passé en procédure adaptée, pour les besoins de la Mairie des 9ème et 10 ème arrondissements, concerne <text:s/>le transport par autocar d’enfants et d’adolescents des accueils collectifs de mineurs ainsi que de seniors, d’adultes et de familles.</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2" office:value-type="string">
            <text:p text:style-name="Table">1</text:p>
          </table:table-cell>
          <table:table-cell table:style-name="Tableau1.B2" office:value-type="string">
            <text:p text:style-name="P41">Transport par autocar d’enfants et d’adolescents avec chauffeurs</text:p>
          </table:table-cell>
        </table:table-row>
        <table:table-row>
          <table:table-cell table:style-name="Tableau1.A3" office:value-type="string">
            <text:p text:style-name="Table">2</text:p>
          </table:table-cell>
          <table:table-cell table:style-name="Tableau1.B3" office:value-type="string">
            <text:p text:style-name="P43">Transport par autocar de seniors, d’adultes et de familles avec chauffeur<text:span text:style-name="T27">s</text:span></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P19">- LOT N°1 – <text:span text:style-name="T25">Transport par autocar d'enfants et d'adolescents avec chauffeurs</text:span> : Le montant  minimum est de <text:span text:style-name="T25">2 000</text:span>€ HT et maximum <text:span text:style-name="T25">31 000</text:span>€ HT annuel</text:p>
      <text:p text:style-name="P19"/>
      <text:p text:style-name="P19">- LOT N°2 – <text:span text:style-name="T25">Transport par autocar de seniors, d'adultes et de famille avec chauffeurs</text:span>: Le montant  minimum est de <text:span text:style-name="T25">2 000</text:span>€ HT et maximum <text:span text:style-name="T25">31 000</text:span>€ HT annuel</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Lot 1 : 12 mois</text:p>
      <text:p text:style-name="Standard">Lot 2 : 12 mois</text:p>
      <text:p text:style-name="Standard"/>
      <text:p text:style-name="P20">Le marché est reconductible par période <text:span text:style-name="T3">de 12 mois</text:span><text:span text:style-name="T17">, dans la limite de</text:span><text:span text:style-name="T19"> 2</text:span><text:span text:style-name="T17"> reconductions.</text:span></text:p>
      <text:p text:style-name="P11"/>
      <text:p text:style-name="P20"><text:span text:style-name="T17">La reconduction du marché se fera de manière</text:span><text:span text:style-name="T19"> tacite.</text:span></text:p>
      <text:p text:style-name="P11"/>
      <text:p text:style-name="P20"><text:span text:style-name="T17">En cas de décision de </text:span><text:span text:style-name="T19">non</text:span><text:span text:style-name="T17"> reconduction du marché, le représentant du pouvoir adjudicateur transmet sa décision au titulaire par lettre recommandée avec accusé de réception au plus tard </text:span><text:span text:style-name="T19">3</text:span><text:span text:style-name="T17"> mois avant la fin de la durée de validité du marché.</text:span></text:p>
      <text:p text:style-name="P11"/>
      <text:p text:style-name="P20">Les bons de commande émis en fin de marché ne pourront voir leur exécution se prolonger de plus de <text:span text:style-name="T3"> 3</text:span><text:span text:style-name="T17"> mois après la date d'expiration du marché.</text:span></text:p>
      <text:p text:style-name="P11"/>
      <text:p text:style-name="P11">Les bons de commandes pourront être émis jusqu'au dernier jour de la période de validité du marché. </text:p>
      <text:p text:style-name="Standard"><text:soft-page-break/></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5">Par dérogation à l'article 4.1 du C.C.A.G. FCS<text:span text:style-name="T17">, les pièces constitutives du marché sont les suivantes par ordre de priorité décroissante :</text:span></text:p>
      <text:p text:style-name="P10"/>
      <text:p text:style-name="P10"><text:s/></text:p>
      <text:p text:style-name="P10">- L'Acte d'Engagement (AE) <text:s/>lots 1,2</text:p>
      <text:p text:style-name="P10">- Le Bordereau de prix unitaires lots 1,2</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Le délai d'exécution sera précisé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7"> à effectuer</text:span></text:p>
      <text:p text:style-name="P10">• La quantité commandée,</text:p>
      <text:p text:style-name="Standard"><text:span text:style-name="T17">• Le lieu </text:span><text:span text:style-name="T19">d'exécution</text:span><text:span text:style-name="T17">,</text:span></text:p>
      <text:p text:style-name="Standard"><text:span text:style-name="T17">• Le délai </text:span><text:span text:style-name="T19">d'exécution</text:span></text:p>
      <text:p text:style-name="P10">• Le montant total en Euro HT et TTC du bon de commande</text:p>
      <text:p text:style-name="P10">• La date</text:p>
      <text:p text:style-name="P10"/>
      <text:p text:style-name="Standard"><text:span text:style-name="T17">La personne habilitée à signer les bons de commande est : </text:span><text:span text:style-name="T19">Le Directeur Général des Services</text:span></text:p>
      <text:p text:style-name="P10"/>
      <text:p text:style-name="Standard"><text:span text:style-name="T17">Les bons de commande seront notifiés par </text:span><text:span text:style-name="T19">courrier ou par mail</text:span><text:span text:style-name="T17"> (avec accusé de réception).</text:span></text:p>
      <text:p text:style-name="P10"><text:soft-page-break/></text:p>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 </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 <text:tab/><text:tab/><text:tab/><text:tab/><text:tab/><text:tab/><text:tab/><text:tab/><text:tab/><text:span text:style-name="T31">Les vérifications et les décisions d'admission, de réfaction, d'ajournement ou de rejet sont effectuées dans les conditions prévues aux articles 22 à 25 du C.C.A.G./F.C.S.<text:tab/>L'article 22.3 du C.C.A.G./F.C.S. ne s'applique pas. </text:span></text:h>
      <text:h text:style-name="Heading_20_2" text:outline-level="2"><text:soft-page-break/>Admission</text:h>
      <text:p text:style-name="Text_20_body"/>
      <text:p text:style-name="Standard"><text:s/>Suite aux vérifications, les décisions d'admission, de réfaction, d'ajournement ou de rejet des <text:span text:style-name="T3">prestations</text:span><text:span text:style-name="T17">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9">prestations</text:span><text:span text:style-name="T17"> est réputée acquise.</text:span></text:p>
      <text:p text:style-name="P10"/>
      <text:p text:style-name="Standard"><text:span text:style-name="T29"><text:s text:c="4"/></text:span><text:span text:style-name="T28">7.3 <text:s/>Bilan statistiques</text:span></text:p>
      <text:p text:style-name="P24"/>
      <text:p text:style-name="P24"/>
      <text:p text:style-name="P25">Le titulaire a l'obligation de restituer les informations relatives aux prestations exécutées au service gestionnaire sous forme de bilan statistique.</text:p>
      <text:p text:style-name="P25"/>
      <text:p text:style-name="P25"/>
      <text:p text:style-name="P25">A ce titre, il lui est demandé de fournir ce récapitulatif semestriellement par arrondissement de lieu de prise en charge.</text:p>
      <text:p text:style-name="P25"/>
      <text:p text:style-name="P25"/>
      <text:p text:style-name="P25">Ce bilan précisera a minima :</text:p>
      <text:p text:style-name="P25">- le motif du déplacement</text:p>
      <text:p text:style-name="P25">- la capacité du car utilisé</text:p>
      <text:p text:style-name="P25">- le type de car</text:p>
      <text:p text:style-name="P25">- le kilométrage en charge et total par jour de fonctionnement</text:p>
      <text:p text:style-name="P25">- les prestations réalisées ( rotaion simple ou rotation double )</text:p>
      <text:p text:style-name="P23"><text:span text:style-name="T30">- le montant des prestatins facturées ( PU.HT, quantités et total )</text:span><text:span text:style-name="T16"> </text:span></text:p>
      <text:h text:style-name="P50" text:outline-level="1">GARANTIE CONTRACTUELLE</text:h>
      <text:h text:style-name="Heading_20_2" text:outline-level="2">Durée de garantie</text:h>
      <text:p text:style-name="Standard"/>
      <text:p text:style-name="Standard"><text:s/>Les <text:span text:style-name="T3">prestations/fournitures</text:span><text:span text:style-name="T17"> font l'objet d'une garantie d'une durée de 1 an, conformément à l'article 28 du CCAG/FCS. </text:span></text:p>
      <text:p text:style-name="P10"/>
      <text:p text:style-name="P10"/>
      <text:h text:style-name="Heading_20_2" text:outline-level="2">Point de départ de la garantie</text:h>
      <text:p text:style-name="Text_20_body"/>
      <text:p text:style-name="Standard"><text:s/>Conformément à l'article 28.1 du CCAG/FCS, le point de départ du délai de garantie est la date de notification de la décision d'admission. </text:p>
      <text:p text:style-name="Standard"/>
      <text:p text:style-name="Standard"/>
      <text:p text:style-name="Standard"/>
      <text:p text:style-name="Standard"/>
      <text:p text:style-name="Standard"/>
      <text:p text:style-name="Standard"/>
      <text:p text:style-name="Standard"><text:soft-page-break/></text:p>
      <text:h text:style-name="Heading_20_1" text:outline-level="1">MODALITES DE DETERMINATION DES PRIX</text:h>
      <text:h text:style-name="Heading_20_2" text:outline-level="2">Nature du prix</text:h>
      <text:p text:style-name="Standard"><text:s/><text:span text:style-name="T10">Prix unitaires :</text:span></text:p>
      <text:p text:style-name="P10"/>
      <text:p text:style-name="P10">Le marché est conclu aux prix unitaires figurant en annexe à l'acte d'engagement et dans les catalogues ou barèmes prix publics du titulaire. </text:p>
      <text:p text:style-name="P10"/>
      <text:p text:style-name="P44"><text:span text:style-name="T17">Pendant la durée du marché, le nombre de sites pourra varier de plus ou moins </text:span><text:span text:style-name="T19">15% </text:span><text:span text:style-name="T17">par rapport au nombre initial de sites en fonction de l'évolution du patrimoine de la Mairie d</text:span><text:span text:style-name="T18">e s</text:span><text:span text:style-name="T17">ecteur.<text:line-break/><text:line-break/></text:span><text:span text:style-name="T23">Toutefois, si pour des raisons indépendantes du fonctionnement de la Mairie de Secteur, un équipement ou annexe ne faisait plus partie de son inventaire, ces retraits feront l'objet d'un ordre de service qui sera notifié au titulaire.</text:span><text:span text:style-name="T17"><text:line-break/><text:line-break/>De même, si la configuration d’un équipement ou annexe était modifiée, la prestation correspondante serait annulée et une réévaluation des tarifs serait réalisée. L’entreprise ne pourrait réclamer le règlement des prestations qui ne seraient à effectuer.<text:line-break/><text:line-break/>Enfin, si un nouvel équipement ou annexe était amené à être ajouté sur l’inventaire de la Mairie de Secteur, cet équipement ou annexe entrera dans le périmètre de la consultation. Sa localisation géographique ne pourra être que dans le 9e ou 10e arrondissement de la Ville de Marseille. La Mairie de Secteur demandera alors une réévaluation des tarifs, s’il y a lieu, au titulaire du marché.<text:line-break/>Ces ajouts feront l'objet d'un ordre de service qui sera notifié au titulaire.<text:line-break/><text:line-break/>Dans l'éventualité où le nombre d'adjonctions ou de suppressions de sites serait supérieur à </text:span><text:span text:style-name="T19">15%,</text:span><text:span text:style-name="T17"> les modifications seront actées par avenant </text:span></text:p>
      <text:p text:style-name="P10"/>
      <text:p text:style-name="P16"><text:s/><text:span text:style-name="T11">OFFRES PROMOTIONNELLES</text:span><text:span text:style-name="T17">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p text:style-name="Standard"/>
      <text:p text:style-name="Standard"/>
      <text:p text:style-name="Standard"/>
      <text:p text:style-name="Standard"/>
      <text:h text:style-name="Heading_20_2" text:outline-level="2"><text:soft-page-break/>Variations de prix</text:h>
      <text:p text:style-name="P21">Les prix sont révisables selon les modalités fixées ci-après.</text:p>
      <text:p text:style-name="P21"/>
      <text:p text:style-name="P21"/>
      <text:p text:style-name="P12"><text:s/><text:span text:style-name="T10">Révision des prix selon formule paramétrique :</text:span></text:p>
      <text:p text:style-name="P12"/>
      <text:p text:style-name="P12">Les prix du présent marché sont réputés établis sur la base des conditions économiques du moisde la date limite de remise des offres ; ce mois est appelé "mois zéro".</text:p>
      <text:p text:style-name="P12"/>
      <text:p text:style-name="P12">Les prix du marché évoluent de la manière suivante en fonction de l'évolution des conditions économiques. <text:span text:style-name="T10">Les prix sont révisables</text:span>.</text:p>
      <text:p text:style-name="P12"/>
      <text:p text:style-name="P12">Pour déterminer les prix de règlement, il sera fait application de la formule de révision figurant ci-après.</text:p>
      <text:p text:style-name="P12"/>
      <text:p text:style-name="P12">Les prix sont révisés <text:span text:style-name="T3">annuellement </text:span>à chaque date anniversaire de la notification du marché, en application de la formule suivante :</text:p>
      <text:p text:style-name="P12"/>
      <text:p text:style-name="P12">P(n) = P(o)* [0.15+0.85*(I(n)/I(0))]</text:p>
      <text:p text:style-name="P12"/>
      <text:p text:style-name="P12"/>
      <text:p text:style-name="P12">Les paramètres figurant dans la formule ont la signification suivante :</text:p>
      <text:p text:style-name="P12">P (n) : Prix après révision</text:p>
      <text:p text:style-name="P12">P (0) : Prix à la date limite de remise des offres</text:p>
      <text:p text:style-name="P22"><text:span text:style-name="T17">I (n) : Valeur de l'indice</text:span><text:span text:style-name="T19">: <text:s/></text:span><text:span text:style-name="T3">Transport de passagers par autobus et autocar. Identifiant 001763671, </text:span><text:span text:style-name="T9">bvg</text:span><text:span text:style-name="T19"> site Internet insee.fr, </text:span><text:span text:style-name="T17"> pris à </text:span><text:span text:style-name="T19">chaque date anniversaire de la notification</text:span><text:span text:style-name="T17">.</text:span></text:p>
      <text:p text:style-name="P12">I (0) : Même indice pris à la date limite de remise des offres. </text:p>
      <text:p text:style-name="P12"/>
      <text:p text:style-name="P45">Concernant la clause de réexamen relative aux adjonctions de sites dans le patrimoine de la Ville de Marseill<text:span text:style-name="T26">e</text:span>, les modalités de révision de prix restent inchangées.</text:p>
      <text:h text:style-name="Heading_20_2" text:outline-level="2">Disparition d'indice</text:h>
      <text:p text:style-name="Standard"/>
      <text:p text:style-name="P21">Dans le cas de disparition d'indice, le nouvel indice de substitution préconisé par l'organisme qui l'établit sera de plein droit applicable dès lors qu'il correspond à la structure de prix de la prestation. </text:p>
      <text:p text:style-name="P21"/>
      <text:p text:style-name="P21">Dans l'hypothèse où aucun indice de substitution ne serait préconisé, les parties conviennent que la substitution d'indice sera effectuée par avenant après accord de chacune d'elles. <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5">Ville de Marseille</text:p>
      <text:p text:style-name="P13">Mairie des 9ème et 10ème arrondissements</text:p>
      <text:p text:style-name="P13">Maison Blanche</text:p>
      <text:p text:style-name="P13">150 Bd Paul Claudel</text:p>
      <text:p text:style-name="P13">CS 20155</text:p>
      <text:p text:style-name="P15"><text:span text:style-name="T16">13275 MARSEILLE Cedex 09</text:span><text:span text:style-name="T17"> </text:span></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text:soft-page-break/></text:p>
      <text:p text:style-name="Standard">Les factures afférentes au marché sont établies en un original et <text:span text:style-name="T3">deux</text:span><text:span text:style-name="T17">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3">-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3">Ville de Marseille</text:p>
      <text:p text:style-name="P13">Mairie des 9ème et 10ème arrondissements</text:p>
      <text:p text:style-name="P13">Maison Blanche</text:p>
      <text:p text:style-name="P13">150 Bd Paul Claudel</text:p>
      <text:p text:style-name="P13">CS 20155</text:p>
      <text:p text:style-name="P15"><text:span text:style-name="T16">13275 MARSEILLE Cedex 09</text:span><text:span text:style-name="T17"> </text:span></text:p>
      <text:p text:style-name="P10">Le paiement s'effectue suivant les règles de la comptabilité publique dans les conditions prévues aux articles 11 et 12 du C.C.A.G./F.C.S.</text:p>
      <text:p text:style-name="P10"/>
      <text:p text:style-name="P10"/>
      <text:p text:style-name="P14"/>
      <text:p text:style-name="P14">Pour les candidats européens sans établissement en France<text:span text:style-name="T14">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1">disponibles directement sur le site</text:span><text:span text:style-name="T17">.</text:span></text:p>
      <text:p text:style-name="P10"/>
      <text:p text:style-name="Standard"><text:soft-page-break/><text:span text:style-name="T17">Pour accéder à la « structure »(au sens CHORUS PRO) Ville de Marseille adéquate, le titulaire sera informé du </text:span><text:span text:style-name="T20">numéro SIRET</text:span><text:span text:style-name="T17"> devant être utilisé.</text:span></text:p>
      <text:p text:style-name="P10"/>
      <text:p text:style-name="Standard"><text:span text:style-name="T17">De même, la Ville de Marseille a choisi de rendre obligatoire la </text:span><text:span text:style-name="T20">référence à l'engagement</text:span><text:span text:style-name="T17">.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Standard"><text:span text:style-name="T17">Toutefois, le montant des pénalités de retard ne peut dépasser le montant total </text:span><text:span text:style-name="T19">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7"> 50 </text:span><text:span text:style-name="T19">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7"> </text:span><text:span text:style-name="T22">(Référentiel Général de Sécurité)</text:span><text:span text:style-name="T17">, pris en application de</text:span><text:span text:style-name="T19">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7">. </text:span></text:p>
      <text:h text:style-name="Heading_20_3" text:outline-level="3">La CNIL</text:h>
      <text:p text:style-name="Standard">Les dispositions de la<text:span text:style-name="T3"> loi n°78-17 du 6 janvier 1978</text:span><text:span text:style-name="T17">,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
      <text:p text:style-name="Standard"><text:span text:style-name="T17">Il est notamment nécessaire de confirmer le respect de l'article 68 de la Loi Informatique et Libertés, qui précise que</text:span><text:span text:style-name="T19"> les transferts en dehors de l'Union européenne sont interdits</text:span><text:span text:style-name="T17">, sauf exceptions, prévues par l'article 69 de la loi.</text:span></text:p>
      <text:p text:style-name="P10"/>
      <text:p text:style-name="P10"><text:s/></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7"> promulguée le 20 février 2015 et modifiant</text:span><text:span text:style-name="T19"> l'article L.111-1 du Code du Patrimoine</text:span><text:span text:style-name="T17">, qualifie les archives publiques de "</text:span><text:span text:style-name="T21">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7"> à la société prestataire restent la propriété de la </text:span><text:span text:style-name="T19">Ville de Marseille</text:span><text:span text:style-name="T17">.</text:span></text:p>
      <text:p text:style-name="P10"/>
      <text:p text:style-name="P15"><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0"/>
      <text:p text:style-name="P15"><text:span text:style-name="T16">La société</text:span><text:span text:style-name="T17"> prestataire s'engage donc à respecter les obligations suivantes et à les faire respecter par son personnel :</text:span></text:p>
      <text:p text:style-name="P10"/>
      <text:p text:style-name="P10"/>
      <text:list xml:id="list2493614119" text:style-name="List_20_1">
        <text:list-item>
          <text:p text:style-name="P4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2"/>
      <text:list xml:id="list111932448516230" text:continue-numbering="true" text:style-name="List_20_1">
        <text:list-item>
          <text:p text:style-name="P48">ne pas utiliser les documents et informations traités à des fins autres que celles spécifiées dans ce marché ;</text:p>
        </text:list-item>
      </text:list>
      <text:p text:style-name="P42"/>
      <text:list xml:id="list111931823245921" text:continue-numbering="true" text:style-name="List_20_1">
        <text:list-item>
          <text:p text:style-name="P48">ne pas divulguer ces documents ou informations à d'autres personnes, qu'il s'agisse de personnes privées ou publiques, physiques ou morales ;</text:p>
        </text:list-item>
      </text:list>
      <text:p text:style-name="P42"/>
      <text:list xml:id="list111932002021179" text:continue-numbering="true" text:style-name="List_20_1">
        <text:list-item>
          <text:p text:style-name="P48">prendre toutes mesures permettant d'éviter toute utilisation détournée ou frauduleuse des fichiers informatiques en cours d'exécution du marché ;</text:p>
        </text:list-item>
      </text:list>
      <text:p text:style-name="P42"/>
      <text:list xml:id="list111933937916457" text:continue-numbering="true" text:style-name="List_20_1">
        <text:list-item>
          <text:p text:style-name="P48">prendre toutes mesures de sécurité, notamment matérielle, pour assurer la conservation et l'intégrité des documents et informations traités pendant la durée du marché ;</text:p>
        </text:list-item>
      </text:list>
      <text:p text:style-name="P42"/>
      <text:list xml:id="list111933132856267" text:continue-numbering="true" text:style-name="List_20_1">
        <text:list-item>
          <text:p text:style-name="P48">échanger des informations personnelles, sensibles ou des authentifications/identifications uniquement de manière chiffrée ;</text:p>
        </text:list-item>
      </text:list>
      <text:p text:style-name="P42"/>
      <text:list xml:id="list111932226504643" text:continue-numbering="true" text:style-name="List_20_1">
        <text:list-item>
          <text:p text:style-name="P48">en fin de marché à procéder à la mise à disposition de toutes les données appartenant à la Ville de Marseille ;</text:p>
        </text:list-item>
      </text:list>
      <text:p text:style-name="P42"/>
      <text:list xml:id="list111933884954793" text:continue-numbering="true" text:style-name="List_20_1">
        <text:list-item>
          <text:p text:style-name="P48">et en fin de marché à procéder à la destruction de tous fichiers manuels ou informatisés stockant les informations saisies.</text:p>
        </text:list-item>
      </text:list>
      <text:p text:style-name="P42"><text:s/></text:p>
      <text:h text:style-name="Heading_20_2" text:outline-level="2">Les contrôles</text:h>
      <text:p text:style-name="P15">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oft-page-break/><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7"> et à fournir toutes les informations et prestations utiles à sa mise en oeuvre.</text:span></text:p>
      <text:p text:style-name="P10"/>
      <text:p text:style-name="Standard"><text:span text:style-name="T17">La fourniture de toutes les</text:span><text:span text:style-name="T19"> informations relatives à l'exécution du marché</text:span><text:span text:style-name="T17">, la </text:span><text:span text:style-name="T19">documentation</text:span><text:span text:style-name="T17"> constituée durant la prestation, sous forme électronique mise à jour, ainsi que le</text:span><text:span text:style-name="T19"> transfert de connaissance</text:span><text:span text:style-name="T17">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7">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2.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RANSPORT PAR AUTOCAR" text:name="TypeDocument"/>
        </text:user-field-decls>
        <text:p text:style-name="MP1"><text:user-field-get text:name="DirectionService">MA-MA910 (17504)</text:user-field-get> / <text:user-field-get text:name="TypeDocument">CAHIER DES CLAUSES ADMINISTRATIVES PARTICULIERES TRANSPORT PAR AUTOCAR</text:user-field-get></text:p>
        <text:p text:style-name="MP2"><text:span text:style-name="Police_20_par_20_défaut"><text:span text:style-name="MT1"/></text:span></text:p>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58:56</meta:creation-date>
    <meta:editing-duration>PT2H1M15S</meta:editing-duration>
    <meta:editing-cycles>24</meta:editing-cycles>
    <meta:generator>LibreOffice/5.3.6.1$Windows_x86 LibreOffice_project/686f202eff87ef707079aeb7f485847613344eb7</meta:generator>
    <dc:date>2019-10-29T11:19:22.622000000</dc:date>
    <meta:print-date>2019-03-26T14:45:01.664000000</meta:print-date>
    <meta:document-statistic meta:table-count="1" meta:image-count="1" meta:object-count="0" meta:page-count="18" meta:paragraph-count="328" meta:word-count="4552" meta:character-count="29124" meta:non-whitespace-character-count="24767"/>
    <meta:user-defined meta:name="Info 1"/>
    <meta:user-defined meta:name="Info 2"/>
    <meta:user-defined meta:name="Info 3"/>
    <meta:user-defined meta:name="Info 4"/>
  </office:meta>
</office:document-meta>
</file>