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center" style:justify-single-word="false"/>
      <style:text-properties fo:font-weight="bold"/>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9" style:family="paragraph" style:parent-style-name="Standard">
      <style:text-properties fo:font-style="normal"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T20" style:family="text">
      <style:text-properties officeooo:rsid="002093e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CORD-CADRE FOURNITURE ET LIVRAISON DE REPAS ET GOUTERS EN LIAISON FROIDE POUR LES CENTRES AERES DE LA MAIRIE DES 9EME ET 10EME ARRONDISSEMENTS" text:name="IntituleConsultation"/>
        <text:user-field-decl office:value-type="string" office:string-value="REGLEMENT DE LA CONSULTATION"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04/11/2019 16:00" text:name="dateLimite"/>
        <text:user-field-decl office:value-type="string" office:string-value="2019_17502_0305" text:name="NumeroConsultation"/>
        <text:user-field-decl office:value-type="string" office:string-value="Procédure adaptée" text:name="ProcedurePassation"/>
        <text:user-field-decl office:value-type="string" office:string-value="REGLEMENT DE CONSULTATION"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ACCORD-CADRE FOURNITURE ET LIVRAISON DE REPAS ET GOUTERS EN LIAISON FROIDE POUR LES CENTRES AERES DE LA MAIRIE DES 9EME ET 10EME ARRONDISSEMENTS</text:user-field-get></text:p>
      <text:p text:style-name="Intitule2"/>
      <text:p text:style-name="Text_20_body"/>
      <text:p text:style-name="Text_20_body"/>
      <text:p text:style-name="Text_20_body"/>
      <text:p text:style-name="Text_20_body"/>
      <text:p text:style-name="P19"><text:span text:style-name="T10">Numéro de la consultation<text:tab/>:</text:span><text:span text:style-name="T7"><text:tab/></text:span><text:span text:style-name="T6"><text:user-field-get text:name="NumeroConsultation">2019_17502_0305</text:user-field-get></text:span></text:p>
      <text:p text:style-name="P7"/>
      <text:p text:style-name="P8"/>
      <text:p text:style-name="P20"><text:span text:style-name="T10">Procédure de passation :</text:span><text:span text:style-name="T7"><text:tab/></text:span><text:span text:style-name="T6"><text:user-field-get text:name="ProcedurePassation">Procédure adaptée</text:user-field-get></text:span></text:p>
      <text:p text:style-name="P4"/>
      <text:p text:style-name="P22"/>
      <text:p text:style-name="P21"><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GENERALITES</text:span><text:tab/>4</text:p>
          <text:p text:style-name="P24">1.1 <text:s/>Objet et description de la consultation<text:tab/>4</text:p>
          <text:p text:style-name="P24">1.2 <text:s/>Nature<text:tab/>4</text:p>
          <text:p text:style-name="P24">1.3 <text:s/>Pouvoir adjudicateur<text:tab/>4</text:p>
          <text:p text:style-name="P24">1.4 <text:s/>Procédure<text:tab/>4</text:p>
          <text:p text:style-name="P27"><text:span text:style-name="Strong_20_Emphasis">Article 2 -</text:span> <text:s/><text:span text:style-name="Strong_20_Emphasis">CARACTERISTIQUES DE LA CONSULTATION</text:span><text:tab/>4</text:p>
          <text:p text:style-name="P24">2.1 <text:s/>Décomposition en lots, tranches et postes<text:tab/>4</text:p>
          <text:p text:style-name="P26">2.1.1 <text:s/>Décomposition en lots<text:tab/>4</text:p>
          <text:p text:style-name="P26">2.1.2 <text:s/>Décomposition en tranches<text:tab/>6</text:p>
          <text:p text:style-name="P26">2.1.3 <text:s/>Décomposition en postes<text:tab/>6</text:p>
          <text:p text:style-name="P24">2.2 <text:s/>Accord-cadre à bons de commande<text:tab/>6</text:p>
          <text:p text:style-name="P24">2.3 <text:s/>Durée<text:tab/>6</text:p>
          <text:p text:style-name="P24">2.4 <text:s/>Options<text:tab/>6</text:p>
          <text:p text:style-name="P24">2.5 <text:s/>Clause obligatoire d'insertion par l'activité économique<text:tab/>6</text:p>
          <text:p text:style-name="P24">2.6 <text:s/>Groupements d'opérateurs économiques<text:tab/>6</text:p>
          <text:p text:style-name="P24">2.7 <text:s/>Conditions relatives au marché<text:tab/>7</text:p>
          <text:p text:style-name="P26">2.7.1 <text:s/>Cautionnement et garanties exigées<text:tab/>7</text:p>
          <text:p text:style-name="P26">2.7.2 <text:s/>Modalités essentielles de financement et de paiement<text:tab/>7</text:p>
          <text:p text:style-name="P27"><text:span text:style-name="Strong_20_Emphasis">Article 3 -</text:span> <text:s/><text:span text:style-name="Strong_20_Emphasis">DOSSIER DE CONSULTATION DES ENTREPRISES (DCE)</text:span><text:tab/>7</text:p>
          <text:p text:style-name="P27"><text:span text:style-name="Strong_20_Emphasis">Article 4 -</text:span> <text:s/><text:span text:style-name="Strong_20_Emphasis">ELEMENTS EXIGES DU CANDIDAT </text:span><text:tab/>8</text:p>
          <text:p text:style-name="P24">4.1 <text:s/>Renseignements et documents demandés à l'appui des candidatures <text:tab/>8</text:p>
          <text:p text:style-name="P24">4.2 <text:s/>Eléments exigés au titre de l'offre<text:tab/>10</text:p>
          <text:p text:style-name="P26">4.2.1 <text:s/>Présentation des offres<text:tab/>10</text:p>
          <text:p text:style-name="P26">4.2.2 <text:s/>Présentation de variantes<text:tab/>10</text:p>
          <text:p text:style-name="P24">4.3 <text:s/>Visite sur site<text:tab/>10</text:p>
          <text:p text:style-name="P27"><text:span text:style-name="Strong_20_Emphasis">Article 5 -</text:span> <text:s/><text:span text:style-name="Strong_20_Emphasis">REMISE DES PLIS PAR LES CANDIDATS</text:span><text:tab/>10</text:p>
          <text:p text:style-name="P24"><text:soft-page-break/>5.1 <text:s/>Remise électronique<text:tab/>10</text:p>
          <text:p text:style-name="P24">5.2 <text:s/>Copie de sauvegarde<text:tab/>11</text:p>
          <text:p text:style-name="P24">5.3 <text:s/>Echantillons, maquettes, prototypes ou modèles réduits<text:tab/>11</text:p>
          <text:p text:style-name="P24">5.4 <text:s/>Date et heure limites de remise des plis<text:tab/>11</text:p>
          <text:p text:style-name="P24">5.5 <text:s/>Délai de validité des offres<text:tab/>12</text:p>
          <text:p text:style-name="P27"><text:span text:style-name="Strong_20_Emphasis">Article 6 -</text:span> <text:s/><text:span text:style-name="Strong_20_Emphasis">EXAMEN DES PLIS</text:span><text:tab/>12</text:p>
          <text:p text:style-name="P24">6.1 <text:s/>Examen des candidatures <text:tab/>12</text:p>
          <text:p text:style-name="P24">6.2 <text:s/>Jugement des offres<text:tab/>12</text:p>
          <text:p text:style-name="P27"><text:span text:style-name="Strong_20_Emphasis">Article 7 -</text:span> <text:s/><text:span text:style-name="Strong_20_Emphasis">PIECES A REMETTRE PAR LE(S) CANDIDAT(S) RETENU(S)</text:span><text:tab/>14</text:p>
          <text:p text:style-name="P27"><text:span text:style-name="Strong_20_Emphasis">Article 8 -</text:span> <text:s/><text:span text:style-name="Strong_20_Emphasis">MODALITES RELATIVES AUX COMMUNICATIONS ET AUX ECHANGES D'INFORMATION</text:span><text:tab/>14</text:p>
          <text:p text:style-name="P24">8.1 <text:s/>Règles liées aux échanges électroniques<text:tab/>14</text:p>
          <text:p text:style-name="P24">8.2 <text:s/>Demandes de renseignements en cours de consultation<text:tab/>15</text:p>
        </text:index-body>
      </text:table-of-content>
      <text:p text:style-name="P23"><text:s/></text:p>
      <text:h text:style-name="Heading_20_1" text:outline-level="1">GENERALITES</text:h>
      <text:h text:style-name="Heading_20_2" text:outline-level="2">Objet et description de la consultation</text:h>
      <text:p text:style-name="Standard">La présente consultation a pour objet : Le présent marché concerne la fourniture et livraison de repas et goûters en liaison froide pour les centres aérés de la Mairie des 9éme et 10éme arrondissements. </text:p>
      <text:p text:style-name="Standard"/>
      <text:h text:style-name="Heading_20_2" text:outline-level="2">Nature</text:h>
      <text:p text:style-name="Standard">Passation d'un marché de : Fournitures </text:p>
      <text:h text:style-name="Heading_20_2" text:outline-level="2">Pouvoir adjudicateur</text:h>
      <text:p text:style-name="P11">Acheteur public :</text:p>
      <text:p text:style-name="P13">Ville de Marseille - Mairie des 9eme et 10eme arrondissements</text:p>
      <text:p text:style-name="P13">La Maison Blanche - 150, boulevard Paul-Claudel</text:p>
      <text:p text:style-name="P13">13009 MARSEILLE </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text:s/></text:p>
      <table:table table:name="Tableau1" table:style-name="Tableau1">
        <table:table-column table:style-name="Tableau1.A"/>
        <table:table-column table:style-name="Tableau1.B"/>
        <table:table-row>
          <table:table-cell table:style-name="Tableau1.A1" office:value-type="string">
            <text:p text:style-name="P25">N°</text:p>
          </table:table-cell>
          <table:table-cell table:style-name="Tableau1.B1" office:value-type="string">
            <text:p text:style-name="P25">Intitulés lots séparés</text:p>
          </table:table-cell>
        </table:table-row>
        <table:table-row>
          <table:table-cell table:style-name="Tableau1.A3" office:value-type="string">
            <text:p text:style-name="Table">1</text:p>
          </table:table-cell>
          <table:table-cell table:style-name="Tableau1.B3" office:value-type="string">
            <text:p text:style-name="Table">REPAS CHAUDS ET GOUTERS</text:p>
          </table:table-cell>
        </table:table-row>
        <table:table-row>
          <table:table-cell table:style-name="Tableau1.A3" office:value-type="string">
            <text:p text:style-name="Table">2</text:p>
          </table:table-cell>
          <table:table-cell table:style-name="Tableau1.B3" office:value-type="string">
            <text:p text:style-name="Table">REPAS FROIDS ET GOUTERS</text:p>
          </table:table-cell>
        </table:table-row>
      </table:table>
      <text:p text:style-name="P13"><text:soft-page-break/></text:p>
      <text:p text:style-name="P13"/>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17">L'exécution du marché s'effectue par l'émission de bons de commande.</text:p>
      <text:p text:style-name="P13"/>
      <text:p text:style-name="P13">Les valeurs données ci-aprés sont données par période de 12 mois:</text:p>
      <text:p text:style-name="P13">-Lot 1: Montant minimum annuel: 12 000€ HT et montant maximum annuel: 82 000€ HT</text:p>
      <text:p text:style-name="P13">-Lot 2: Montant minimum annuel: 5 000€ HT et montant maximum annuel: 10 500€ HT </text:p>
      <text:p text:style-name="P13"/>
      <text:p text:style-name="P13"/>
      <text:h text:style-name="Heading_20_2" text:outline-level="2">Durée</text:h>
      <text:p text:style-name="Standard">La durée du marché se définit comme suit : Lot 1 : 12 mois</text:p>
      <text:p text:style-name="Standard">Lot 2 : 12 mois </text:p>
      <text:p text:style-name="Standard">Le marché est reconductible par période<text:span text:style-name="T5"> 12 mois</text:span><text:span text:style-name="T15">, dans la limite d</text:span><text:span text:style-name="T16">'une</text:span><text:span text:style-name="T15"> reconduction.</text:span></text:p>
      <text:p text:style-name="P13"/>
      <text:p text:style-name="Standard"><text:span text:style-name="T15">La reconduction du marché se fera de manière</text:span><text:span text:style-name="T16"> tacite.</text:span></text:p>
      <text:p text:style-name="P13"/>
      <text:p text:style-name="Standard"><text:span text:style-name="T15">En cas de décision de </text:span><text:span text:style-name="T16">non</text:span><text:span text:style-name="T15"> reconduction du marché, le représentant du pouvoir adjudicateur transmet sa décision au titulaire par lettre recommandée avec accusé de réception au plus tard </text:span><text:span text:style-name="T16">3</text:span><text:span text:style-name="T15"> mois avant la fin de la durée de validité du marché.</text:span></text:p>
      <text:p text:style-name="P13"/>
      <text:p text:style-name="Standard"><text:soft-page-break/><text:span text:style-name="T15">Les bons de commande émis en fin de marché ne pourront voir leur exécution se prolonger de plus de </text:span><text:span text:style-name="Strong_20_Emphasis"><text:span text:style-name="T14">3</text:span></text:span><text:span text:style-name="T15"> mois après la date d'expiration du marché.<text:line-break/><text:line-break/>Les bons de commandes pourront être émis jusqu'au dernier jour de la période de validité du marché. </text:span></text:p>
      <text:p text:style-name="P13"/>
      <text:p text:style-name="P13"><text:s/></text:p>
      <text:p text:style-name="Standard"/>
      <text:h text:style-name="Heading_20_2" text:outline-level="2">Options</text:h>
      <text:p text:style-name="P17">Prestations supplémentaires éventuelles (PSE)</text:p>
      <text:p text:style-name="P13"/>
      <text:p text:style-name="P13">La présente consultation n'impose pas de prestations supplémentaires éventuelles. </text:p>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text:span></text:p>
      <text:p text:style-name="P13"/>
      <text:p text:style-name="P13"><text:s/></text:p>
      <text:p text:style-name="P13">Les règlements seront effectués par virement bancaire dans un délai de 30 jours.</text:p>
      <text:p text:style-name="P13"/>
      <text:p text:style-name="P13">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text:p>
      <text:p text:style-name="P13">Le marché est conclu à prix <text:span text:style-name="T20">révisables.</text:span></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9"><text:soft-page-break/></text:p>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lot 1</text:p>
      <text:p text:style-name="P13">- l'Acte d'Engagement (AE) -lot 2</text:p>
      <text:p text:style-name="P13"><text:s/></text:p>
      <text:p text:style-name="P13">- le Bordereau de Prix Unitaires (BPU) - lot 1</text:p>
      <text:p text:style-name="P13">- le Bordereau de Prix Unitaires (BPU) - lot 2</text:p>
      <text:p text:style-name="P13"><text:s/></text:p>
      <text:p text:style-name="P13">- le Détail quantitatif et Estimatif (DQE)  - lot 1</text:p>
      <text:p text:style-name="P13">- le Détail quantitatif et Estimatif (DQE) - lot 2</text:p>
      <text:p text:style-name="P13"><text:s/></text:p>
      <text:p text:style-name="P13">- le formulaire de lettre de candidature DC1 (établi par le MINEFE, téléchargeable à l'adresse suivante : http://www.economie.gouv.fr/daj/formulaires) </text:p>
      <text:p text:style-name="P13">- le formulaire de déclaration de candidature DC2 (établi par le MINEFE, téléchargeable à l'adresse suivante : http://www.economie.gouv.fr/daj/formulaire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text:soft-page-break/>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6"/>
      <text:p text:style-name="P16">3° - Renseignements concernant les références professionnelles et la capacité technique du candidat</text:p>
      <text:p text:style-name="P13"/>
      <text:p text:style-name="P13"/>
      <text:p text:style-name="P13"/>
      <text:p text:style-name="P13">- Déclaration indiquant les <text:span text:style-name="T8">effectifs</text:span> moyens annuels du candidat et l'importance du personnel d'encadrement pour chacune des trois dernières années </text:p>
      <text:p text:style-name="P13">- Description de l'outillage, du <text:span text:style-name="T8">matériel</text:span> et de l'équipement technique dont le candidat dispose pour la réalisation de marchés de même nature </text:p>
      <text:p text:style-name="P13">-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3"/>
      <text:p text:style-name="P12">Précisions complémentaires<text:span text:style-name="T15">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3"><text:soft-page-break/></text:p>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un <text:span text:style-name="T5">Acte d'Engagement par lot</text:span>, dûment complété.</text:p>
      <text:p text:style-name="P13">Rappel : La signature de l'AE n'est que facultative au moment du dépôt de l'offre, mais sera exigée pour l'attributaire.</text:p>
      <text:p text:style-name="P18"/>
      <text:p text:style-name="P13"><text:s/></text:p>
      <text:p text:style-name="P13">- le Bordereau de Prix Unitaires (BPU) <text:span text:style-name="T8">intégralement complété</text:span>, concernant le ou les lots pour le(s)quel(s) le candidat souhaite soumissionner</text:p>
      <text:p text:style-name="P13"/>
      <text:p text:style-name="P13"><text:s/></text:p>
      <text:p text:style-name="P13">- le Détail Quantitatif et Estimatif (DQE) concernant le ou les lots pour le(s)quel(s) le candidat souhaite soumissionner</text:p>
      <text:p text:style-name="P13"/>
      <text:p text:style-name="P13"><text:s/></text:p>
      <text:p text:style-name="P13">- le mémoire technique du candidat concernant le ou les lots pour le(s)quel(s) le candidat souhaite soumissionner</text:p>
      <text:p text:style-name="P13"/>
      <text:p text:style-name="P13"><text:s/></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7">Ville de Marseille</text:p>
      <text:p text:style-name="P14">Mairie des 9ème et 10ème arrondissements</text:p>
      <text:p text:style-name="P14">Maison Blanche</text:p>
      <text:p text:style-name="P14">150 Bd Paul Claudel</text:p>
      <text:p text:style-name="P14">CS 20155</text:p>
      <text:p text:style-name="P14">13275 MARSEILLE Cedex 09</text:p>
      <text:p text:style-name="P13"/>
      <text:p text:style-name="P13">REMISE CONTRE RECEPISSE :</text:p>
      <text:p text:style-name="P13">Les copies de sauvegarde peuvent être remises contre récépissé à l'adresse suivante :</text:p>
      <text:p text:style-name="P14">Ville de Marseille</text:p>
      <text:p text:style-name="P14">Mairie des 9ème et 10ème arrondissements</text:p>
      <text:p text:style-name="P14">Maison Blanche</text:p>
      <text:p text:style-name="P14">150 Bd Paul Claudel</text:p>
      <text:p text:style-name="P14">CS 20155</text:p>
      <text:p text:style-name="P14">13275 MARSEILLE Cedex 09</text:p>
      <text:p text:style-name="P13"/>
      <text:p text:style-name="P17"><text:span text:style-name="T15">Horaires de réception des plis : du lundi au vendredi, de </text:span><text:span text:style-name="T14">9h00 à 12h00 et de 14h00 à 16h00</text:span><text:span text:style-name="T15">,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text:soft-page-break/>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5">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5">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à tous les lots :</text:span></text:p>
      <text:p text:style-name="P13"/>
      <text:p text:style-name="Standard"><text:span text:style-name="T15">1°) Prix de l'offre </text:span><text:span text:style-name="T16">40</text:span><text:span text:style-name="T15"> %</text:span></text:p>
      <text:p text:style-name="Standard"><text:span text:style-name="T15">2°) Valeur technique de l'offre </text:span><text:span text:style-name="T16">60</text:span><text:span text:style-name="T15"> %</text:span></text:p>
      <text:p text:style-name="P13"/>
      <text:p text:style-name="P13"/>
      <text:p text:style-name="P16"><text:soft-page-break/>Modalités de mise en oeuvre de ces critères :</text:p>
      <text:p text:style-name="P13"/>
      <text:p text:style-name="P15">1°) Prix de l'offre</text:p>
      <text:p text:style-name="P12"><text:span text:style-name="T15">La note maximum est de </text:span><text:span text:style-name="T14">40</text:span><text:span text:style-name="T15"> points. Après élimination des offres anormalement basses, la notation de l'offre du candidat (i) sera effectuée à l'aide de la formule suivante :</text:span></text:p>
      <text:p text:style-name="P12"><text:span text:style-name="T15">N(i) = </text:span><text:span text:style-name="T14">40</text:span><text:span text:style-name="T15"> x P(m)/P(i)</text:span></text:p>
      <text:p text:style-name="P13">Dans laquelle :</text:p>
      <text:p text:style-name="P13">N(i) est la note attribuée à l'offre de prix du candidat (i)</text:p>
      <text:p text:style-name="P13">P(i) est le prix de l'offre du candidat</text:p>
      <text:p text:style-name="P13">P(m) est le prix de l'offre la moins-disante.</text:p>
      <text:p text:style-name="P13"/>
      <text:p text:style-name="P15">2°) Valeur technique de l'offre</text:p>
      <text:p text:style-name="P13">- Réactivité sur 20 points</text:p>
      <text:p text:style-name="P13">- Délai de livraison sur 10 points</text:p>
      <text:p text:style-name="P13">- Qualité des produits proposés sur 20 points</text:p>
      <text:p text:style-name="P13">- Démarche environnementale sur 10 points</text:p>
      <text:p text:style-name="P12"><text:span text:style-name="T15">Le total des points relatif à la valeur technique constituera la valeur technique (VT) du candidat, le maximum pouvant être de </text:span><text:span text:style-name="T14">60</text:span><text:span text:style-name="T15"> points</text:span><text:span text:style-name="T14">.</text:span></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2"><text:span text:style-name="T15">VT = </text:span><text:span text:style-name="T14">60</text:span><text:span text:style-name="T15">* (VT(i)/VT(m))</text:span></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 </text:p>
      <text:p text:style-name="P13"/>
      <text:p text:style-name="P13"/>
      <text:p text:style-name="P13"/>
      <text:p text:style-name="P15">Analyse du prix de l'offre<text:span text:style-name="T12"> :</text:span></text:p>
      <text:p text:style-name="P13"/>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text:soft-page-break/>La pondération s'effectuera sur la base de : <text:span text:style-name="T5">40</text:span>% pour le prix, <text:span text:style-name="T5">60</text:span>% pour la valeur technique en fonction de la formule suivante :</text:p>
      <text:p text:style-name="P13">N(note définitive) = N(i) + VT </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CORD-CADRE FOURNITURE ET LIVRAISON DE REPAS ET GOUTERS EN LIAISON FROIDE POUR LES CENTRES AERES DE LA MAIRIE DES 9EME ET 10EME ARRONDISSEMENTS" text:name="IntituleConsultation"/>
          <text:user-field-decl office:value-type="string" office:string-value="REGLEMENT DE LA CONSULTATION" text:name="TypeDocument"/>
        </text:user-field-decls>
        <text:p text:style-name="MP1"><text:user-field-get text:name="DirectionService">MA-MA910 (17504)</text:user-field-get> / <text:user-field-get text:name="TypeDocument">REGLEMENT DE LA CONSULTATION</text:user-field-get></text:p>
        <text:p text:style-name="MP2"><text:span text:style-name="Police_20_par_20_défaut"><text:span text:style-name="MT1"><text:user-field-get text:name="IntituleConsultation">ACCORD-CADRE FOURNITURE ET LIVRAISON DE REPAS ET GOUTERS EN LIAISON FROIDE POUR LES CENTRES AERES DE LA MAIRIE DES 9EME ET 10EME ARRONDISSEMEN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5T14:46:17</meta:creation-date>
    <meta:editing-duration>PT6M57S</meta:editing-duration>
    <meta:editing-cycles>5</meta:editing-cycles>
    <meta:generator>LibreOffice/5.3.6.1$Windows_x86 LibreOffice_project/686f202eff87ef707079aeb7f485847613344eb7</meta:generator>
    <dc:date>2019-10-16T15:10:06.782000000</dc:date>
    <meta:document-statistic meta:table-count="1" meta:image-count="1" meta:object-count="0" meta:page-count="15" meta:paragraph-count="270" meta:word-count="3458" meta:character-count="21875" meta:non-whitespace-character-count="18584"/>
    <meta:user-defined meta:name="Info 1"/>
    <meta:user-defined meta:name="Info 2"/>
    <meta:user-defined meta:name="Info 3"/>
    <meta:user-defined meta:name="Info 4"/>
  </office:meta>
</office:document-meta>
</file>