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bold"/>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Standard">
      <style:text-properties fo:font-style="italic" style:text-underline-style="none" fo:font-weight="bold"/>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Standard">
      <style:paragraph-properties fo:break-after="page"/>
      <style:text-properties style:font-name="Arial"/>
    </style:style>
    <style:style style:name="P26" style:family="paragraph" style:parent-style-name="Table">
      <style:paragraph-properties fo:text-align="center" style:justify-single-word="false"/>
      <style:text-properties fo:font-weight="bold"/>
    </style:style>
    <style:style style:name="P2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fo:font-weight="normal"/>
    </style:style>
    <style:style style:name="T13" style:family="text">
      <style:text-properties fo:font-style="normal" style:text-underline-style="solid" style:text-underline-width="auto" style:text-underline-color="font-color"/>
    </style:style>
    <style:style style:name="T14" style:family="text">
      <style:text-properties officeooo:rsid="0002e4c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ACCORD-CADRE FOURNITURE ET LIVRAISON DE REPAS ET GOUTERS EN LIAISON FROIDE POUR LES CENTRES AERES DE LA MAIRIE DES 9EME ET 10EME ARRONDISSEMENTS" text:name="IntituleConsultation"/>
        <text:user-field-decl office:value-type="string" office:string-value="ACTE D'ENGAGEMENT" text:name="TypeDocument"/>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04/11/2019 16:00" text:name="dateLimite"/>
        <text:user-field-decl office:value-type="string" office:string-value="2019_17502_0305" text:name="NumeroConsultation"/>
        <text:user-field-decl office:value-type="string" office:string-value="Procédure adaptée" text:name="ProcedurePassation"/>
        <text:user-field-decl office:value-type="string" office:string-value="ACTE D'ENGAGEMENT LOT 2" text:name="TitreDocument"/>
      </text:user-field-decls>
      <text:p text:style-name="P2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5"/>
      <text:p text:style-name="Direction"><text:user-field-get text:name="DirectionService">MA-MA910 (17504)</text:user-field-get></text:p>
      <text:p text:style-name="P3"/>
      <text:p text:style-name="P3"/>
      <text:p text:style-name="P3"/>
      <text:p text:style-name="P3"/>
      <text:p text:style-name="TypeDocument3"><text:user-field-get text:name="TitreDocument">ACTE D'ENGAGEMENT LOT 2</text:user-field-get></text:p>
      <text:p text:style-name="Text_20_body"/>
      <text:p text:style-name="Text_20_body"/>
      <text:p text:style-name="Text_20_body"/>
      <text:p text:style-name="Intitule2"/>
      <text:p text:style-name="Intitule2"><text:user-field-get text:name="IntituleConsultation">ACCORD-CADRE FOURNITURE ET LIVRAISON DE REPAS ET GOUTERS EN LIAISON FROIDE POUR LES CENTRES AERES DE LA MAIRIE DES 9EME ET 10EME ARRONDISSEMENTS</text:user-field-get></text:p>
      <text:p text:style-name="Intitule2"/>
      <text:p text:style-name="Text_20_body"/>
      <text:p text:style-name="Text_20_body"/>
      <text:p text:style-name="Text_20_body"/>
      <text:p text:style-name="Text_20_body"/>
      <text:p text:style-name="P19"><text:span text:style-name="T6">Numéro de la consultation<text:tab/>:</text:span><text:span text:style-name="T5"><text:tab/></text:span><text:span text:style-name="T4"><text:user-field-get text:name="NumeroConsultation">2019_17502_0305</text:user-field-get></text:span></text:p>
      <text:p text:style-name="P7"/>
      <text:p text:style-name="P8"/>
      <text:p text:style-name="P20"><text:span text:style-name="T6">Procédure de passation :</text:span><text:span text:style-name="T5"><text:tab/></text:span><text:span text:style-name="T4"><text:user-field-get text:name="ProcedurePassation">Procédure adaptée</text:user-field-get></text:span></text:p>
      <text:p text:style-name="P4"/>
      <text:p text:style-name="P22"/>
      <text:p text:style-name="P21"><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4"><text:span text:style-name="Strong_20_Emphasis">Article 1 -</text:span> <text:s/><text:span text:style-name="Strong_20_Emphasis">INFORMATIONS ADMINISTRATIVES (RENSEIGNE PAR LA COLLECTIVITE)</text:span><text:tab/>3</text:p>
          <text:p text:style-name="P23">1.1 <text:s/>Marché<text:tab/>3</text:p>
          <text:p text:style-name="P23">1.2 <text:s/>Pouvoir adjudicateur<text:tab/>3</text:p>
          <text:p text:style-name="P23">1.3 <text:s/>Informations comptables et financières<text:tab/>3</text:p>
          <text:p text:style-name="P24"><text:span text:style-name="Strong_20_Emphasis">Article 2 -</text:span> <text:s/><text:span text:style-name="Strong_20_Emphasis">CONTRACTANT(S)</text:span><text:tab/>4</text:p>
          <text:p text:style-name="P23">2.1 <text:s/>Identification<text:tab/>4</text:p>
          <text:p text:style-name="P23">2.2 <text:s/>Compte à créditer<text:tab/>7</text:p>
          <text:p text:style-name="P24"><text:span text:style-name="Strong_20_Emphasis">Article 3 -</text:span> <text:s/><text:span text:style-name="Strong_20_Emphasis">OBJET</text:span><text:tab/>8</text:p>
          <text:p text:style-name="P24"><text:span text:style-name="Strong_20_Emphasis">Article 4 -</text:span> <text:s/><text:span text:style-name="Strong_20_Emphasis">MONTANT ET PRIX DU MARCHE</text:span><text:tab/>9</text:p>
          <text:p text:style-name="P23">4.1 <text:s/>Forme du prix<text:tab/>9</text:p>
          <text:p text:style-name="P23">4.2 <text:s/>Montant<text:tab/>9</text:p>
          <text:p text:style-name="P23">4.3 <text:s/>Sous traitance<text:tab/>9</text:p>
          <text:p text:style-name="P24"><text:span text:style-name="Strong_20_Emphasis">Article 5 -</text:span> <text:s/><text:span text:style-name="Strong_20_Emphasis">AVANCE</text:span><text:tab/>9</text:p>
          <text:p text:style-name="P24"><text:span text:style-name="Strong_20_Emphasis">Article 6 -</text:span> <text:s/><text:span text:style-name="Strong_20_Emphasis">DUREE</text:span><text:tab/>9</text:p>
          <text:p text:style-name="P24"><text:span text:style-name="Strong_20_Emphasis">Article 7 -</text:span> <text:s/><text:span text:style-name="Strong_20_Emphasis">PROVENANCE DES FOURNITURES</text:span><text:tab/>10</text:p>
          <text:p text:style-name="P24"><text:span text:style-name="Strong_20_Emphasis">Article 8 -</text:span> <text:s/><text:span text:style-name="Strong_20_Emphasis">DELAI DE VALIDITE DES OFFRES</text:span><text:tab/>10</text:p>
          <text:p text:style-name="P24"><text:span text:style-name="Strong_20_Emphasis">Article 9 -</text:span> <text:s/><text:span text:style-name="Strong_20_Emphasis">ENGAGEMENT ET SIGNATURE DU CANDIDAT</text:span><text:tab/>10</text:p>
          <text:p text:style-name="P24"><text:span text:style-name="Strong_20_Emphasis">Article 10 -</text:span> <text:s/><text:span text:style-name="Strong_20_Emphasis">SIGNATURE DU POUVOIR ADJUDICATEUR</text:span><text:tab/>11</text:p>
          <text:p text:style-name="P24"><text:span text:style-name="Strong_20_Emphasis">Article 11 -</text:span> <text:s/><text:span text:style-name="Strong_20_Emphasis">NOTIFICATION DU MARCHE</text:span><text:tab/>11</text:p>
          <text:p text:style-name="P24"><text:span text:style-name="Strong_20_Emphasis">Article 12 -</text:span> <text:s/><text:span text:style-name="Strong_20_Emphasis">EXEMPLAIRE UNIQUE - NANTISSEMENT OU CESSION DE CREANCE</text:span><text:tab/>11</text:p>
        </text:index-body>
      </text:table-of-content>
      <text:p text:style-name="P2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P10">Ville de Marseille</text:p>
      <text:p text:style-name="P13">Mairie des 9ème et 10ème arrondissements</text:p>
      <text:p text:style-name="P13">Maison Blanche</text:p>
      <text:p text:style-name="P13">150 BD Paul Claudel</text:p>
      <text:p text:style-name="P13">CS 20155</text:p>
      <text:p text:style-name="P10"><text:span text:style-name="T10">13275 MARSEILLE Cedex 09</text:span><text:span text:style-name="T11"> </text:span></text:p>
      <text:p text:style-name="P10"><text:s/></text:p>
      <text:p text:style-name="P10">Représentant du pouvoir adjudicateur : Madame Nathalie SIMON, 1er Adjoint en Mairie des 9/10</text:p>
      <text:p text:style-name="P11">Habilité à signer en vertu de la délégation donnée par le Conseil Municipal de Marseille en date du 30 juin 2014</text:p>
      <text:p text:style-name="P11"/>
      <text:p text:style-name="P11"/>
      <text:p text:style-name="P11"><text:s/></text:p>
      <text:p text:style-name="Standard">Personne habilitée à donner des renseignements prévus à l'article R2191-60 du Code de la commande publique : <text:span text:style-name="T3">Le Directeur Général des Services</text:span><text:span text:style-name="T11"> </text:span></text:p>
      <text:p text:style-name="Standard"><text:s/>Service responsable de l'exécution du marché : Service animation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P10">Budget de la Mairie de Secteur<text:span text:style-name="T11"> </text:span></text:p>
      <text:h text:style-name="Heading_20_1" text:outline-level="1"><text:soft-page-break/>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ext:soft-page-break/>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1"> </text:span></text:p>
      <text:p text:style-name="P11"/>
      <text:p text:style-name="P10"><text:span text:style-name="T11">- </text:span><text:span text:style-name="T13">1er co-contractant</text:span><text:span text:style-name="T11"> :  </text:span><text:span text:style-name="T10">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5"><text:span text:style-name="T12">agissant en tant que mandataire</text:span><text:span text:style-name="T11">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text:soft-page-break/>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5"><text:span text:style-name="T11">- </text:span><text:span text:style-name="T9">2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5"><text:span text:style-name="T11">- </text:span><text:span text:style-name="T9">3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4">Règlement sur un compte unique<text:span text:style-name="T11">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4"><text:span text:style-name="T12">Règlements sur des comptes séparés</text:span><text:span text:style-name="T11">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5">Obligation du titulaire d'informer le Représentant du Pouvoir Adjudicateur de tout changement de sa situation<text:span text:style-name="T11">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Le présent marché concerne la fourniture et livraison de repas et goûters en liaison froide pour les centres aérés de la Mairie des 9éme et 10éme arrondissements. </text:p>
      <table:table table:name="Tableau2" table:style-name="Tableau2">
        <table:table-column table:style-name="Tableau2.A"/>
        <table:table-column table:style-name="Tableau2.B"/>
        <table:table-row>
          <table:table-cell table:style-name="Tableau2.A1" office:value-type="string">
            <text:p text:style-name="P26">N°</text:p>
          </table:table-cell>
          <table:table-cell table:style-name="Tableau2.B1" office:value-type="string">
            <text:p text:style-name="P26">Intitulés lots séparés</text:p>
          </table:table-cell>
        </table:table-row>
        <table:table-row>
          <table:table-cell table:style-name="Tableau2.A2" office:value-type="string">
            <text:p text:style-name="Table">2</text:p>
          </table:table-cell>
          <table:table-cell table:style-name="Tableau2.B2" office:value-type="string">
            <text:p text:style-name="Table">REPAS FROIDS ET GOUTERS</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text:p>
      <text:p text:style-name="P10">L'exécution du marché s'effectue par l'émission de bons de commande.</text:p>
      <text:p text:style-name="P11"/>
      <text:p text:style-name="P11">Les valeurs données ci-aprés sont données par période de 12 mois:</text:p>
      <text:p text:style-name="P11">-Lot 2: Montant minimum annuel: 5 000€ HT et montant maximum annuel: 10 500€ HT</text:p>
      <text:p text:style-name="P11"/>
      <text:p text:style-name="P11"><text:s/></text:p>
      <text:p text:style-name="Standard">Les prix unitaires du marché sont détaillés dans :</text:p>
      <text:p text:style-name="Standard">l'annexe au présent marché intitulée "bordereau des prix unitaires" (BPU) lot 2.</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Lot 2 : 12 mois</text:p>
      <text:p text:style-name="Standard"/>
      <text:p text:style-name="Standard">Le marché est reconductible par période 12 mois, dans la limite d'une reconduction.</text:p>
      <text:p text:style-name="Standard"/>
      <text:p text:style-name="Standard">La reconduction du marché se fera de manière tacite.</text:p>
      <text:p text:style-name="Standard"/>
      <text:p text:style-name="Standard"><text:soft-page-break/>En cas de décision de non reconduction du marché, le représentant du pouvoir adjudicateur transmet sa décision au titulaire par lettre recommandée avec accusé de réception au plus tard 3 mois avant la fin de la durée de validité du marché. </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 3</text:span><text:span text:style-name="T11"> mois. </text:span></text:p>
      <text:h text:style-name="Heading_20_1" text:outline-level="1">ENGAGEMENT ET SIGNATURE DU CANDIDAT</text:h>
      <text:p text:style-name="Standard"/>
      <text:p text:style-name="Standard"><text:s/>Bordereau des prix unitaires (BPU) lot <text:span text:style-name="T14">2</text:span></text:p>
      <text:p text:style-name="Standard"/>
      <text:p text:style-name="Standard"><text:s/></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6">Signature du candidat, précédée des nom, </text:p>
      <text:p text:style-name="P17">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text:soft-page-break/>SIGNATURE DU POUVOIR ADJUDICATEUR</text:h>
      <text:p text:style-name="Standard">La présente offre est acceptée.</text:p>
      <text:p text:style-name="P11"/>
      <text:p text:style-name="P11">A Marseille, le .......................................</text:p>
      <text:p text:style-name="P11"/>
      <text:p text:style-name="P11">Signature</text:p>
      <text:p text:style-name="P17">(Représentant du pouvoir adjudicateur habilité à signer)</text:p>
      <text:p text:style-name="P11"/>
      <text:p text:style-name="P11"/>
      <text:p text:style-name="P11"><text:s text:c="2"/>Pour Le Maire et par délégation</text:p>
      <text:p text:style-name="P11"/>
      <text:p text:style-name="P13">Le 1er Adjoint de la Mairie des 9éme et 10éme arrondissements</text:p>
      <text:p text:style-name="P18"><text:span text:style-name="T9">Nathalie SIMON</text:span><text:span text:style-name="T12"> </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9ème et 10ème Arrondissements </text:p>
      <text:p text:style-name="Standard">(voir l'article 1.2) </text:p>
      <text:p text:style-name="Standard">Direction / Service : <text:s/>MA-MA910 (17504) </text:p>
      <text:p text:style-name="Standard">A l'attention de : <text:span text:style-name="T3">Le 1er Adjoint de la Mairie des 9éme et 10éme arrondissements</text:span></text:p>
      <text:p text:style-name="P13">Nathalie SIMON</text:p>
      <text:p text:style-name="P10"><text:span text:style-name="T10">Déléguée à la Tranquillité Publique, Sécurité et Finances</text:span><text:span text:style-name="T11"> </text:span></text:p>
      <text:p text:style-name="P10">Ville de Marseille</text:p>
      <text:p text:style-name="P13">Mairie des 9éme et 10ème arrondissements</text:p>
      <text:p text:style-name="P13"><text:soft-page-break/>Maison Blanche</text:p>
      <text:p text:style-name="P13">150 BD Paul Claudel</text:p>
      <text:p text:style-name="P13">CS 20155</text:p>
      <text:p text:style-name="P10"><text:span text:style-name="T10">13275 MARSEILLE Cedex 09</text:span><text:span text:style-name="T11"> </text:span></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5">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ACCORD-CADRE FOURNITURE ET LIVRAISON DE REPAS ET GOUTERS EN LIAISON FROIDE POUR LES CENTRES AERES DE LA MAIRIE DES 9EME ET 10EME ARRONDISSEMENTS" text:name="IntituleConsultation"/>
          <text:user-field-decl office:value-type="string" office:string-value="ACTE D'ENGAGEMENT" text:name="TypeDocument"/>
        </text:user-field-decls>
        <text:p text:style-name="MP1"><text:user-field-get text:name="DirectionService">MA-MA910 (17504)</text:user-field-get> / <text:user-field-get text:name="TypeDocument">ACTE D'ENGAGEMENT</text:user-field-get></text:p>
        <text:p text:style-name="MP2"><text:span text:style-name="Police_20_par_20_défaut"><text:span text:style-name="MT1"><text:user-field-get text:name="IntituleConsultation">ACCORD-CADRE FOURNITURE ET LIVRAISON DE REPAS ET GOUTERS EN LIAISON FROIDE POUR LES CENTRES AERES DE LA MAIRIE DES 9EME ET 10EME ARRONDISSEMENTS</text:user-field-get></text:span></text:span><text:span text:style-name="MT2"><text:tab/><text:tab/></text:span><text:span text:style-name="MT2"><text:page-number text:select-page="current">8</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5T14:52:31</meta:creation-date>
    <meta:editing-duration>PT17S</meta:editing-duration>
    <meta:editing-cycles>3</meta:editing-cycles>
    <meta:generator>LibreOffice/5.3.6.1$Windows_x86 LibreOffice_project/686f202eff87ef707079aeb7f485847613344eb7</meta:generator>
    <dc:date>2019-10-16T15:11:33.801000000</dc:date>
    <meta:document-statistic meta:table-count="2" meta:image-count="1" meta:object-count="0" meta:page-count="12" meta:paragraph-count="280" meta:word-count="2166" meta:character-count="16718" meta:non-whitespace-character-count="14655"/>
    <meta:user-defined meta:name="Info 1"/>
    <meta:user-defined meta:name="Info 2"/>
    <meta:user-defined meta:name="Info 3"/>
    <meta:user-defined meta:name="Info 4"/>
  </office:meta>
</office:document-meta>
</file>