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ec24c"/>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ec24c"/>
    </style:style>
    <style:style style:name="P20" style:family="paragraph" style:parent-style-name="Standard">
      <style:text-properties officeooo:paragraph-rsid="0011f34f"/>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center" style:justify-single-word="false"/>
      <style:text-properties fo:font-weight="bold"/>
    </style:style>
    <style:style style:name="P29" style:family="paragraph" style:parent-style-name="Table">
      <style:text-properties officeooo:rsid="0011f34f" officeooo:paragraph-rsid="0011f34f"/>
    </style:style>
    <style:style style:name="P30" style:family="paragraph" style:parent-style-name="TypeDocument3">
      <style:text-properties officeooo:rsid="00111a73" officeooo:paragraph-rsid="00111a73" fo:background-color="#cccccc"/>
    </style:style>
    <style:style style:name="P31" style:family="paragraph" style:parent-style-name="Intitule2">
      <style:text-properties officeooo:rsid="000b48be" officeooo:paragraph-rsid="000b48be"/>
    </style:style>
    <style:style style:name="P32"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officeooo:rsid="002bf7b9" officeooo:paragraph-rsid="0011f34f" style:font-size-asian="12pt" style:font-style-asian="normal" style:font-size-complex="12pt" style:font-style-complex="italic"/>
    </style:style>
    <style:style style:name="P33" style:family="paragraph" style:parent-style-name="Standard">
      <style:text-properties officeooo:rsid="0021f26f" officeooo:paragraph-rsid="000ea172"/>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d3200" fo:background-color="#ffffff" loext:char-shading-value="0" style:font-weight-asian="bold" style:font-name-complex="Arial" style:font-weight-complex="bold"/>
    </style:style>
    <style:style style:name="T6" style:family="text">
      <style:text-properties fo:font-weight="bold" officeooo:rsid="001337fa" fo:background-color="#ffffff" loext:char-shading-value="0" style:font-weight-asian="bold" style:font-name-complex="Arial" style:font-weight-complex="bold"/>
    </style:style>
    <style:style style:name="T7" style:family="text">
      <style:text-properties fo:font-weight="bold" officeooo:rsid="001406c2"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21f26f"/>
    </style:style>
    <style:style style:name="T19" style:family="text">
      <style:text-properties officeooo:rsid="0011f3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1"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0">ACTE D'ENGAGEMENT LOT 2</text:p>
      <text:p text:style-name="Text_20_body"/>
      <text:p text:style-name="Text_20_body"/>
      <text:p text:style-name="Text_20_body"/>
      <text:p text:style-name="Intitule2"/>
      <text:p text:style-name="P31">ACCORD-CADRE TRANSPORT PAR AUTOCAR</text:p>
      <text:p text:style-name="Intitule2"/>
      <text:p text:style-name="Text_20_body"/>
      <text:p text:style-name="Text_20_body"/>
      <text:p text:style-name="Text_20_body"/>
      <text:p text:style-name="Text_20_body"/>
      <text:p text:style-name="P21"><text:span text:style-name="T9">Numéro de la consultation<text:tab/>:</text:span><text:span text:style-name="T8"><text:tab/></text:span><text:span text:style-name="T5">2019_17502_</text:span><text:span text:style-name="T7">0240</text:span></text:p>
      <text:p text:style-name="P7"/>
      <text:p text:style-name="P8"/>
      <text:p text:style-name="P22"><text:span text:style-name="T9">Procédure de passation :</text:span><text:span text:style-name="T8"><text:tab/></text:span><text:span text:style-name="T4"><text:user-field-get text:name="ProcedurePassation">Procédure adaptée</text:user-field-get></text:span></text:p>
      <text:p text:style-name="P4"/>
      <text:p text:style-name="P24"/>
      <text:p text:style-name="P23"><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4"/>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4">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7">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6">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6">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33">Le présent marché, passé en procédure adaptée, pour les besoins de la Mairie des 9ème et 10 ème arrondissements, concerne <text:s/>le transport par autocar d’enfants et d’adolescents des accueils collectifs de mineurs ainsi que de seniors, d’adultes et de familles.</text:p>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9">2</text:p>
          </table:table-cell>
          <table:table-cell table:style-name="Tableau2.B2" office:value-type="string">
            <text:p text:style-name="P32">Transport par autocar de seniors, d’adultes et de familles avec chauffe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0">- LOT N°2 – <text:span text:style-name="T18">Transport par autocar de seniors, d'adultes et de famille avec chauffeur</text:span>: Le montant  minimum est de <text:span text:style-name="T18">2 000</text:span>€ HT et maximum <text:span text:style-name="T18">31 000</text:span>€ HT annuel</text:p>
      <text:p text:style-name="Standard"><text:s/></text:p>
      <text:p text:style-name="Standard">Les prix unitaires du marché sont détaillés dans :</text:p>
      <text:p text:style-name="Standard">l'annexe au présent marché intitulée "bordereau des prix unitaires" (BPU) lot <text:span text:style-name="T19">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19">2</text:span> : 12 mois </text:p>
      <text:p text:style-name="P19">Le marché est reconductible par période <text:span text:style-name="T3">de 12 mois</text:span><text:span text:style-name="T14">, dans la limite de</text:span><text:span text:style-name="T15"> 2</text:span><text:span text:style-name="T14"> reconductions.</text:span></text:p>
      <text:p text:style-name="P13"/>
      <text:p text:style-name="P19"><text:span text:style-name="T14">La reconduction du marché se fera de manière</text:span><text:span text:style-name="T15"> tacite.</text:span></text:p>
      <text:p text:style-name="P13"/>
      <text:p text:style-name="P19"><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4"> mois. </text:span></text:p>
      <text:h text:style-name="Heading_20_1" text:outline-level="1">ENGAGEMENT ET SIGNATURE DU CANDIDAT</text:h>
      <text:p text:style-name="Standard"><text:s/></text:p>
      <text:p text:style-name="Standard">Bordereau des prix unitaires (BPU) lot <text:span text:style-name="T19">2</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Le Maire et par délégation</text:p>
      <text:p text:style-name="P11"/>
      <text:p text:style-name="P14">Le 1er Adjoint de la Mairie des 9éme et 10éme arrondissements</text:p>
      <text:p text:style-name="P14"><text:soft-page-break/>Nathalie SIMON</text:p>
      <text:p text:style-name="P14"/>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4">1er Adjoint de la Mairie des 9éme et 10éme arrondissements</text:p>
      <text:p text:style-name="P14">Déléguée à la Tranquillité Publique, Sécurité et Finances</text:p>
      <text:p text:style-name="P11"/>
      <text:p text:style-name="P11"><text:s/></text:p>
      <text:p text:style-name="P10">Ville de Marseille</text:p>
      <text:p text:style-name="P14">Mairie des 9éme et 10ème arrondissements</text:p>
      <text:p text:style-name="P14">Maison Blanche</text:p>
      <text:p text:style-name="P14">150 BD Paul Claudel</text:p>
      <text:p text:style-name="P14">CS 20155</text:p>
      <text:p text:style-name="P10"><text:span text:style-name="T13">13275 MARSEILLE Cedex 09</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TRANSPORT PAR AUTOCAR</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21:14</meta:creation-date>
    <meta:editing-duration>PT14M51S</meta:editing-duration>
    <meta:editing-cycles>10</meta:editing-cycles>
    <meta:generator>LibreOffice/5.3.6.1$Windows_x86 LibreOffice_project/686f202eff87ef707079aeb7f485847613344eb7</meta:generator>
    <dc:date>2019-06-24T09:38:02.036000000</dc:date>
    <meta:document-statistic meta:table-count="2" meta:image-count="1" meta:object-count="0" meta:page-count="13" meta:paragraph-count="304" meta:word-count="2424" meta:character-count="19092" meta:non-whitespace-character-count="16781"/>
    <meta:user-defined meta:name="Info 1"/>
    <meta:user-defined meta:name="Info 2"/>
    <meta:user-defined meta:name="Info 3"/>
    <meta:user-defined meta:name="Info 4"/>
  </office:meta>
</office:document-meta>
</file>