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tru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Feuille1" table:style-name="ta1" table:print-ranges="Feuille1.A1:Feuille1.C17">
        <table:table-column table:style-name="co1" table:default-cell-style-name="Default"/>
        <table:table-column table:style-name="co2" table:default-cell-style-name="ce10"/>
        <table:table-column table:style-name="co3" table:default-cell-style-name="ce24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PA N° 2019_17502_0101</text:p>
            <text:p>Grille de complétude – Lots 1 à 4</text:p>
          </table:table-cell>
          <table:covered-table-cell table:style-name="ce4"/>
          <table:covered-table-cell table:style-name="ce22"/>
          <table:table-cell table:number-columns-repeated="1019"/>
        </table:table-row>
        <table:table-row table:style-name="ro2">
          <table:table-cell/>
          <table:table-cell table:style-name="ce5"/>
          <table:table-cell table:style-name="ce12"/>
          <table:table-cell table:number-columns-repeated="1019"/>
        </table:table-row>
        <table:table-row table:style-name="ro3">
          <table:table-cell/>
          <table:table-cell table:style-name="ce5"/>
          <table:table-cell table:style-name="ce22" office:value-type="string" calcext:value-type="string">
            <text:p>Réponse du candida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4"/>
          <table:covered-table-cell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Nombre de personnel technique affecté au marché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Nombre de personnel administratif affecté au marché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 table:style-name="Default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terventions urgentes</text:p>
          </table:table-cell>
          <table:covered-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Délai d’intervention pour une mise en sécurité suite à réception de l’appel téléphoniqu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3" table:number-rows-spanned="1">
            <text:p>CAPACITE DE PRISE EN CHARGE DES TRAVAUX</text:p>
          </table:table-cell>
          <table:covered-table-cell table:style-name="Default" office:value-type="string" calcext:value-type="string">
            <text:p>Chantiers simultanés</text:p>
          </table:covered-table-cell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Fermetures annuelles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vez vous une ou des fermeture(s) annuelle(s)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i oui, dates de fermeture(s) annuelle(s)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Astreintes pour les interventions urgentes uniquement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En week end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En jours fériés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En période(s) de fermeture(s) annuelle(s) si l’entreprise a une (des) fermeture(s) annuelle(s)</text:p>
          </table:table-cell>
          <table:table-cell table:number-columns-repeated="1020"/>
        </table:table-row>
        <table:table-row table:style-name="ro3"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7mm" fo:margin-bottom="3.97mm" fo:margin-left="10.32mm" fo:margin-right="9.81mm" style:scale-to="125%" style:writing-mode="lr-tb"/>
      <style:header-style>
        <style:header-footer-properties fo:min-height="1.76mm" fo:margin-left="0mm" fo:margin-right="0mm" fo:margin-bottom="2.5mm"/>
      </style:header-style>
      <style:footer-style>
        <style:header-footer-properties fo:min-height="-1.1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02:03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19-03-19T12:02:24.137000000</dc:date>
    <meta:editing-duration>PT5H59M43S</meta:editing-duration>
    <meta:editing-cycles>25</meta:editing-cycles>
    <meta:print-date>2019-01-22T17:09:47.432000000</meta:print-date>
    <meta:document-statistic meta:table-count="1" meta:cell-count="17" meta:object-count="0"/>
  </office:meta>
</office:document-meta>
</file>