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171cm" style:rel-column-width="5242*"/>
    </style:style>
    <style:style style:name="Tableau1.B" style:family="table-column">
      <style:table-column-properties style:column-width="13.469cm" style:rel-column-width="60293*"/>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B1" style:family="table-cell">
      <style:table-cell-properties style:vertical-align="middle"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A6" style:family="table-cell">
      <style:table-cell-properties fo:padding="0.097cm" fo:border-left="0.05pt solid #000000" fo:border-right="none"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text-properties fo:font-style="normal" style:text-underline-style="none" fo:font-weight="bold"/>
    </style:style>
    <style:style style:name="P12" style:family="paragraph" style:parent-style-name="Standard">
      <style:text-properties fo:font-style="normal" style:text-underline-style="solid" style:text-underline-width="auto" style:text-underline-color="font-color" fo:font-weight="normal"/>
    </style:style>
    <style:style style:name="P13" style:family="paragraph" style:parent-style-name="Standard">
      <style:text-properties fo:font-weight="bold"/>
    </style:style>
    <style:style style:name="P14" style:family="paragraph" style:parent-style-name="NumeroConsultation">
      <style:paragraph-properties fo:margin-left="6.35cm" fo:margin-right="0cm" fo:text-align="start" style:justify-single-word="false" fo:text-indent="-5.454cm" style:auto-text-indent="false"/>
    </style:style>
    <style:style style:name="P15" style:family="paragraph" style:parent-style-name="Procedure">
      <style:paragraph-properties fo:margin-left="7.571cm" fo:margin-right="0cm" fo:text-align="start" style:justify-single-word="false" fo:text-indent="-6.636cm" style:auto-text-indent="false"/>
    </style:style>
    <style:style style:name="P16" style:family="paragraph" style:parent-style-name="DateLimite">
      <style:paragraph-properties fo:margin-left="7.53cm" fo:margin-right="0cm" fo:text-align="start" style:justify-single-word="false" fo:text-indent="-6.636cm" style:auto-text-indent="false"/>
    </style:style>
    <style:style style:name="P17"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8" style:family="paragraph" style:parent-style-name="Standard">
      <style:paragraph-properties fo:break-after="page"/>
      <style:text-properties style:font-name="Arial"/>
    </style:style>
    <style:style style:name="P19" style:family="paragraph" style:parent-style-name="Contents_20_1">
      <style:paragraph-properties>
        <style:tab-stops>
          <style:tab-stop style:position="14.64cm" style:type="right" style:leader-style="dotted" style:leader-text="."/>
        </style:tab-stops>
      </style:paragraph-properties>
    </style:style>
    <style:style style:name="P20" style:family="paragraph" style:parent-style-name="Contents_20_2">
      <style:paragraph-properties>
        <style:tab-stops>
          <style:tab-stop style:position="14.64cm" style:type="right" style:leader-style="dotted" style:leader-text="."/>
        </style:tab-stops>
      </style:paragraph-properties>
    </style:style>
    <style:style style:name="P21" style:family="paragraph" style:parent-style-name="Contents_20_3">
      <style:paragraph-properties>
        <style:tab-stops>
          <style:tab-stop style:position="14.34cm" style:type="right" style:leader-style="dotted" style:leader-text="."/>
        </style:tab-stops>
      </style:paragraph-properties>
    </style:style>
    <style:style style:name="P22" style:family="paragraph" style:parent-style-name="Table">
      <style:paragraph-properties fo:text-align="center" style:justify-single-word="false"/>
      <style:text-properties fo:font-weight="bold"/>
    </style:style>
    <style:style style:name="P23" style:family="paragraph" style:parent-style-name="Standard">
      <style:paragraph-properties fo:margin-left="0cm" fo:margin-right="0cm" fo:text-indent="0cm" style:auto-text-indent="false"/>
      <style:text-properties fo:font-style="normal" style:text-underline-style="none" fo:font-weight="normal"/>
    </style:style>
    <style:style style:name="P24" style:family="paragraph" style:parent-style-name="Intitule2">
      <style:text-properties officeooo:rsid="0016eab5" officeooo:paragraph-rsid="0016eab5"/>
    </style:style>
    <style:style style:name="P25" style:family="paragraph" style:parent-style-name="Standard">
      <style:text-properties fo:font-style="normal" style:text-underline-style="none" fo:font-weight="normal"/>
    </style:style>
    <style:style style:name="P26" style:family="paragraph" style:parent-style-name="Standard">
      <style:text-properties officeooo:paragraph-rsid="001ad9b7"/>
    </style:style>
    <style:style style:name="P27"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28"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style>
    <style:style style:name="P29"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style:style>
    <style:style style:name="T11" style:family="text">
      <style:text-properties style:text-underline-style="none" fo:font-weight="normal" style:font-weight-asian="normal" style:font-weight-complex="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style:text-underline-style="none" fo:font-weight="normal" officeooo:rsid="001ad9b7"/>
    </style:style>
    <style:style style:name="T15" style:family="text">
      <style:text-properties fo:font-style="normal" style:text-underline-style="none" fo:font-weight="bold"/>
    </style:style>
    <style:style style:name="T16" style:family="text">
      <style:text-properties fo:font-style="normal" style:text-underline-style="solid" style:text-underline-width="auto" style:text-underline-color="font-color" fo:font-weight="bold"/>
    </style:style>
    <style:style style:name="T17" style:family="text">
      <style:text-properties fo:font-style="normal" style:text-underline-style="solid" style:text-underline-width="auto" style:text-underline-color="font-color" fo:font-weight="normal"/>
    </style:style>
    <style:style style:name="T18" style:family="text">
      <style:text-properties fo:font-style="italic" style:text-underline-style="none" fo:font-weight="normal"/>
    </style:style>
    <style:style style:name="T19" style:family="text">
      <style:text-properties style:text-line-through-style="solid" style:text-line-through-type="single"/>
    </style:style>
    <style:style style:name="T20" style:family="text">
      <style:text-properties style:text-line-through-style="solid" style:text-line-through-type="single" officeooo:rsid="001b3887"/>
    </style:style>
    <style:style style:name="T21" style:family="text">
      <style:text-properties style:text-line-through-style="solid" style:text-line-through-type="single" fo:font-style="normal" style:text-underline-style="none" fo:font-weight="normal"/>
    </style:style>
    <style:style style:name="T22" style:family="text">
      <style:text-properties officeooo:rsid="001ad9b7"/>
    </style:style>
    <style:style style:name="T23" style:family="text">
      <style:text-properties style:text-line-through-style="none" style:text-line-through-type="none"/>
    </style:style>
    <style:style style:name="T24" style:family="text">
      <style:text-properties style:text-line-through-style="none" style:text-line-through-type="none" officeooo:rsid="001b3887"/>
    </style:style>
    <style:style style:name="T25" style:family="text">
      <style:text-properties style:text-line-through-style="none" style:text-line-through-type="none" fo:font-style="normal" style:text-underline-style="none" fo:font-weight="normal"/>
    </style:style>
    <style:style style:name="T26" style:family="text">
      <style:text-properties style:text-line-through-style="none" style:text-line-through-type="none" fo:font-style="normal" style:text-underline-style="none" fo:font-weight="normal" officeooo:rsid="001b3887"/>
    </style:style>
    <style:style style:name="T27" style:family="text">
      <style:text-properties style:font-name="Arial1" fo:font-size="10.5pt" fo:language="zxx" fo:country="none" fo:font-style="normal" style:text-underline-style="none" fo:font-weight="normal" style:language-asian="zxx" style:country-asian="none" style:language-complex="zxx" style:country-complex="none"/>
    </style:style>
    <style:style style:name="T28" style:family="text">
      <style:text-properties style:font-name="Arial1" fo:font-size="10.5pt" fo:language="zxx" fo:country="none" style:language-asian="zxx" style:country-asian="none" style:language-complex="zxx" style:country-complex="non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910 (17504)" text:name="DirectionService"/>
        <text:user-field-decl office:value-type="string" office:string-value="ENTRETIEN DES ESPACES VERTS TRANSFERES DES 9EME ET 10EME ARRONDISSEMENTS" text:name="IntituleConsultation"/>
        <text:user-field-decl office:value-type="string" office:string-value="CAHIER DES CLAUSES ADMINISTRATIVES PARTICULIERES" text:name="TypeDocument"/>
        <text:user-field-decl office:value-type="string" office:string-value="Ville de Marseille - Mairie des 9ème et 10ème Arrondissements" text:name="PouvoirAdjudicateur"/>
        <text:user-field-decl office:value-type="string" office:string-value="Date limite de remise des plis" text:name="dateLimiteTitre"/>
        <text:user-field-decl office:value-type="string" office:string-value="ND" text:name="dateLimite"/>
        <text:user-field-decl office:value-type="string" office:string-value="2019_17502_0101" text:name="NumeroConsultation"/>
        <text:user-field-decl office:value-type="string" office:string-value="Procédure adaptée" text:name="ProcedurePassation"/>
        <text:user-field-decl office:value-type="string" office:string-value="CCAP" text:name="TitreDocument"/>
      </text:user-field-decls>
      <text:p text:style-name="P29"><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s 9ème et 10ème Arrondissements</text:user-field-get></text:p>
      <text:p text:style-name="P5"/>
      <text:p text:style-name="Direction"><text:user-field-get text:name="DirectionService">MA-MA910 (17504)</text:user-field-get></text:p>
      <text:p text:style-name="P3"/>
      <text:p text:style-name="P3"/>
      <text:p text:style-name="P3"/>
      <text:p text:style-name="P3"/>
      <text:p text:style-name="TypeDocument3"><text:user-field-get text:name="TitreDocument">CCAP</text:user-field-get></text:p>
      <text:p text:style-name="Text_20_body"/>
      <text:p text:style-name="Text_20_body"/>
      <text:p text:style-name="Text_20_body"/>
      <text:p text:style-name="Intitule2"/>
      <text:p text:style-name="Intitule2"><text:user-field-get text:name="IntituleConsultation">ENTRETIEN DES ESPACES VERTS TRANSFERES DES 9EME ET 10EME ARRONDISSEMENTS</text:user-field-get></text:p>
      <text:p text:style-name="P24">5 LOTS</text:p>
      <text:p text:style-name="Text_20_body"/>
      <text:p text:style-name="Text_20_body"/>
      <text:p text:style-name="Text_20_body"/>
      <text:p text:style-name="Text_20_body"/>
      <text:p text:style-name="P14"><text:span text:style-name="T8">Numéro de la consultation<text:tab/>:</text:span><text:span text:style-name="T5"><text:tab/></text:span><text:span text:style-name="T4"><text:user-field-get text:name="NumeroConsultation">2019_17502_0101</text:user-field-get></text:span></text:p>
      <text:p text:style-name="P7"/>
      <text:p text:style-name="P8"/>
      <text:p text:style-name="P15"><text:span text:style-name="T8">Procédure de passation :</text:span><text:span text:style-name="T5"><text:tab/></text:span><text:span text:style-name="T4"><text:user-field-get text:name="ProcedurePassation">Procédure adaptée</text:user-field-get></text:span></text:p>
      <text:p text:style-name="P4"/>
      <text:p text:style-name="P17"/>
      <text:p text:style-name="P16"><text:span text:style-name="T9">Date de notification :</text:span><text:span text:style-name="T11"><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19"><text:span text:style-name="Strong_20_Emphasis">Article 1 -</text:span> <text:s/><text:span text:style-name="Strong_20_Emphasis">OBJET ET DUREE DU MARCHE</text:span><text:tab/>4</text:p>
          <text:p text:style-name="P20">1.1 <text:s/>Intitulé et Objet des prestations<text:tab/>4</text:p>
          <text:p text:style-name="P20">1.2 <text:s/>Procédure<text:tab/>4</text:p>
          <text:p text:style-name="P20">1.3 <text:s/>Décomposition en Lots, Tranches et postes<text:tab/>4</text:p>
          <text:p text:style-name="P21">1.3.1 <text:s/>Décomposition en lots<text:tab/>4</text:p>
          <text:p text:style-name="P21">1.3.2 <text:s/>Décomposition en tranches<text:tab/>5</text:p>
          <text:p text:style-name="P21">1.3.3 <text:s/>Décomposition en postes<text:tab/>5</text:p>
          <text:p text:style-name="P20">1.4 <text:s/>Modalités d'exécution des tranches optionnelles<text:tab/>5</text:p>
          <text:p text:style-name="P20">1.5 <text:s/>Accord-cadre à bons de commande<text:tab/>5</text:p>
          <text:p text:style-name="P20">1.6 <text:s/>Date d'effet du marché<text:tab/>5</text:p>
          <text:p text:style-name="P20">1.7 <text:s/>Durée du marché - Période de validité<text:tab/>5</text:p>
          <text:p text:style-name="P20">1.8 <text:s/>Clause obligatoire d'insertion par l'activité économique<text:tab/>6</text:p>
          <text:p text:style-name="P19"><text:span text:style-name="Strong_20_Emphasis">Article 2 -</text:span> <text:s/><text:span text:style-name="Strong_20_Emphasis">DOCUMENTS CONTRACTUELS</text:span><text:tab/>6</text:p>
          <text:p text:style-name="P19"><text:span text:style-name="Strong_20_Emphasis">Article 3 -</text:span> <text:s/><text:span text:style-name="Strong_20_Emphasis">DELAIS DE LIVRAISON ET/OU D'EXECUTION</text:span><text:tab/>6</text:p>
          <text:p text:style-name="P20">3.1 <text:s/>Délais<text:tab/>6</text:p>
          <text:p text:style-name="P20">3.2 <text:s/>Emission des bons de commande <text:tab/>6</text:p>
          <text:p text:style-name="P19"><text:span text:style-name="Strong_20_Emphasis">Article 4 -</text:span> <text:s/><text:span text:style-name="Strong_20_Emphasis">ENTREPRISES GROUPEES</text:span><text:tab/>7</text:p>
          <text:p text:style-name="P19"><text:span text:style-name="Strong_20_Emphasis">Article 5 -</text:span> <text:s/><text:span text:style-name="Strong_20_Emphasis">CONDITIONS DE LIVRAISON ET D'EXECUTION</text:span><text:tab/>7</text:p>
          <text:p text:style-name="P20">5.1 <text:s/>Transport <text:s/>et Emballages<text:tab/>7</text:p>
          <text:p text:style-name="P20">5.2 <text:s/>Lieux d'exécution ou de livraison<text:tab/>7</text:p>
          <text:p text:style-name="P19"><text:span text:style-name="Strong_20_Emphasis">Article 6 -</text:span> <text:s/><text:span text:style-name="Strong_20_Emphasis">CONDITIONS PARTICULIERES D'EXECUTION</text:span><text:tab/>7</text:p>
          <text:p text:style-name="P19"><text:span text:style-name="Strong_20_Emphasis">Article 7 -</text:span> <text:s/><text:span text:style-name="Strong_20_Emphasis">OPERATIONS DE VERIFICATIONS – ADMISSION</text:span><text:tab/>7</text:p>
          <text:p text:style-name="P20">7.1 <text:s/>Vérifications<text:tab/>8</text:p>
          <text:p text:style-name="P20">7.2 <text:s/>Admission<text:tab/>8</text:p>
          <text:p text:style-name="P19"><text:span text:style-name="Strong_20_Emphasis">Article 8 -</text:span> <text:s/><text:span text:style-name="Strong_20_Emphasis">GARANTIE CONTRACTUELLE</text:span><text:tab/>8</text:p>
          <text:p text:style-name="P20">8.1 <text:s/>Durée de garantie<text:tab/>8</text:p>
          <text:p text:style-name="P20">8.2 <text:s/>Point de départ de la garantie<text:tab/>8</text:p>
          <text:p text:style-name="P19"><text:span text:style-name="Strong_20_Emphasis">Article 9 -</text:span> <text:s/><text:span text:style-name="Strong_20_Emphasis">MODALITES DE DETERMINATION DES PRIX</text:span><text:tab/>8</text:p>
          <text:p text:style-name="P20"><text:soft-page-break/>9.1 <text:s/>Nature du prix<text:tab/>8</text:p>
          <text:p text:style-name="P20">9.2 <text:s/>Variations de prix<text:tab/>9</text:p>
          <text:p text:style-name="P20">9.3 <text:s/>Disparition d'indice<text:tab/>9</text:p>
          <text:p text:style-name="P19"><text:span text:style-name="Strong_20_Emphasis">Article 10 -</text:span> <text:s/><text:span text:style-name="Strong_20_Emphasis">MODALITÉS DE REGLEMENT</text:span><text:tab/>9</text:p>
          <text:p text:style-name="P19"><text:span text:style-name="Strong_20_Emphasis">Article 11 -</text:span> <text:s/><text:span text:style-name="Strong_20_Emphasis">PAIEMENT – ETABLISSEMENT DE LA FACTURE</text:span><text:tab/>9</text:p>
          <text:p text:style-name="P20">11.1 <text:s/>Délais de paiements<text:tab/>9</text:p>
          <text:p text:style-name="P20">11.2 <text:s/>Intérêts moratoires<text:tab/>9</text:p>
          <text:p text:style-name="P20">11.3 <text:s/>Modalités de paiement direct des sous-traitants<text:tab/>10</text:p>
          <text:p text:style-name="P20">11.4 <text:s/>Présentation des demandes de paiement<text:tab/>10</text:p>
          <text:p text:style-name="P20">11.5 <text:s/>Dématérialisation des factures<text:tab/>11</text:p>
          <text:p text:style-name="P19"><text:span text:style-name="Strong_20_Emphasis">Article 12 -</text:span> <text:s/><text:span text:style-name="Strong_20_Emphasis">PENALITES</text:span><text:tab/>11</text:p>
          <text:p text:style-name="P20">12.1 <text:s/>Pénalités de retard<text:tab/>12</text:p>
          <text:p text:style-name="P20">12.2 <text:s/>Pénalités pour non respect des dispositions du Code du Travail<text:tab/>12</text:p>
          <text:p text:style-name="P20">12.3 <text:s/>Autres pénalités<text:tab/>12</text:p>
          <text:p text:style-name="P19"><text:span text:style-name="Strong_20_Emphasis">Article 13 -</text:span> <text:s/><text:span text:style-name="Strong_20_Emphasis">RESILIATION – EXECUTION DES PRESTATIONS AUX FRAIS ET RISQUES DU TITULAIRE</text:span><text:tab/>12</text:p>
          <text:p text:style-name="P19"><text:span text:style-name="Strong_20_Emphasis">Article 14 -</text:span> <text:s/><text:span text:style-name="Strong_20_Emphasis">CLAUSES DE GESTION DES DONNEES</text:span><text:tab/>13</text:p>
          <text:p text:style-name="P20">14.1 <text:s/>Les contraintes réglementaires <text:tab/>13</text:p>
          <text:p text:style-name="P21">14.1.1 <text:s/>Le RGS<text:tab/>13</text:p>
          <text:p text:style-name="P21">14.1.2 <text:s/>La CNIL<text:tab/>13</text:p>
          <text:p text:style-name="P21">14.1.3 <text:s/>Le Code du Patrimoine<text:tab/>13</text:p>
          <text:p text:style-name="P20">14.2 <text:s/>Les clauses générales de confidentialité<text:tab/>13</text:p>
          <text:p text:style-name="P20">14.3 <text:s/>Les contrôles<text:tab/>14</text:p>
          <text:p text:style-name="P20">14.4 <text:s/>Phase de réversibilité<text:tab/>14</text:p>
          <text:p text:style-name="P19"><text:span text:style-name="Strong_20_Emphasis">Article 15 -</text:span> <text:s/><text:span text:style-name="Strong_20_Emphasis">LOGICIEL E-ATTESTATIONS</text:span><text:tab/>15</text:p>
          <text:p text:style-name="P19"><text:span text:style-name="Strong_20_Emphasis">Article 16 -</text:span> <text:s/><text:span text:style-name="Strong_20_Emphasis">LOI APPLICABLE</text:span><text:tab/>15</text:p>
          <text:p text:style-name="P19"><text:span text:style-name="Strong_20_Emphasis">Article 17 -</text:span> <text:s/><text:span text:style-name="Strong_20_Emphasis">CONFORMITE AUX NORMES</text:span><text:tab/>15</text:p>
          <text:p text:style-name="P19"><text:span text:style-name="Strong_20_Emphasis">Article 18 -</text:span> <text:s/><text:span text:style-name="Strong_20_Emphasis">ASSURANCES</text:span><text:tab/>15</text:p>
          <text:p text:style-name="P19"><text:span text:style-name="Strong_20_Emphasis">Article 19 -</text:span> <text:s/><text:span text:style-name="Strong_20_Emphasis">DEROGATIONS AUX DOCUMENTS GENERAUX</text:span><text:tab/>16</text:p>
        </text:index-body>
      </text:table-of-content>
      <text:p text:style-name="P18"><text:s/></text:p>
      <text:h text:style-name="Heading_20_1" text:outline-level="1">OBJET ET DUREE DU MARCHE</text:h>
      <text:h text:style-name="Heading_20_2" text:outline-level="2">Intitulé et Objet des prestations</text:h>
      <text:p text:style-name="Standard">Intitulé de la consultation :</text:p>
      <text:p text:style-name="Standard">ENTRETIEN DES ESPACES VERTS TRANSFERES DES 9EME ET 10EME ARRONDISSEMENTS </text:p>
      <text:p text:style-name="P10"/>
      <text:p text:style-name="Standard">La présente consultation a pour objet : Le présent marché concerne l'ensemble des Espaces Verts transférés de la Mairie des 9éme et 10éme arrondissements.Lot 1 à 4 : Prestations d'entretien, propreté et horticulture.Lot 5 : Prestations de désherbage et de débroussaillage. </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 </text:p>
      <text:p text:style-name="Standard"/>
      <text:p text:style-name="Standard"/>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22">N°</text:p>
          </table:table-cell>
          <table:table-cell table:style-name="Tableau1.B1" office:value-type="string">
            <text:p text:style-name="P22">Intitulés lots séparés</text:p>
          </table:table-cell>
        </table:table-row>
        <table:table-row>
          <table:table-cell table:style-name="Tableau1.A6" office:value-type="string">
            <text:p text:style-name="Table">1</text:p>
          </table:table-cell>
          <table:table-cell table:style-name="Tableau1.B6" office:value-type="string">
            <text:p text:style-name="Table">Entretien de 6 jardins du 9ème arrondissement</text:p>
          </table:table-cell>
        </table:table-row>
        <table:table-row>
          <table:table-cell table:style-name="Tableau1.A6" office:value-type="string">
            <text:p text:style-name="Table">2</text:p>
          </table:table-cell>
          <table:table-cell table:style-name="Tableau1.B6" office:value-type="string">
            <text:p text:style-name="Table">Entretien de 8 jardins du 9ème et 10ème arrondissements</text:p>
          </table:table-cell>
        </table:table-row>
        <table:table-row>
          <table:table-cell table:style-name="Tableau1.A6" office:value-type="string">
            <text:p text:style-name="Table">3</text:p>
          </table:table-cell>
          <table:table-cell table:style-name="Tableau1.B6" office:value-type="string">
            <text:p text:style-name="Table">Entretien de 5 jardins du 10ème arrondissement</text:p>
          </table:table-cell>
        </table:table-row>
        <table:table-row>
          <table:table-cell table:style-name="Tableau1.A6" office:value-type="string">
            <text:p text:style-name="Table">4</text:p>
          </table:table-cell>
          <table:table-cell table:style-name="Tableau1.B6" office:value-type="string">
            <text:p text:style-name="Table">Entretien de 6 jardins du 10ème arrondissement</text:p>
          </table:table-cell>
        </table:table-row>
        <table:table-row>
          <table:table-cell table:style-name="Tableau1.A6" office:value-type="string">
            <text:p text:style-name="Table">5</text:p>
          </table:table-cell>
          <table:table-cell table:style-name="Tableau1.B6" office:value-type="string">
            <text:p text:style-name="Table">Prestations de désherbage et de débroussaillage sur l'ensemble des équipements décentralisés de la Mairie des 9éme et 10éme arrondissements</text:p>
          </table:table-cell>
        </table:table-row>
      </table:table>
      <text:p text:style-name="P10"><text:soft-page-break/></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
      <text:p text:style-name="Standard">Les bons de commandes seront émis dans les conditions et limites suivantes :</text:p>
      <text:p text:style-name="Standard"/>
      <text:p text:style-name="Standard">- LOT N°1 - Entretien de 6 jardins du 9ème Arrondissement : Le montant  minimum est de 18000€ HT et maximum 28000€ HT annuel</text:p>
      <text:p text:style-name="Standard"/>
      <text:p text:style-name="Standard">- LOT N°2 - Entretien de 8 jardins du 9ème et 10ème Arrondissements : Le montant  minimum est de 20000€ HT et maximum 27000€ HT annuel</text:p>
      <text:p text:style-name="Standard"/>
      <text:p text:style-name="Standard">- LOT N°3 - Entretien de 5 jardins du 10ème Arrondissement : Le montant  minimum est de 23000€ HT et maximum 30000€ HT annuel</text:p>
      <text:p text:style-name="Standard"/>
      <text:p text:style-name="Standard">- LOT N°4 - Entretien de 6 jardins du 10ème Arrondissement: Le montant  minimum est de 14000€ HT et maximum 17500€ HT annuel</text:p>
      <text:p text:style-name="Standard"/>
      <text:p text:style-name="Standard">- LOT N°5- Prestations de désherbage et de débroussaillage sur l'ensemble des équipements décentralisés de la Mairie des 9éme et 10éme arrondissements: Le montant minimum est de 20 000€ HT et maximum de 90 000€ HT annuel </text:p>
      <text:p text:style-name="Standard">Les bons de commandes pourront être émis jusqu'au dernier jour de la période de validité du marché.</text:p>
      <text:p text:style-name="Standard"/>
      <text:h text:style-name="Heading_20_2" text:outline-level="2">Date d'effet du marché</text:h>
      <text:p text:style-name="Standard"><text:s/>La date de début de la période de validité et d'exécution du marché est la date de notification du marché au titulaire. </text:p>
      <text:h text:style-name="Heading_20_2" text:outline-level="2">Durée du marché - Période de validité</text:h>
      <text:p text:style-name="Standard">La durée du marché se définit comme suit : </text:p>
      <text:p text:style-name="Standard">Lot 1 : 12 mois</text:p>
      <text:p text:style-name="Standard">Lot 2 : 12 mois</text:p>
      <text:p text:style-name="Standard">Lot 3 : 12 mois</text:p>
      <text:p text:style-name="Standard">Lot 4 : 12 mois</text:p>
      <text:p text:style-name="Standard"><text:soft-page-break/>Lot 5 : 12 mois </text:p>
      <text:p text:style-name="Standard"/>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
      <text:p text:style-name="P13">Par dérogation à l'article 4.1 du C.C.A.G. FCS<text:span text:style-name="T13">, les pièces constitutives du marché sont les suivantes par ordre de priorité décroissante :</text:span></text:p>
      <text:p text:style-name="P10"/>
      <text:p text:style-name="P10"><text:s/></text:p>
      <text:p text:style-name="P10">- L'Acte d'Engagement (AE) <text:s/>lots 1,2,3,4, et 5 </text:p>
      <text:p text:style-name="P10">- Le Bordereau de prix unitaires lots 1,2,3,4, et 5 </text:p>
      <text:p text:style-name="P10">- Le présent cahier des clauses administratives particulières (C.C.A.P.) </text:p>
      <text:p text:style-name="P10">- Le document intitulé Cahier des Clauses Techniques Particulières (C.C.T.P.) </text:p>
      <text:p text:style-name="P10">- Le cahier des clauses administratives générales (C.C.A.G.) applicable aux marchés publics de Fournitures courantes et de services approuvé par l'arrêté du 19 janvier 2009 publié au JORF du 19 mars 2009 </text:p>
      <text:p text:style-name="P10">- Le Mémoire technique </text:p>
      <text:p text:style-name="P10"/>
      <text:h text:style-name="Heading_20_1" text:outline-level="1">DELAIS DE LIVRAISON ET/OU D'EXECUTION</text:h>
      <text:h text:style-name="Heading_20_2" text:outline-level="2">Délais</text:h>
      <text:p text:style-name="Standard"><text:s/>Le délai d'exécution sera précisé sur chaque bon de commande. </text:p>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text:span text:style-name="T3">prestation</text:span><text:span text:style-name="T13"> à effectuer</text:span></text:p>
      <text:p text:style-name="P10">• La quantité commandée,</text:p>
      <text:p text:style-name="Standard"><text:span text:style-name="T13">• Le lieu </text:span><text:span text:style-name="T15">d'exécution</text:span><text:span text:style-name="T13">,</text:span></text:p>
      <text:p text:style-name="Standard"><text:span text:style-name="T13">• Le délai </text:span><text:span text:style-name="T15">d'exécution</text:span></text:p>
      <text:p text:style-name="P10">• Le montant total en Euro HT et TTC du bon de commande</text:p>
      <text:p text:style-name="P10">• La date</text:p>
      <text:p text:style-name="P10"/>
      <text:p text:style-name="Standard"><text:span text:style-name="T13">La personne habilitée à signer les bons de commande est : </text:span><text:span text:style-name="T15">Le Directeur Général des Services</text:span></text:p>
      <text:p text:style-name="P10"/>
      <text:p text:style-name="Standard"><text:soft-page-break/><text:span text:style-name="T13">Les bons de commande seront notifiés par </text:span><text:span text:style-name="T15">courrier ou par mail</text:span><text:span text:style-name="T13"> (avec accusé de réception).</text:span></text:p>
      <text:p text:style-name="P10"/>
      <text:p text:style-name="P10">Le délai d'exécution commence à courir à compter de la date de notification du bon de commande. </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0"/>
      <text:p text:style-name="P10">Dans le cas d'entrepreneurs groupés conjoints, le mandataire est solidaire de chacun des membres du groupement dans les obligations contractuelles de celui-ci à l'égard de la personne publique jusqu'à la date à laquelle ces obligations prennent fin.</text:p>
      <text:p text:style-name="P10"/>
      <text:p text:style-name="P10"><text:s/></text:p>
      <text:p text:style-name="P10">Dans le cas d'entrepreneurs groupés solidaires, si le marché ne désigne pas l'entrepreneur mandataire, celui qui est énuméré le premier dans l'acte d'engagement est le mandataire des autres entrepreneurs.</text:p>
      <text:p text:style-name="P10"/>
      <text:p text:style-name="P10"/>
      <text:p text:style-name="P10"><text:s/></text:p>
      <text:h text:style-name="Heading_20_1" text:outline-level="1">CONDITIONS DE LIVRAISON ET D'EXECUTION</text:h>
      <text:h text:style-name="Heading_20_2" text:outline-level="2">Transport <text:s/>et Emballages</text:h>
      <text:p text:style-name="Standard"><text:s/>Il n'est pas prévu de dispositions particulières. </text:p>
      <text:h text:style-name="Heading_20_2" text:outline-level="2">Lieux d'exécution ou de livraison</text:h>
      <text:p text:style-name="Standard"><text:s/>Le lieu d'exécution est précisé dans chaque bon de commande.</text:p>
      <text:p text:style-name="Standard"/>
      <text:p text:style-name="Standard"><text:s/></text:p>
      <text:h text:style-name="Heading_20_1" text:outline-level="1">CONDITIONS PARTICULIERES D'EXECUTION</text:h>
      <text:p text:style-name="Standard"><text:s/>Le C.C.T.P. du marché fixe les conditions particulières d'exécution. </text:p>
      <text:h text:style-name="Heading_20_1" text:outline-level="1">OPERATIONS DE VERIFICATIONS – ADMISSION</text:h>
      <text:h text:style-name="Heading_20_2" text:outline-level="2"><text:soft-page-break/>Vérifications</text:h>
      <text:p text:style-name="Standard"><text:s/>Les vérifications et les décisions d'admission, de réfaction, d'ajournement ou de rejet sont effectuées dans les conditions prévues aux articles 22 à 25 du C.C.A.G./F.C.S.</text:p>
      <text:p text:style-name="Standard"/>
      <text:p text:style-name="Standard">L'article 22.3 du C.C.A.G./F.C.S. ne s'applique pas. </text:p>
      <text:h text:style-name="Heading_20_2" text:outline-level="2">Admission</text:h>
      <text:p text:style-name="Standard"><text:s/>Suite aux vérifications, les décisions d'admission, de réfaction, d'ajournement ou de rejet des <text:span text:style-name="T3">prestations</text:span><text:span text:style-name="T13"> sont prises dans les conditions prévues à l'article 25 du C.C.A.G./F.C.S par le responsable désigné par la personne publique. Les opérations de vérification et la notification de la décision du pouvoir adjudicateur doivent être effectuées sous un délai de quinze jours. Passé ce délai, la décision d'admission des </text:span><text:span text:style-name="T15">prestations</text:span><text:span text:style-name="T13"> est réputée acquise.</text:span></text:p>
      <text:p text:style-name="P10"/>
      <text:p text:style-name="P10"><text:s/></text:p>
      <text:h text:style-name="Heading_20_1" text:outline-level="1">GARANTIE CONTRACTUELLE</text:h>
      <text:h text:style-name="Heading_20_2" text:outline-level="2">Durée de garantie</text:h>
      <text:p text:style-name="Standard"><text:s/>Les <text:span text:style-name="T3">prestations/fournitures</text:span><text:span text:style-name="T13"> font l'objet d'une garantie d'une durée de 1 an, conformément à l'article 28 du CCAG/FCS. </text:span></text:p>
      <text:h text:style-name="Heading_20_2" text:outline-level="2">Point de départ de la garantie</text:h>
      <text:p text:style-name="Standard"><text:s/>Conformément à l'article 28.1 du CCAG/FCS, le point de départ du délai de garantie est la date de notification de la décision d'admission. </text:p>
      <text:h text:style-name="Heading_20_1" text:outline-level="1">MODALITES DE DETERMINATION DES PRIX</text:h>
      <text:h text:style-name="Heading_20_2" text:outline-level="2">Nature du prix</text:h>
      <text:p text:style-name="Standard"><text:s/><text:span text:style-name="T6">Prix unitaires :</text:span></text:p>
      <text:p text:style-name="P10"/>
      <text:p text:style-name="P10">Le marché est conclu aux prix unitaires figurant en annexe à l'acte d'engagement et dans les catalogues ou barèmes prix publics du titulaire. </text:p>
      <text:p text:style-name="P10"/>
      <text:p text:style-name="P28"><text:soft-page-break/><text:span text:style-name="T13">Pendant la durée du marché, le nombre de sites pourra varier de plus ou moins </text:span><text:span text:style-name="T15">15% </text:span><text:span text:style-name="T13">par rapport au nombre initial de sites en fonction de l'évolution du patrimoine de la Mairie d</text:span><text:span text:style-name="T14">e s</text:span><text:span text:style-name="T13">ecteur.<text:line-break/><text:line-break/></text:span><text:span text:style-name="T28">Toutefois, si pour des raisons indépendantes du fonctionnement de la Mairie de Secteur, un équipement ou annexe ne faisait plus partie de son inventaire, ces retraits feront l'objet d'un ordre de service qui sera notifié au titulaire.</text:span><text:span text:style-name="T13"><text:line-break/><text:line-break/>De même, si la configuration d’un équipement ou annexe était modifiée, la prestation correspondante serait annulée et une réévaluation des tarifs serait réalisée. L’entreprise ne pourrait réclamer le règlement des prestations qui ne seraient </text:span><text:span text:style-name="T13">à effectuer.<text:line-break/><text:line-break/>Enfin, si un nouvel équipement ou annexe était amené à être ajouté sur l’inventaire de la Mairie de Secteur, cet équipement ou annexe entrera dans le périmètre de la consultation. Sa localisation géographique ne pourra être que dans le 9e ou 10e arrondissement de la Ville de Marseille. La Mairie de Secteur demandera alors une réévaluation des tarifs, s’il y a lieu, au titulaire du marché.<text:line-break/>Ces ajouts feront l'objet d'un ordre de service qui sera notifié au titulaire.<text:line-break/><text:line-break/>Dans l'éventualité où le nombre d'adjonctions ou de suppressions de sites serait supérieur à </text:span><text:span text:style-name="T15">15%,</text:span><text:span text:style-name="T13"> les modifications seront actées par avenant </text:span></text:p>
      <text:p text:style-name="P10"/>
      <text:p text:style-name="P26"><text:s/><text:span text:style-name="T7">OFFRES PROMOTIONNELLES</text:span><text:span text:style-name="T13"> </text:span></text:p>
      <text:p text:style-name="P10"/>
      <text:p text:style-name="P10">Le titulaire pourra facturer les prestations ou les fournitures en fonction des offres promotionnelles momentanées appliquées à ses tarifs publics, à condition qu'elles soient plus avantageuses que les prix prévus au marché.</text:p>
      <text:p text:style-name="P10"/>
      <text:p text:style-name="P10">Il signalera au service gestionnaire  de la Ville de Marseille, suffisamment tôt, par message mail ou télécopie ou document promotionnel, l'existence de ces tarifs et leur période d'application, afin que celui-ci puisse en tenir compte dans ses commandes, ses bons de commande et leur planification. </text:p>
      <text:p text:style-name="Standard">Le taux de la TVA à prendre en considération est celui en vigueur à la date du fait générateur, conformément à l'article 269 du CGI. </text:p>
      <text:h text:style-name="Heading_20_2" text:outline-level="2">Variations de prix</text:h>
      <text:p text:style-name="Standard">Les prix du marché sont réputés avoir été établis le mois de la date limite de remise des offres, dénommé mois zéro.</text:p>
      <text:p text:style-name="Standard"/>
      <text:p text:style-name="Standard">Les prix sont fermes. </text:p>
      <text:h text:style-name="Heading_20_2" text:outline-level="2">Disparition d'indice</text:h>
      <text:p text:style-name="Standard">Les prix étant fermes, il n'y a pas lieu de prévoir la disparition d'indice.</text:p>
      <text:p text:style-name="Standard"/>
      <text:p text:style-name="Standard"><text:soft-page-break/><text:s/></text:p>
      <text:h text:style-name="Heading_20_1" text:outline-level="1">MODALITÉS DE REGLEMENT</text:h>
      <text:p text:style-name="Standard">Les dispositions des articles R2191-20 à 22 du Code de la commande publique relatives aux acomptes sont applicables.</text:p>
      <text:p text:style-name="Standard"/>
      <text:p text:style-name="Standard"/>
      <text:p text:style-name="Standard"><text:s/>Il n'est pas prévu de disposition complémentaire. </text:p>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text:soft-page-break/>Les sous-traitants adressent leur demande de paiement, libellée au nom du pouvoir adjudicateur, au titulaire ainsi qu'à la personne désignée ci-après :</text:p>
      <text:p text:style-name="P13">Ville de Marseille</text:p>
      <text:p text:style-name="P11">Mairie des 9ème et 10ème arrondissements</text:p>
      <text:p text:style-name="P11">Maison Blanche</text:p>
      <text:p text:style-name="P11">150 Bd Paul Claudel</text:p>
      <text:p text:style-name="P11">CS 20155</text:p>
      <text:p text:style-name="P13"><text:span text:style-name="T12">13275 MARSEILLE Cedex 09</text:span><text:span text:style-name="T13"> </text:span></text:p>
      <text:p text:style-name="P10">Le délai global de paiement du sous-traitant est de 30 jours. Ce délai est computé dans les conditions prévues aux articles R2192-22 et R2192-23 du Code de la commande publique.</text:p>
      <text:h text:style-name="Heading_20_2" text:outline-level="2">Présentation des demandes de paiement</text:h>
      <text:p text:style-name="Standard"/>
      <text:p text:style-name="Standard">Les factures afférentes au marché sont établies en un original et <text:span text:style-name="T3">deux</text:span><text:span text:style-name="T13"> copies portant, outre les mentions légales, les indications suivantes :</text:span></text:p>
      <text:p text:style-name="P10">- Le nom / la raison sociale et l'adresses du créancier </text:p>
      <text:p text:style-name="P10">- le numéro de SIRET </text:p>
      <text:p text:style-name="P10">- Le numéro de son compte bancaire ou postal tel qu'il est précisé à l'acte d'engagement </text:p>
      <text:p text:style-name="P10">- Le numéro et la date du marché et de chaque avenant </text:p>
      <text:p text:style-name="P11">- La date et le numéro du bon de commande</text:p>
      <text:p text:style-name="P10">- La nature des prestations</text:p>
      <text:p text:style-name="P10">- La quantité </text:p>
      <text:p text:style-name="P10">- Le prix de base hors révision et hors taxes </text:p>
      <text:p text:style-name="P10">- Le taux et le montant de la T.V.A. </text:p>
      <text:p text:style-name="P10">- Le montant total de la facture en euro HT et TTC</text:p>
      <text:p text:style-name="P10">- La date et le numéro de facture.</text:p>
      <text:p text:style-name="P10">- Tout rabais remise ristourne ou escompte acquis et chiffrable lors de l'opération et directement applicable à cette opération</text:p>
      <text:p text:style-name="P10"/>
      <text:p text:style-name="P13"><text:span text:style-name="T13">Les factures sont adressées à l'adresse suivante et à l'attention de </text:span><text:span text:style-name="T12">[A COMPLETER]</text:span><text:span text:style-name="T13"> :</text:span></text:p>
      <text:p text:style-name="P11">Ville de Marseille</text:p>
      <text:p text:style-name="P11">Mairie des 9ème et 10ème arrondissements</text:p>
      <text:p text:style-name="P11">Maison Blanche</text:p>
      <text:p text:style-name="P11">150 Bd Paul Claudel</text:p>
      <text:p text:style-name="P11">CS 20155</text:p>
      <text:p text:style-name="P13"><text:span text:style-name="T12">13275 MARSEILLE Cedex 09</text:span><text:span text:style-name="T13"> </text:span></text:p>
      <text:p text:style-name="P10">Le paiement s'effectue suivant les règles de la comptabilité publique dans les conditions prévues aux articles 11 et 12 du C.C.A.G./F.C.S.</text:p>
      <text:p text:style-name="P10"/>
      <text:p text:style-name="P10"/>
      <text:p text:style-name="P12"/>
      <text:p text:style-name="P12">Pour les candidats européens sans établissement en France<text:span text:style-name="T10"> : en lieu et place du numéro de SIRET, indiquer le N° de TVA intracommunautaire</text:span></text:p>
      <text:p text:style-name="P10">N° de TVA intracommunautaire de la Ville de Marseille : FR75211300553</text:p>
      <text:p text:style-name="P10"/>
      <text:p text:style-name="P10"><text:s/></text:p>
      <text:h text:style-name="Heading_20_2" text:outline-level="2">Dématérialisation des factures</text:h>
      <text:p text:style-name="Standard"><text:soft-page-break/>Dans le cadre de la mise en oeuvre de l'obligation de facturation électronique issue de l'ordonnance n°2014-697 du 26 juin 2014, le titulaire respectera le calendrier qui lui est imposé par la réglementation.</text:p>
      <text:p text:style-name="Standard">Toutefois, l'anticipation de ce calendrier est possible et la Ville de Marseille réceptionnera toute facture déposée sur le portail CHORUS PRO.</text:p>
      <text:p text:style-name="Standard"/>
      <text:p text:style-name="Standard">Les factures peuvent être envoyées de façon dématérialisée et gratuite en utilisant le portail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7">disponibles directement sur le site</text:span><text:span text:style-name="T13">.</text:span></text:p>
      <text:p text:style-name="P10"/>
      <text:p text:style-name="Standard"><text:span text:style-name="T13">Pour accéder à la « structure »(au sens CHORUS PRO) Ville de Marseille adéquate, le titulaire sera informé du </text:span><text:span text:style-name="T16">numéro SIRET</text:span><text:span text:style-name="T13"> devant être utilisé.</text:span></text:p>
      <text:p text:style-name="P10"/>
      <text:p text:style-name="Standard"><text:span text:style-name="T13">De même, la Ville de Marseille a choisi de rendre obligatoire la </text:span><text:span text:style-name="T16">référence à l'engagement</text:span><text:span text:style-name="T13">. Le ou les numéros d'engagement seront communiqués au titulaire par le service gestionnaire du marché ou par le service acheteur.</text:span></text:p>
      <text:p text:style-name="P10"/>
      <text:p text:style-name="P11">Sous peine d'irrecevabilité, les factures seront déposées dans CHORUS PRO en respectant l'obligation de renseignement exact des 2 numéros précités.</text:p>
      <text:p text:style-name="P10"/>
      <text:p text:style-name="P10"><text:s/></text:p>
      <text:h text:style-name="Heading_20_1" text:outline-level="1">PENALITES</text:h>
      <text:h text:style-name="Heading_20_2" text:outline-level="2">Pénalités de retard</text:h>
      <text:p text:style-name="Standard"><text:s/>Par dérogation à l'article 14.1.1 du C.C.A.G., le régime des pénalités applicables au marché est le suivant : lorsque le délai d'exécution contractualisé à l'acte d'engagement est dépassé, le titulaire encourt sans mise en demeure préalable, une pénalité calculée par application de la formule suivante :</text:p>
      <text:p text:style-name="Standard"/>
      <text:p text:style-name="Standard">P = V x R / <text:span text:style-name="T3">100</text:span></text:p>
      <text:p text:style-name="P10">dans laquelle :</text:p>
      <text:p text:style-name="P10">P = le montant de la pénalité</text:p>
      <text:p text:style-name="P10">R = le nombre de jours de retard</text:p>
      <text:p text:style-name="P10">V = valeur des prestations sur laquelle est calculée la pénalité, cette valeur étant égale au montant, hors champ d'application de la TVA, de la partie des prestations en retard (ou de l'ensemble des prestations si le retard d'exécution d'une partie rend l'ensemble inutilisable).</text:p>
      <text:p text:style-name="P10"/>
      <text:p text:style-name="Standard"><text:span text:style-name="T13">Toutefois, le montant des pénalités de retard ne peut dépasser le montant total </text:span><text:span text:style-name="T15">du bon de commande.</text:span></text:p>
      <text:p text:style-name="P10"/>
      <text:p text:style-name="P10"><text:soft-page-break/>En application de l'article 14.1.3 du CCAG FCS, le titulaire est exonéré des pénalités dont le montant ne dépasse pas 300 euros HT pour l'ensemble du marché. </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3"> 50 </text:span><text:span text:style-name="T15">euros par jour de retard.</text:span></text:p>
      <text:p text:style-name="P10"/>
      <text:p text:style-name="P10">Le montant de cette pénalité sera au plus égal à 10% du montant du présent contrat et ne pourra excéder le montant des amendes encourues en application des articles L.8224-1, L.8224-2 et L.8224-5 du Code du Travail.</text:p>
      <text:h text:style-name="Heading_20_2" text:outline-level="2">Autres pénalités</text:h>
      <text:p text:style-name="Standard"><text:s/>Il n'est pas prévu d'autres pénalités. </text:p>
      <text:h text:style-name="Heading_20_1" text:outline-level="1">RESILIATION – EXECUTION DES PRESTATIONS AUX FRAIS ET RISQUES DU TITULAIRE</text:h>
      <text:p text:style-name="Standard"><text:s/>L'ensemble des dispositions du CCAG/FCS (chapitre 6)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 </text:h>
      <text:h text:style-name="Heading_20_3" text:outline-level="3">Le RGS</text:h>
      <text:p text:style-name="Standard">Le décret <text:span text:style-name="T3">RGS</text:span><text:span text:style-name="T13"> </text:span><text:span text:style-name="T18">(Référentiel Général de Sécurité)</text:span><text:span text:style-name="T13">, pris en application de</text:span><text:span text:style-name="T15"> l'ordonnance n° 2005-1516 du 8 Décembre 2005</text:span><text:span text:style-name="T13">,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5"> télé-services</text:span><text:span text:style-name="T13">. </text:span></text:p>
      <text:h text:style-name="Heading_20_3" text:outline-level="3">La CNIL</text:h>
      <text:p text:style-name="Standard"><text:soft-page-break/>Les dispositions de la<text:span text:style-name="T3"> loi n°78-17 du 6 janvier 1978</text:span><text:span text:style-name="T13">, relative à l'informatique, aux fichiers et aux libertés modifiée par la loi n°2004-801 du 6 août 2004 relative à la protection des personnes physiques à l'égard des traitements de données à caractère personnel sont applicables dans le cadre de ce marché.</text:span></text:p>
      <text:p text:style-name="P10"/>
      <text:p text:style-name="Standard"><text:span text:style-name="T13">Il est notamment nécessaire de confirmer le respect de l'article 68 de la Loi Informatique et Libertés, qui précise que</text:span><text:span text:style-name="T15"> les transferts en dehors de l'Union européenne sont interdits</text:span><text:span text:style-name="T13">, sauf exceptions, prévues par l'article 69 de la loi.</text:span></text:p>
      <text:p text:style-name="P10"/>
      <text:p text:style-name="P10"><text:s/></text:p>
      <text:h text:style-name="Heading_20_3" text:outline-level="3">Le Code du Patrimoine</text:h>
      <text:p text:style-name="Standard">Les documents et données produits ou reçus par la Ville de Marseille constituent des archives publiques.</text:p>
      <text:p text:style-name="Standard">Or, la <text:span text:style-name="T3">loi n°2015-195</text:span><text:span text:style-name="T13"> promulguée le 20 février 2015 et modifiant</text:span><text:span text:style-name="T15"> l'article L.111-1 du Code du Patrimoine</text:span><text:span text:style-name="T13">, qualifie les archives publiques de "</text:span><text:span text:style-name="T17">Trésors nationaux</text:span><text:span text:style-name="T13">"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3">Ville de Marseille</text:span><text:span text:style-name="T13"> à la société prestataire restent la propriété de la </text:span><text:span text:style-name="T15">Ville de Marseille</text:span><text:span text:style-name="T13">.</text:span></text:p>
      <text:p text:style-name="P10"/>
      <text:p text:style-name="P13"><text:span text:style-name="T12">Les données</text:span><text:span text:style-name="T13"> contenues dans ces supports et documents sont </text:span><text:span text:style-name="T12">strictement couvertes par le secret professionnel</text:span><text:span text:style-name="T13"> (article 226-13 du Code pénal), il en va de même pour toutes les données dont la société prestataire prendra connaissance à l'occasion de l'exécution de ce marché.</text:span></text:p>
      <text:p text:style-name="P10"/>
      <text:p text:style-name="P13"><text:span text:style-name="T12">La société</text:span><text:span text:style-name="T13"> prestataire s'engage donc à respecter les obligations suivantes et à les faire respecter par son personnel :</text:span></text:p>
      <text:p text:style-name="P10"/>
      <text:p text:style-name="P10"/>
      <text:list xml:id="list4271664425" text:style-name="List_20_1">
        <text:list-item>
          <text:p text:style-name="P27">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23"/>
      <text:list xml:id="list145716931327849" text:continue-numbering="true" text:style-name="List_20_1">
        <text:list-item>
          <text:p text:style-name="P27">ne pas utiliser les documents et informations traités à des fins autres que celles spécifiées dans ce marché ;</text:p>
        </text:list-item>
      </text:list>
      <text:p text:style-name="P23"/>
      <text:list xml:id="list145717174668857" text:continue-numbering="true" text:style-name="List_20_1">
        <text:list-item>
          <text:p text:style-name="P27">ne pas divulguer ces documents ou informations à d'autres personnes, qu'il s'agisse de personnes privées ou publiques, physiques ou morales ;</text:p>
        </text:list-item>
      </text:list>
      <text:p text:style-name="P23"/>
      <text:list xml:id="list145717471667570" text:continue-numbering="true" text:style-name="List_20_1">
        <text:list-item>
          <text:p text:style-name="P27">prendre toutes mesures permettant d'éviter toute utilisation détournée ou frauduleuse des fichiers informatiques en cours d'exécution du marché ;</text:p>
        </text:list-item>
      </text:list>
      <text:p text:style-name="P23"/>
      <text:list xml:id="list145716567471604" text:continue-numbering="true" text:style-name="List_20_1">
        <text:list-item>
          <text:p text:style-name="P27">prendre toutes mesures de sécurité, notamment matérielle, pour assurer la conservation et l'intégrité des documents et informations traités pendant la durée du marché ;</text:p>
        </text:list-item>
      </text:list>
      <text:p text:style-name="P23"/>
      <text:list xml:id="list145718275218054" text:continue-numbering="true" text:style-name="List_20_1">
        <text:list-item>
          <text:p text:style-name="P27">échanger des informations personnelles, sensibles ou des authentifications/identifications uniquement de manière chiffrée ;</text:p>
        </text:list-item>
      </text:list>
      <text:p text:style-name="P23"/>
      <text:list xml:id="list145716739972532" text:continue-numbering="true" text:style-name="List_20_1">
        <text:list-item>
          <text:p text:style-name="P27"><text:soft-page-break/>en fin de marché à procéder à la mise à disposition de toutes les données appartenant à la Ville de Marseille ;</text:p>
        </text:list-item>
      </text:list>
      <text:p text:style-name="P23"/>
      <text:list xml:id="list145717914466551" text:continue-numbering="true" text:style-name="List_20_1">
        <text:list-item>
          <text:p text:style-name="P27">et en fin de marché à procéder à la destruction de tous fichiers manuels ou informatisés stockant les informations saisies.</text:p>
        </text:list-item>
      </text:list>
      <text:p text:style-name="P23"><text:s/></text:p>
      <text:h text:style-name="Heading_20_2" text:outline-level="2">Les contrôles</text:h>
      <text:p text:style-name="P13">La Ville de Marseille<text:span text:style-name="T13">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0"/>
      <text:p text:style-name="P10">En cas de non-respect des dispositions précitées, la responsabilité du titulaire peut également être engagée sur la base des dispositions des articles 226-5 et 226-17 du nouveau code pénal.</text:p>
      <text:p text:style-name="P10"/>
      <text:p text:style-name="P13"><text:span text:style-name="T12">La Ville de Marseille</text:span><text:span text:style-name="T13"> pourra prononcer la résiliation du marché, sans indemnisation du titulaire, en cas de violation du secret professionnel ou de non-respect des dispositions précitées.</text:span></text:p>
      <text:p text:style-name="P10"/>
      <text:p text:style-name="P10"><text:s/></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3"> et à fournir toutes les informations et prestations utiles à sa mise en oeuvre.</text:span></text:p>
      <text:p text:style-name="P10"/>
      <text:p text:style-name="Standard"><text:span text:style-name="T13">La fourniture de toutes les</text:span><text:span text:style-name="T15"> informations relatives à l'exécution du marché</text:span><text:span text:style-name="T13">, la </text:span><text:span text:style-name="T15">documentation</text:span><text:span text:style-name="T13"> constituée durant la prestation, sous forme électronique mise à jour, ainsi que le</text:span><text:span text:style-name="T15"> transfert de connaissance</text:span><text:span text:style-name="T13"> sont inclus dans le présent marché.</text:span></text:p>
      <text:p text:style-name="P10"/>
      <text:p text:style-name="P10">Ce transfert se fera directement aux équipes de la Ville de Marseille.</text:p>
      <text:p text:style-name="P10"/>
      <text:p text:style-name="P10"><text:s/></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text:soft-page-break/>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3"> de dépôt et de mise à jour, l'adresse du site est la suivante : http://www.e-attestations.com/</text:span></text:p>
      <text:p text:style-name="P10"/>
      <text:p text:style-name="P10"><text:s/></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text:soft-page-break/>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Standard"/>
      <text:p text:style-name="Standard">- l'article 2 déroge à l'article 4.1 du CCAG</text:p>
      <text:p text:style-name="Standard">- l'article 7.1 déroge à l'article 22.3 du CCAG</text:p>
      <text:p text:style-name="Standard">- l'article 12.1 déroge à l'article 14.1.1 du CCA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910 (17504)" text:name="DirectionService"/>
          <text:user-field-decl office:value-type="string" office:string-value="ENTRETIEN DES ESPACES VERTS TRANSFERES DES 9EME ET 10EME ARRONDISSEMENTS" text:name="IntituleConsultation"/>
          <text:user-field-decl office:value-type="string" office:string-value="CAHIER DES CLAUSES ADMINISTRATIVES PARTICULIERES" text:name="TypeDocument"/>
        </text:user-field-decls>
        <text:p text:style-name="MP1"><text:user-field-get text:name="DirectionService">MA-MA910 (17504)</text:user-field-get> / <text:user-field-get text:name="TypeDocument">CAHIER DES CLAUSES ADMINISTRATIVES PARTICULIERES</text:user-field-get></text:p>
        <text:p text:style-name="MP2"><text:span text:style-name="Police_20_par_20_défaut"><text:span text:style-name="MT1"><text:user-field-get text:name="IntituleConsultation">ENTRETIEN DES ESPACES VERTS TRANSFERES DES 9EME ET 10EME ARRONDISSEMENTS</text:user-field-get></text:span></text:span><text:span text:style-name="MT2"><text:tab/><text:tab/></text:span><text:span text:style-name="MT2"><text:page-number text:select-page="current">17</text:page-number></text:span><text:span text:style-name="Page_20_Number"><text:span text:style-name="MT2">/</text:span></text:span><text:span text:style-name="MT2"><text:page-count style:num-format="1">17</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20T11:58:56</meta:creation-date>
    <meta:editing-duration>PT2M46S</meta:editing-duration>
    <meta:editing-cycles>6</meta:editing-cycles>
    <meta:generator>LibreOffice/5.3.6.1$Windows_x86 LibreOffice_project/686f202eff87ef707079aeb7f485847613344eb7</meta:generator>
    <dc:date>2019-03-26T14:56:21.164000000</dc:date>
    <meta:print-date>2019-03-26T14:45:01.664000000</meta:print-date>
    <meta:document-statistic meta:table-count="1" meta:image-count="1" meta:object-count="0" meta:page-count="17" meta:paragraph-count="319" meta:word-count="4293" meta:character-count="26778" meta:non-whitespace-character-count="22685"/>
    <meta:user-defined meta:name="Info 1"/>
    <meta:user-defined meta:name="Info 2"/>
    <meta:user-defined meta:name="Info 3"/>
    <meta:user-defined meta:name="Info 4"/>
  </office:meta>
</office:document-meta>
</file>