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break-after="page"/>
      <style:text-properties style:font-name="Arial"/>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Table">
      <style:paragraph-properties fo:text-align="center" style:justify-single-word="false"/>
      <style:text-properties fo:font-weight="bold"/>
    </style:style>
    <style:style style:name="P2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normal" style:text-underline-style="none" fo:font-weight="normal"/>
    </style:style>
    <style:style style:name="P28" style:family="paragraph" style:parent-style-name="Standard">
      <style:paragraph-properties fo:text-align="start" style:justify-single-word="false"/>
      <style:text-properties fo:font-style="normal" style:text-underline-style="none" fo:font-weight="normal"/>
    </style:style>
    <style:style style:name="P29" style:family="paragraph" style:parent-style-name="Standard">
      <style:text-properties fo:font-weight="bold"/>
    </style:style>
    <style:style style:name="P30" style:family="paragraph" style:parent-style-name="Standard">
      <style:text-properties fo:font-style="italic"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ENTRETIEN DES ESPACES VERTS TRANSFERES DES 9EME ET 10EME ARRONDISSEMENTS" text:name="IntituleConsultation"/>
        <text:user-field-decl office:value-type="string" office:string-value="ACTE D'ENGAGEMENT"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101" text:name="NumeroConsultation"/>
        <text:user-field-decl office:value-type="string" office:string-value="Procédure adaptée" text:name="ProcedurePassation"/>
        <text:user-field-decl office:value-type="string" office:string-value="ACTE D'ENGAGEMENT LOT 2" text:name="TitreDocument"/>
      </text:user-field-decls>
      <text:p text:style-name="P2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ENTRETIEN DES ESPACES VERTS TRANSFERES DES 9EME ET 10EME ARRONDISSEMENTS</text:user-field-get></text:p>
      <text:p text:style-name="Intitule2"/>
      <text:p text:style-name="Text_20_body"/>
      <text:p text:style-name="Text_20_body"/>
      <text:p text:style-name="Text_20_body"/>
      <text:p text:style-name="Text_20_body"/>
      <text:p text:style-name="P17"><text:span text:style-name="T6">Numéro de la consultation<text:tab/>:</text:span><text:span text:style-name="T5"><text:tab/></text:span><text:span text:style-name="T4"><text:user-field-get text:name="NumeroConsultation">2019_17502_0101</text:user-field-get></text:span></text:p>
      <text:p text:style-name="P7"/>
      <text:p text:style-name="P8"/>
      <text:p text:style-name="P18"><text:span text:style-name="T6">Procédure de passation :</text:span><text:span text:style-name="T5"><text:tab/></text:span><text:span text:style-name="T4"><text:user-field-get text:name="ProcedurePassation">Procédure adaptée</text:user-field-get></text:span></text:p>
      <text:p text:style-name="P4"/>
      <text:p text:style-name="P20"/>
      <text:p text:style-name="P19"><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3"><text:span text:style-name="Strong_20_Emphasis">Article 2 -</text:span> <text:s/><text:span text:style-name="Strong_20_Emphasis">CONTRACTANT(S)</text:span><text:tab/>4</text:p>
          <text:p text:style-name="P22">2.1 <text:s/>Identification<text:tab/>4</text:p>
          <text:p text:style-name="P22">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9</text:p>
          <text:p text:style-name="P22">4.1 <text:s/>Forme du prix<text:tab/>9</text:p>
          <text:p text:style-name="P22">4.2 <text:s/>Montant<text:tab/>9</text:p>
          <text:p text:style-name="P22">4.3 <text:s/>Sous traitance<text:tab/>9</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0</text:p>
          <text:p text:style-name="P23"><text:span text:style-name="Strong_20_Emphasis">Article 8 -</text:span> <text:s/><text:span text:style-name="Strong_20_Emphasis">DELAI DE VALIDITE DES OFFRES</text:span><text:tab/>10</text:p>
          <text:p text:style-name="P23"><text:span text:style-name="Strong_20_Emphasis">Article 9 -</text:span> <text:s/><text:span text:style-name="Strong_20_Emphasis">ENGAGEMENT ET SIGNATURE DU CANDIDAT</text:span><text:tab/>10</text:p>
          <text:p text:style-name="P23"><text:span text:style-name="Strong_20_Emphasis">Article 10 -</text:span> <text:s/><text:span text:style-name="Strong_20_Emphasis">SIGNATURE DU POUVOIR ADJUDICATEUR</text:span><text:tab/>11</text:p>
          <text:p text:style-name="P23"><text:span text:style-name="Strong_20_Emphasis">Article 11 -</text:span> <text:s/><text:span text:style-name="Strong_20_Emphasis">NOTIFICATION DU MARCHE</text:span><text:tab/>11</text:p>
          <text:p text:style-name="P23"><text:span text:style-name="Strong_20_Emphasis">Article 12 -</text:span> <text:s/><text:span text:style-name="Strong_20_Emphasis">EXEMPLAIRE UNIQUE - NANTISSEMENT OU CESSION DE CREANCE</text:span><text:tab/>12</text:p>
        </text:index-body>
      </text:table-of-content>
      <text:p text:style-name="P2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10">Ville de Marseille</text:p>
      <text:p text:style-name="P12">Mairie des 9ème et 10ème arrondissements</text:p>
      <text:p text:style-name="P12">Maison Blanche</text:p>
      <text:p text:style-name="P12">150 BD Paul Claudel</text:p>
      <text:p text:style-name="P12">CS 20155</text:p>
      <text:p text:style-name="P12">13275 MARSEILLE Cedex 09</text:p>
      <text:p text:style-name="P12"/>
      <text:p text:style-name="P11"><text:s/></text:p>
      <text:p text:style-name="P11"><text:s/>Représentant du pouvoir adjudicateur :<text:span text:style-name="T3"> Madame Nathalie SIMON, 1er Adjoint en Mairie des 9/10</text:span></text:p>
      <text:p text:style-name="P11">Habilité à signer en vertu de la délégation donnée par le Conseil Municipal de Marseille en date du 30 juin 2014</text:p>
      <text:p text:style-name="P11"/>
      <text:p text:style-name="P11"><text:s/></text:p>
      <text:p text:style-name="Standard">Personne habilitée à donner des renseignements prévus à l'article R2191-60 du Code de la commande publique : <text:span text:style-name="T3">Le Directeur Général des Services</text:span></text:p>
      <text:p text:style-name="P10"/>
      <text:p text:style-name="P11"><text:s/></text:p>
      <text:p text:style-name="P11"><text:s/>Service responsable de l'exécution du marché : Service Technique</text:p>
      <text:p text:style-name="P11"/>
      <text:p text:style-name="P11"><text:s/></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P10">Budget de la Mairie de Secteur<text:span text:style-name="T11"> </text:span></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ext:soft-page-break/>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4"><text:span text:style-name="T12">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4"><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4"><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3">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3"><text:span text:style-name="T12">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Le présent marché concerne l'ensemble des Espaces Verts transférés de la Mairie des 9éme et 10éme arrondissements.Lot 1 à 4 : Prestations d'entretien, propreté et horticulture.Lot 5 : Prestations de désherbage et de débroussaillage. </text:p>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Table">2</text:p>
          </table:table-cell>
          <table:table-cell table:style-name="Tableau2.B2" office:value-type="string">
            <text:p text:style-name="Table">Entretien de 8 jardins du 9ème et 10ème arrondissement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LOT N°2 - Entretien de 8 jardins du 9ème et 10ème Arrondissements : Le montant  minimum est de 20000€ HT et maximum 27000€ HT annuel</text:p>
      <text:p text:style-name="Standard"/>
      <text:p text:style-name="Standard"><text:s/></text:p>
      <text:p text:style-name="Standard">Les prix unitaires du marché sont détaillés dans :</text:p>
      <text:p text:style-name="Standard">l'annexe au présent marché intitulée "bordereau des prix unitaires" (BPU) lot 2.</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2 : 12 mois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 3</text:span><text:span text:style-name="T11"> mois. </text:span></text:p>
      <text:h text:style-name="Heading_20_1" text:outline-level="1">ENGAGEMENT ET SIGNATURE DU CANDIDAT</text:h>
      <text:p text:style-name="Standard"><text:s/></text:p>
      <text:p text:style-name="Standard">Bordereau des prix unitaires (BPU) lot 2</text:p>
      <text:p text:style-name="Standard"/>
      <text:p text:style-name="Standard"><text:soft-page-break/><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6">(Représentant du pouvoir adjudicateur habilité à signer)</text:p>
      <text:p text:style-name="P11"/>
      <text:p text:style-name="P11"/>
      <text:p text:style-name="P11"><text:s text:c="2"/>Pour Le Maire et par délégation</text:p>
      <text:p text:style-name="P11"/>
      <text:p text:style-name="P12">Le 1er Adjoint de la Mairie des 9éme et 10éme arrondissements</text:p>
      <text:p text:style-name="P12">Nathalie SIMON</text:p>
      <text:p text:style-name="P12"/>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text:soft-page-break/>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text:span text:style-name="T3">Nathalie SIMON</text:span></text:p>
      <text:p text:style-name="P12">1er Adjoint de la Mairie des 9éme et 10éme arrondissements</text:p>
      <text:p text:style-name="P12">Déléguée à la Tranquillité Publique, Sécurité et Finances</text:p>
      <text:p text:style-name="P11"/>
      <text:p text:style-name="P11"><text:s/></text:p>
      <text:p text:style-name="P10">Ville de Marseille</text:p>
      <text:p text:style-name="P12">Mairie des 9éme et 10ème arrondissements</text:p>
      <text:p text:style-name="P12">Maison Blanche</text:p>
      <text:p text:style-name="P12">150 BD Paul Claudel</text:p>
      <text:p text:style-name="P12">CS 20155</text:p>
      <text:p text:style-name="P10"><text:span text:style-name="T10">13275 MARSEILLE Cedex 09</text:span><text:span text:style-name="T11">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text:soft-page-break/>Signature du représentant du pouvoir adjudicateur :</text:p>
      <text:p text:style-name="Standard"/>
      <text:p text:style-name="Standard">.......... </text:p>
      <text:p text:style-name="Standard"/>
      <text:p text:style-name="Standard"/>
      <text:p text:style-name="P14">ANNEXE : COMPTE A CREDITER</text:p>
      <text:p text:style-name="P11"/>
      <text:p text:style-name="P28"/>
      <text:p text:style-name="P28">Objet de la consultation : ......................................................................................................</text:p>
      <text:p text:style-name="P28"/>
      <text:p text:style-name="P28">Prestations concernées : ......................................................................................................</text:p>
      <text:p text:style-name="P28"/>
      <text:p text:style-name="P28">Désignation de l'entreprise : ................................................................................................</text:p>
      <text:p text:style-name="P28">Nom : ......................................................................................................</text:p>
      <text:p text:style-name="P28">Raison sociale : ..........................................................................................</text:p>
      <text:p text:style-name="P28">Adresse : ..........................................................................................................................</text:p>
      <text:p text:style-name="P28"/>
      <text:p text:style-name="P28">Désignation du compte à créditer :</text:p>
      <text:p text:style-name="P28">Compte ouvert au nom de :  .............................................................................................</text:p>
      <text:p text:style-name="P28">Etablissement (libellé en toutes lettres) : ......................................................................</text:p>
      <text:p text:style-name="P28">Adresse : ..........................................................................................................................</text:p>
      <text:p text:style-name="P28"/>
      <text:p text:style-name="P28">Code Banque  .............................................................................................</text:p>
      <text:p text:style-name="P28">Code Guichet  .............................................................................................</text:p>
      <text:p text:style-name="P28">N° compte  ........................................................................ Clé :........</text:p>
      <text:p text:style-name="P28">IBAN   ...............................................................................................</text:p>
      <text:p text:style-name="P28">BIC     ...............................................................................................</text:p>
      <text:p text:style-name="P28"/>
      <text:p text:style-name="P28">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ENTRETIEN DES ESPACES VERTS TRANSFERES DES 9EME ET 10EME ARRONDISSEMENTS" text:name="IntituleConsultation"/>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text:user-field-get text:name="IntituleConsultation">ENTRETIEN DES ESPACES VERTS TRANSFERES DES 9EME ET 10EME ARRONDISSEMENT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0T16:26:34</meta:creation-date>
    <meta:editing-duration>PT2S</meta:editing-duration>
    <meta:editing-cycles>2</meta:editing-cycles>
    <meta:generator>LibreOffice/5.3.6.1$Windows_x86 LibreOffice_project/686f202eff87ef707079aeb7f485847613344eb7</meta:generator>
    <dc:date>2019-03-20T16:26:35</dc:date>
    <meta:document-statistic meta:table-count="2" meta:image-count="1" meta:object-count="0" meta:page-count="13" meta:paragraph-count="302" meta:word-count="2375" meta:character-count="18822" meta:non-whitespace-character-count="16558"/>
    <meta:user-defined meta:name="Info 1"/>
    <meta:user-defined meta:name="Info 2"/>
    <meta:user-defined meta:name="Info 3"/>
    <meta:user-defined meta:name="Info 4"/>
  </office:meta>
</office:document-meta>
</file>