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none" fo:font-weight="normal"/>
    </style:style>
    <style:style style:name="P27" style:family="paragraph" style:parent-style-name="Standard">
      <style:paragraph-properties fo:text-align="start" style:justify-single-word="false"/>
      <style:text-properties fo:font-style="normal" style:text-underline-style="none" fo:font-weight="normal"/>
    </style:style>
    <style:style style:name="P28" style:family="paragraph" style:parent-style-name="Standard">
      <style:text-properties fo:font-weight="bold"/>
    </style:style>
    <style:style style:name="P29" style:family="paragraph" style:parent-style-name="Standard">
      <style:text-properties fo:font-style="italic"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1"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17502_0101</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1"><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0</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1">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ensemble des Espaces Verts transférés de la Mairie des 9éme et 10éme arrondissements.Lot 1 à 4 : Prestations d'entretien, propreté et horticulture.Lot 5 : Prestations de désherbage et de débroussaillage.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1</text:p>
          </table:table-cell>
          <table:table-cell table:style-name="Tableau2.B2" office:value-type="string">
            <text:p text:style-name="Table">Entretien de 6 jardins du 9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LOT N°1 - Entretien de 6 jardins du 9ème Arrondissement : Le montant  minimum est de 18000€ HT et maximum 28000€ HT annuel</text:p>
      <text:p text:style-name="Standard"/>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text:s/></text:p>
      <text:p text:style-name="Standard">Bordereau des prix unitaires (BPU) lot 1</text:p>
      <text:p text:style-name="Standard"/>
      <text:p text:style-name="Standard"><text:soft-page-break/><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Le 1er Adjoint de la Mairie des 9éme et 10éme arrondissements</text:p>
      <text:p text:style-name="P12">Nathalie SIMON</text:p>
      <text:p text:style-name="P12"/>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2">1er Adjoint de la Mairie des 9éme et 10éme arrondissements</text:p>
      <text:p text:style-name="P12">Déléguée à la Tranquillité Publique, Sécurité et Finances</text:p>
      <text:p text:style-name="P11"/>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4">ANNEXE : COMPTE A CREDITER</text:p>
      <text:p text:style-name="P11"/>
      <text:p text:style-name="P27"/>
      <text:p text:style-name="P27">Objet de la consultation : ......................................................................................................</text:p>
      <text:p text:style-name="P27"/>
      <text:p text:style-name="P27">Prestations concernées : ......................................................................................................</text:p>
      <text:p text:style-name="P27"/>
      <text:p text:style-name="P27">Désignation de l'entreprise : ................................................................................................</text:p>
      <text:p text:style-name="P27">Nom : ......................................................................................................</text:p>
      <text:p text:style-name="P27">Raison sociale : ..........................................................................................</text:p>
      <text:p text:style-name="P27">Adresse : ..........................................................................................................................</text:p>
      <text:p text:style-name="P27"/>
      <text:p text:style-name="P27">Désignation du compte à créditer :</text:p>
      <text:p text:style-name="P27">Compte ouvert au nom de :  .............................................................................................</text:p>
      <text:p text:style-name="P27">Etablissement (libellé en toutes lettres) : ......................................................................</text:p>
      <text:p text:style-name="P27">Adresse : ..........................................................................................................................</text:p>
      <text:p text:style-name="P27"/>
      <text:p text:style-name="P27">Code Banque  .............................................................................................</text:p>
      <text:p text:style-name="P27">Code Guichet  .............................................................................................</text:p>
      <text:p text:style-name="P27">N° compte  ........................................................................ Clé :........</text:p>
      <text:p text:style-name="P27">IBAN   ...............................................................................................</text:p>
      <text:p text:style-name="P27">BIC     ...............................................................................................</text:p>
      <text:p text:style-name="P27"/>
      <text:p text:style-name="P2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21:14</meta:creation-date>
    <meta:editing-duration>PT1S</meta:editing-duration>
    <meta:editing-cycles>2</meta:editing-cycles>
    <meta:generator>LibreOffice/5.3.6.1$Windows_x86 LibreOffice_project/686f202eff87ef707079aeb7f485847613344eb7</meta:generator>
    <dc:date>2019-03-20T16:21:15</dc:date>
    <meta:document-statistic meta:table-count="2" meta:image-count="1" meta:object-count="0" meta:page-count="13" meta:paragraph-count="302" meta:word-count="2371" meta:character-count="18802" meta:non-whitespace-character-count="16542"/>
    <meta:user-defined meta:name="Info 1"/>
    <meta:user-defined meta:name="Info 2"/>
    <meta:user-defined meta:name="Info 3"/>
    <meta:user-defined meta:name="Info 4"/>
  </office:meta>
</office:document-meta>
</file>