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fo:font-style="normal" style:text-underline-style="none" fo:font-weight="normal"/>
    </style:style>
    <style:style style:name="P13" style:family="paragraph" style:parent-style-name="Standard">
      <style:text-properties fo:font-style="normal" style:text-underline-style="solid" style:text-underline-width="auto" style:text-underline-color="font-color" fo:font-weight="normal"/>
    </style:style>
    <style:style style:name="P14" style:family="paragraph" style:parent-style-name="Standard">
      <style:text-properties fo:font-style="normal" style:text-underline-style="solid" style:text-underline-width="auto" style:text-underline-color="font-color" fo:font-weight="bold"/>
    </style:style>
    <style:style style:name="P15" style:family="paragraph" style:parent-style-name="Standard">
      <style:text-properties fo:font-weight="bold"/>
    </style:style>
    <style:style style:name="P16" style:family="paragraph" style:parent-style-name="Standard">
      <style:text-properties fo:font-style="italic" style:text-underline-style="none" fo:font-weight="normal"/>
    </style:style>
    <style:style style:name="P17" style:family="paragraph" style:parent-style-name="NumeroConsultation">
      <style:paragraph-properties fo:margin-left="6.35cm" fo:margin-right="0cm" fo:text-align="start" style:justify-single-word="false" fo:text-indent="-5.454cm" style:auto-text-indent="false"/>
    </style:style>
    <style:style style:name="P18" style:family="paragraph" style:parent-style-name="Procedure">
      <style:paragraph-properties fo:margin-left="7.571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1" style:family="paragraph" style:parent-style-name="Standard">
      <style:paragraph-properties fo:break-after="page"/>
      <style:text-properties style:font-name="Arial"/>
    </style:style>
    <style:style style:name="P22" style:family="paragraph" style:parent-style-name="Table">
      <style:paragraph-properties fo:text-align="center" style:justify-single-word="false"/>
      <style:text-properties fo:font-weight="bold"/>
    </style:style>
    <style:style style:name="P23" style:family="paragraph" style:parent-style-name="Contents_20_3">
      <style:paragraph-properties>
        <style:tab-stops>
          <style:tab-stop style:position="14.34cm" style:type="right" style:leader-style="dotted" style:leader-text="."/>
        </style:tab-stops>
      </style:paragraph-properties>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Contents_20_1">
      <style:paragraph-properties>
        <style:tab-stops>
          <style:tab-stop style:position="14.64cm" style:type="right" style:leader-style="dotted" style:leader-text="."/>
        </style:tab-stops>
      </style:paragraph-properties>
    </style:style>
    <style:style style:name="P26" style:family="paragraph" style:parent-style-name="Standard">
      <style:text-properties fo:font-style="normal" style:text-underline-style="none" fo:font-weight="normal"/>
    </style:style>
    <style:style style:name="P27" style:family="paragraph" style:parent-style-name="Standard">
      <style:text-properties fo:font-style="normal" style:text-underline-style="solid" style:text-underline-width="auto" style:text-underline-color="font-color" fo:font-weight="bold"/>
    </style:style>
    <style:style style:name="P28" style:family="paragraph" style:parent-style-name="Standard">
      <style:text-properties fo:font-style="normal" style:text-underline-style="solid" style:text-underline-width="auto" style:text-underline-color="font-color" fo:font-weight="normal"/>
    </style:style>
    <style:style style:name="P29" style:family="paragraph" style:parent-style-name="Standard">
      <style:text-properties fo:color="#000000" fo:font-style="normal" style:text-underline-style="none" fo:font-weight="normal"/>
    </style:style>
    <style:style style:name="P30" style:family="paragraph" style:parent-style-name="Standard">
      <style:text-properties fo:font-style="italic" style:text-underline-style="none" fo:font-weight="normal"/>
    </style:style>
    <style:style style:name="P3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fo:font-weight="normal"/>
    </style:style>
    <style:style style:name="T18" style:family="text">
      <style:text-properties fo:color="#0000ff" fo:font-weight="bold"/>
    </style:style>
    <style:style style:name="T19" style:family="text">
      <style:text-properties fo:color="#0000ff" fo:font-style="normal" style:text-underline-style="none" fo:font-weight="bold"/>
    </style:style>
    <style:style style:name="T20" style:family="text">
      <style:text-properties fo:font-style="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68 (17404)" text:name="DirectionService"/>
        <text:user-field-decl office:value-type="string" office:string-value="Achat de denrées alimentaires et de boissons - Relance - 2 lots" text:name="IntituleConsultation"/>
        <text:user-field-decl office:value-type="string" office:string-value="REGLEMENT DE LA CONSULTATION" text:name="TypeDocument"/>
        <text:user-field-decl office:value-type="string" office:string-value="Ville de Marseille - Mairie des 6ème et 8ème Arrondissements" text:name="PouvoirAdjudicateur"/>
        <text:user-field-decl office:value-type="string" office:string-value="Date limite de remise des plis" text:name="dateLimiteTitre"/>
        <text:user-field-decl office:value-type="string" office:string-value="30/09/2019 16:00" text:name="dateLimite"/>
        <text:user-field-decl office:value-type="string" office:string-value="2019_17402_0091" text:name="NumeroConsultation"/>
        <text:user-field-decl office:value-type="string" office:string-value="Procédure adaptée" text:name="ProcedurePassation"/>
        <text:user-field-decl office:value-type="string" office:string-value="Règlement de Consultation" text:name="TitreDocument"/>
      </text:user-field-decls>
      <text:p text:style-name="P3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6ème et 8ème Arrondissements</text:user-field-get></text:p>
      <text:p text:style-name="P5"/>
      <text:p text:style-name="Direction"><text:user-field-get text:name="DirectionService">MA-MA68 (17404)</text:user-field-get></text:p>
      <text:p text:style-name="P3"/>
      <text:p text:style-name="P3"/>
      <text:p text:style-name="P3"/>
      <text:p text:style-name="P3"/>
      <text:p text:style-name="TypeDocument3"><text:user-field-get text:name="TitreDocument">Règlement de Consultation</text:user-field-get></text:p>
      <text:p text:style-name="Text_20_body"/>
      <text:p text:style-name="Text_20_body"/>
      <text:p text:style-name="Text_20_body"/>
      <text:p text:style-name="Intitule2"/>
      <text:p text:style-name="Intitule2"><text:user-field-get text:name="IntituleConsultation">Achat de denrées alimentaires et de boissons - Relance - 2 lots</text:user-field-get></text:p>
      <text:p text:style-name="Intitule2"/>
      <text:p text:style-name="Text_20_body"/>
      <text:p text:style-name="Text_20_body"/>
      <text:p text:style-name="Text_20_body"/>
      <text:p text:style-name="Text_20_body"/>
      <text:p text:style-name="P17"><text:span text:style-name="T10">Numéro de la consultation<text:tab/>:</text:span><text:span text:style-name="T7"><text:tab/></text:span><text:span text:style-name="T6"><text:user-field-get text:name="NumeroConsultation">2019_17402_0091</text:user-field-get></text:span></text:p>
      <text:p text:style-name="P7"/>
      <text:p text:style-name="P8"/>
      <text:p text:style-name="P18"><text:span text:style-name="T10">Procédure de passation :</text:span><text:span text:style-name="T7"><text:tab/></text:span><text:span text:style-name="T6"><text:user-field-get text:name="ProcedurePassation">Procédure adaptée</text:user-field-get></text:span></text:p>
      <text:p text:style-name="P4"/>
      <text:p text:style-name="P20"/>
      <text:p text:style-name="P19"><text:span text:style-name="T11">Date de notification :</text:span><text:span text:style-name="T13"><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5"><text:span text:style-name="Strong_20_Emphasis">Article 1 -</text:span> <text:s/><text:span text:style-name="Strong_20_Emphasis">GENERALITES</text:span><text:tab/>4</text:p>
          <text:p text:style-name="P24">1.1 <text:s/>Objet et description de la consultation<text:tab/>4</text:p>
          <text:p text:style-name="P24">1.2 <text:s/>Nature<text:tab/>4</text:p>
          <text:p text:style-name="P24">1.3 <text:s/>Pouvoir adjudicateur<text:tab/>4</text:p>
          <text:p text:style-name="P24">1.4 <text:s/>Procédure<text:tab/>4</text:p>
          <text:p text:style-name="P25"><text:span text:style-name="Strong_20_Emphasis">Article 2 -</text:span> <text:s/><text:span text:style-name="Strong_20_Emphasis">CARACTERISTIQUES DE LA CONSULTATION</text:span><text:tab/>4</text:p>
          <text:p text:style-name="P24">2.1 <text:s/>Décomposition en lots, tranches et postes<text:tab/>4</text:p>
          <text:p text:style-name="P23">2.1.1 <text:s/>Décomposition en lots<text:tab/>4</text:p>
          <text:p text:style-name="P23">2.1.2 <text:s/>Décomposition en tranches<text:tab/>6</text:p>
          <text:p text:style-name="P23">2.1.3 <text:s/>Décomposition en postes<text:tab/>6</text:p>
          <text:p text:style-name="P24">2.2 <text:s/>Accord-cadre à bons de commande<text:tab/>6</text:p>
          <text:p text:style-name="P24">2.3 <text:s/>Durée<text:tab/>6</text:p>
          <text:p text:style-name="P24">2.4 <text:s/>Options<text:tab/>6</text:p>
          <text:p text:style-name="P24">2.5 <text:s/>Clause obligatoire d'insertion par l'activité économique<text:tab/>7</text:p>
          <text:p text:style-name="P24">2.6 <text:s/>Groupements d'opérateurs économiques<text:tab/>7</text:p>
          <text:p text:style-name="P24">2.7 <text:s/>Conditions relatives au marché<text:tab/>7</text:p>
          <text:p text:style-name="P23">2.7.1 <text:s/>Cautionnement et garanties exigées<text:tab/>7</text:p>
          <text:p text:style-name="P23">2.7.2 <text:s/>Modalités essentielles de financement et de paiement<text:tab/>7</text:p>
          <text:p text:style-name="P25"><text:span text:style-name="Strong_20_Emphasis">Article 3 -</text:span> <text:s/><text:span text:style-name="Strong_20_Emphasis">DOSSIER DE CONSULTATION DES ENTREPRISES (DCE)</text:span><text:tab/>8</text:p>
          <text:p text:style-name="P25"><text:span text:style-name="Strong_20_Emphasis">Article 4 -</text:span> <text:s/><text:span text:style-name="Strong_20_Emphasis">ELEMENTS EXIGES DU CANDIDAT </text:span><text:tab/>8</text:p>
          <text:p text:style-name="P24">4.1 <text:s/>Renseignements et documents demandés à l'appui des candidatures <text:tab/>9</text:p>
          <text:p text:style-name="P24">4.2 <text:s/>Eléments exigés au titre de l'offre<text:tab/>10</text:p>
          <text:p text:style-name="P23">4.2.1 <text:s/>Présentation des offres<text:tab/>10</text:p>
          <text:p text:style-name="P23">4.2.2 <text:s/>Présentation de variantes<text:tab/>10</text:p>
          <text:p text:style-name="P24">4.3 <text:s/>Visite sur site<text:tab/>10</text:p>
          <text:p text:style-name="P25"><text:span text:style-name="Strong_20_Emphasis">Article 5 -</text:span> <text:s/><text:span text:style-name="Strong_20_Emphasis">REMISE DES PLIS PAR LES CANDIDATS</text:span><text:tab/>10</text:p>
          <text:p text:style-name="P24"><text:soft-page-break/>5.1 <text:s/>Remise électronique<text:tab/>10</text:p>
          <text:p text:style-name="P24">5.2 <text:s/>Copie de sauvegarde<text:tab/>11</text:p>
          <text:p text:style-name="P24">5.3 <text:s/>Echantillons, maquettes, prototypes ou modèles réduits<text:tab/>11</text:p>
          <text:p text:style-name="P24">5.4 <text:s/>Date et heure limites de remise des plis<text:tab/>11</text:p>
          <text:p text:style-name="P24">5.5 <text:s/>Délai de validité des offres<text:tab/>12</text:p>
          <text:p text:style-name="P25"><text:span text:style-name="Strong_20_Emphasis">Article 6 -</text:span> <text:s/><text:span text:style-name="Strong_20_Emphasis">EXAMEN DES PLIS</text:span><text:tab/>12</text:p>
          <text:p text:style-name="P24">6.1 <text:s/>Examen des candidatures <text:tab/>12</text:p>
          <text:p text:style-name="P24">6.2 <text:s/>Jugement des offres<text:tab/>12</text:p>
          <text:p text:style-name="P25"><text:span text:style-name="Strong_20_Emphasis">Article 7 -</text:span> <text:s/><text:span text:style-name="Strong_20_Emphasis">PIECES A REMETTRE PAR LE(S) CANDIDAT(S) RETENU(S)</text:span><text:tab/>14</text:p>
          <text:p text:style-name="P25"><text:span text:style-name="Strong_20_Emphasis">Article 8 -</text:span> <text:s/><text:span text:style-name="Strong_20_Emphasis">MODALITES RELATIVES AUX COMMUNICATIONS ET AUX ECHANGES D'INFORMATION</text:span><text:tab/>14</text:p>
          <text:p text:style-name="P24">8.1 <text:s/>Règles liées aux échanges électroniques<text:tab/>15</text:p>
          <text:p text:style-name="P24">8.2 <text:s/>Demandes de renseignements en cours de consultation<text:tab/>15</text:p>
        </text:index-body>
      </text:table-of-content>
      <text:p text:style-name="P21"><text:s/></text:p>
      <text:h text:style-name="Heading_20_1" text:outline-level="1">GENERALITES</text:h>
      <text:h text:style-name="Heading_20_2" text:outline-level="2">Objet et description de la consultation</text:h>
      <text:p text:style-name="Standard">La présente consultation a pour objet : Achat de denrées alimentaires et de boissons pour la Mairie des 6ème arrondissements et ses équipements transférés. </text:p>
      <text:p text:style-name="Standard">achat de denrées alimentaires ( à l'exclusion de produits frais ou surgelés) et de boissons (alcoolisées et non alcoolisées) pour la Mairie des 6ème et 8ème arrondissements et ses équipements transféré dont la liste figure dans le CCTP.</text:p>
      <text:p text:style-name="Standard"/>
      <text:p text:style-name="Standard">Il s'agit de la relance d'une consultation infructueuse. </text:p>
      <text:h text:style-name="Heading_20_2" text:outline-level="2">Nature</text:h>
      <text:p text:style-name="Standard">Passation d'un marché de : Fournitures </text:p>
      <text:h text:style-name="Heading_20_2" text:outline-level="2">Pouvoir adjudicateur</text:h>
      <text:p text:style-name="P10">Acheteur public :</text:p>
      <text:p text:style-name="P12">Ville de Marseille - Mairie des 6eme et 8eme arrondissements</text:p>
      <text:p text:style-name="P12">Villa Bagatelle - 125, Rue du Commandant Rolland</text:p>
      <text:p text:style-name="P12">13285 Marseille Cedex 08</text:p>
      <text:p text:style-name="P12">Profil acheteur : marchespublics.mairie-marseille.fr</text:p>
      <text:p text:style-name="P12">Adresse Internet : www.marseille.fr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2">N°</text:p>
          </table:table-cell>
          <table:table-cell table:style-name="Tableau1.B1" office:value-type="string">
            <text:p text:style-name="P22">Intitulés lots séparés</text:p>
          </table:table-cell>
        </table:table-row>
        <table:table-row>
          <table:table-cell table:style-name="Tableau1.A3" office:value-type="string">
            <text:p text:style-name="Table">1</text:p>
          </table:table-cell>
          <table:table-cell table:style-name="Tableau1.B3" office:value-type="string">
            <text:p text:style-name="Table">Achat de denrées alimentaires</text:p>
          </table:table-cell>
        </table:table-row>
        <table:table-row>
          <table:table-cell table:style-name="Tableau1.A3" office:value-type="string">
            <text:p text:style-name="Table">2</text:p>
          </table:table-cell>
          <table:table-cell table:style-name="Tableau1.B3" office:value-type="string">
            <text:p text:style-name="Table">Achat de boissons</text:p>
          </table:table-cell>
        </table:table-row>
      </table:table>
      <text:p text:style-name="P12"><text:soft-page-break/></text:p>
      <text:p text:style-name="P12"/>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P12"><text:s/></text:p>
      <text:p text:style-name="P12">Le volume suivant des prestations est donné pour chaque période annuelle  :</text:p>
      <text:p text:style-name="P12">- Lot 1: montant maximum annuel HT 20 000 euros</text:p>
      <text:p text:style-name="P12">- Lot 2: montant maximum annuel HT 15 000 euros</text:p>
      <text:p text:style-name="P12"/>
      <text:p text:style-name="P12">Les prix peuvent varier dans une limite de + 10%  durant l'année par rapport au bordereau des prix reférentiels (BPR).</text:p>
      <text:p text:style-name="P12"/>
      <text:p text:style-name="P12"/>
      <text:p text:style-name="P12"/>
      <text:p text:style-name="P12"><text:s/></text:p>
      <text:h text:style-name="Heading_20_2" text:outline-level="2">Durée</text:h>
      <text:p text:style-name="Standard">La durée du marché se définit comme suit : Lot 1 : 1 an</text:p>
      <text:p text:style-name="Standard">Lot 2 : 1 an</text:p>
      <text:p text:style-name="Standard"><text:soft-page-break/>Pour chacun des 2 lots, le marché est reconductible par période d'un an ,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2 mois avant la fin de la durée de validité du marché. </text:p>
      <text:p text:style-name="Standard"/>
      <text:p text:style-name="Standard"/>
      <text:p text:style-name="Standard"><text:s/></text:p>
      <text:p text:style-name="Standard"><text:s/>Les bons de commande émis en fin de marché ne pourront voir leur exécution se prolonger de plus de <text:span text:style-name="T5"> 3</text:span><text:span text:style-name="T15"> mois après la date d'expiration du marché.</text:span></text:p>
      <text:p text:style-name="P12"/>
      <text:p text:style-name="P12">Les bons de commandes pourront être émis jusqu'au dernier jour de la période de validité du marché. </text:p>
      <text:h text:style-name="Heading_20_2" text:outline-level="2">Options</text:h>
      <text:p text:style-name="P15"><text:soft-page-break/>Prestations supplémentaires éventuelles (PSE)</text:p>
      <text:p text:style-name="P12"/>
      <text:p text:style-name="P12">Les PSE sont des options relevant du pouvoir adjudicateur, qui demande aux candidats d'y répondre. </text:p>
      <text:p text:style-name="P15"><text:s/>Il est laissé la liberté au candidat d'y répondre ou pas.</text:p>
      <text:p text:style-name="P12"/>
      <text:p text:style-name="P12">La Mairie de secteur souhaite éventuellement demander la livraison des fournitures.</text:p>
      <text:p text:style-name="P12">Les livraisons devront être effectuées sur l'ensemble des sites mentionnés dans le CCTP.</text:p>
      <text:p text:style-name="P12"/>
      <text:p text:style-name="P12">Le candidat a la possibilité de répondre à cette option à l'article 3 des Actes d'engagement des lots 1 et 2 en indiquant ses conditions financières.</text:p>
      <text:p text:style-name="P12"/>
      <text:p text:style-name="P12">Cette option sera analysée independamment de l'offre.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0">Forme juridique que devra revêtir le groupement attributaire :</text:p>
      <text:p text:style-name="P12"><text:s/><text:span text:style-name="T5">Aucune forme</text:span> de groupement, conjoint ou solidaire, n'est exigée après attribution du marché. </text:p>
      <text:p text:style-name="P12"/>
      <text:p text:style-name="P12"/>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text:soft-page-break/></text:p>
      <text:p text:style-name="Standard"><text:s/></text:p>
      <text:p text:style-name="P12">Le marché est à prix unitaire. </text:p>
      <text:p text:style-name="P12">Le marché est conclu à prix révisables. </text:p>
      <text:p text:style-name="P12"/>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18">7 (sept)</text:span><text:span text:style-name="T3"> jours avant la date limite de réception des offres. </text:span></text:p>
      <text:p text:style-name="P29"/>
      <text:p text:style-name="P2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2"/>
      <text:p text:style-name="P12">- le Règlement de la Consultation (RC) </text:p>
      <text:p text:style-name="P12">- l'annexe n°1 au RC relative au Guide de la dématérialisation des marchés publics </text:p>
      <text:p text:style-name="P12">- le Cahier des Clauses Administratives Particulières (CCAP) </text:p>
      <text:p text:style-name="P12">- le Cahier des Clauses Techniques Particulières (CCTP) </text:p>
      <text:p text:style-name="P12">- l'Acte d'Engagement (AE) - cadre de réponse pour le lot 1</text:p>
      <text:p text:style-name="P12">-L'Acte d'Engagement (AE) - cadre de réponse pour le lot 2</text:p>
      <text:p text:style-name="P12"><text:s/></text:p>
      <text:p text:style-name="P12">- le<text:span text:style-name="T5"> Bordereau des prix référenciels (BPR) -cadre de réponse pour le lot 1 annexe à l'Acte d'Engagement lot 1</text:span> </text:p>
      <text:p text:style-name="P12">- le<text:span text:style-name="T5"> Bordereau des prix référenciels (BPR) -cadre de réponse pour le lot 2 annexe à l'Acte d'Engagement lot 2</text:span></text:p>
      <text:p text:style-name="P12"><text:s/></text:p>
      <text:p text:style-name="P12">- le formulaire de lettre de candidature DC1 (établi par le MINEFE, téléchargeable à l'adresse suivante : http://www.economie.gouv.fr/daj/formulaires) </text:p>
      <text:p text:style-name="P12">- le formulaire de déclaration de candidature DC2 (établi par le MINEFE, téléchargeable à l'adresse suivante : http://www.economie.gouv.fr/daj/formulaires) </text:p>
      <text:p text:style-name="P12"/>
      <text:p text:style-name="P12"/>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text:soft-page-break/>Renseignements et documents demandés à l'appui des candidatures </text:h>
      <text:p text:style-name="Standard">Pour présenter leur candidature, le(s)s candidat(s)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1">1° - Renseignements concernant la situation juridique du candidat</text:p>
      <text:p text:style-name="P12"/>
      <text:p text:style-name="P12">Lettre de candidature dûment remplie et comprenant la déclaration sur l'honneur justifiant qu'il n'entre dans aucun des cas d'interdiction de soumissionner obligatoires prévus aux articles L2141-1 à 11 du Code de la commande publique.</text:p>
      <text:p text:style-name="P12"/>
      <text:p text:style-name="P12">Le cas échéant, en cas de redressement judiciaire, la copie du ou des jugements prononcés à cet effet justifiant que le candidat a bien été habilité à poursuivre son activité pendant la durée prévisible d'exécution du marché.</text:p>
      <text:p text:style-name="P12"/>
      <text:p text:style-name="P12"><text:s/></text:p>
      <text:p text:style-name="P11"/>
      <text:p text:style-name="P11">2° - Renseignements concernant la capacité économique et financière de l'entreprise</text:p>
      <text:p text:style-name="P12"/>
      <text:p text:style-name="P12"/>
      <text:p text:style-name="P12"><text:s/>- Déclaration concernant le chiffre d'affaires global et le chiffre d'affaires du domaine d'activité faisant l'objet du marché, réalisés au cours des trois derniers exercices disponibles.</text:p>
      <text:p text:style-name="P12">Les entreprises nouvellement créées ne pouvant produire les chiffres d'affaires des trois derniers exercices devront fournir :</text:p>
      <text:p text:style-name="P12">- une copie certifiée du récépissé de dépôt du centre de formalités des entreprises (pour vérifier la date de création de l'entreprise),</text:p>
      <text:p text:style-name="P12">- le montant de leur capital social (pour justifier de leurs capacités économiques et financières). </text:p>
      <text:p text:style-name="P14"/>
      <text:p text:style-name="P14">3° - Renseignements concernant les références professionnelles et la capacité technique du candidat</text:p>
      <text:p text:style-name="P12"/>
      <text:p text:style-name="P12"/>
      <text:p text:style-name="P12"><text:s/>- Présentation d'une <text:span text:style-name="T8">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1">Précisions complémentaires<text:span text:style-name="T15"> :</text:span></text:p>
      <text:p text:style-name="P12"/>
      <text:p text:style-name="P12">Lorsque le candidat se présente sous la forme d'un groupement, chaque membre du groupement doit fournir les pièces et documents mentionnés ci-dessus (DC2 et annexes ou DUME).</text:p>
      <text:p text:style-name="P12"/>
      <text:p text:style-name="P11"><text:soft-page-break/><text:span text:style-name="T15">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7"> ainsi qu'un engagement écrit de chacun d'eux justifiant que le titulaire dispose de leurs capacités pour l'exécution des prestations</text:span><text:span text:style-name="T15">. En cas de déclaration de sous-traitance (formulaire DC4), la signature électronique est facultative à ce stade. </text:span></text:p>
      <text:p text:style-name="P12"/>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2"/>
      <text:p text:style-name="P12">- un <text:span text:style-name="T5">Acte d'Engagement par lot</text:span>, dûment complété. </text:p>
      <text:p text:style-name="P12">le candidat a la possibilité de compléter l'article 3 de ce document pour la PSE<text:span text:style-name="T20"> </text:span></text:p>
      <text:p text:style-name="P16"/>
      <text:p text:style-name="P12">Rappel : La signature de l'AE n'est que facultative au moment du dépôt de l'offre, mais sera exigée pour l'attributaire</text:p>
      <text:p text:style-name="P16"/>
      <text:p text:style-name="P12"><text:s/></text:p>
      <text:p text:style-name="P12">- le Bordereau de Prix référenciels (BPR) <text:span text:style-name="T8">intégralement complété</text:span>, concernant le ou les lots pour le(s)quel(s) le candidat souhaite soumissionner</text:p>
      <text:p text:style-name="P12">Tout élément non renseigné dans le BPR entraînera le rejet de l'offre.</text:p>
      <text:p text:style-name="P12"/>
      <text:p text:style-name="P12"><text:s/></text:p>
      <text:p text:style-name="P12">- les catalogues et/ou tarifs publics</text:p>
      <text:p text:style-name="P12"/>
      <text:p text:style-name="P12"><text:s/></text:p>
      <text:p text:style-name="P12"/>
      <text:p text:style-name="P12"/>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text:soft-page-break/>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0">Cette copie est transmise sous pli scellé et comporte obligatoirement la mention « copie de sauvegarde », ainsi que le nom du candidat, l'objet et le numéro de la consultation concernée.<text:span text:style-name="T15">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Standard"/>
      <text:p text:style-name="Standard">Mairie de Marseille</text:p>
      <text:p text:style-name="Standard">Service des Marchés</text:p>
      <text:p text:style-name="Standard">Mairie des 6ème et 8ème arrondissements</text:p>
      <text:p text:style-name="Standard">125 rue du Commandant Rolland</text:p>
      <text:p text:style-name="Standard">13285 Marseille cedex 08</text:p>
      <text:p text:style-name="P12"/>
      <text:p text:style-name="P12">REMISE CONTRE RECEPISSE :</text:p>
      <text:p text:style-name="P12">Les copies de sauvegarde peuvent être remises contre récépissé à l'adresse suivante :</text:p>
      <text:p text:style-name="P12">Mairie des 6ème et 8ème aarrondissements</text:p>
      <text:p text:style-name="P12">125 rue du Commandant Rolland</text:p>
      <text:p text:style-name="P12">13285 Marseille cedex 08</text:p>
      <text:p text:style-name="P12"/>
      <text:p text:style-name="P12">Horaires de réception des plis : du lundi au vendredi, de <text:span text:style-name="T5">9h00 à 12h30 et de 13h00 à 16h00</text:span>, hors jours fériés et chômés. </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span text:style-name="T5">.</text:span><text:span text:style-name="T15"> </text:span></text:p>
      <text:h text:style-name="Heading_20_2" text:outline-level="2"><text:soft-page-break/>Délai de validité des offres</text:h>
      <text:p text:style-name="Standard">Le délai de validité des offres est de <text:span text:style-name="T5">3 mois</text:span><text:span text:style-name="T15"> à compter de la date limite fixée pour la réception des offres.</text:span></text:p>
      <text:p text:style-name="P12"/>
      <text:p text:style-name="P12"><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2"/>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5">se réserve la possibilité d'engager</text:span><text:span text:style-name="T15"> des négociations avec les candidats ayant remis une offr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pour chacun des 2 lots sera effectué sur les critères pondérés suivants :</text:span></text:p>
      <text:p text:style-name="P12"/>
      <text:p text:style-name="Standard"><text:span text:style-name="T15">1°) Prix de l'offre </text:span><text:span text:style-name="T16">70</text:span><text:span text:style-name="T15"> %</text:span></text:p>
      <text:p text:style-name="Standard"><text:span text:style-name="T15">2°) Valeur delai de préparation d'une commande en urgence  </text:span><text:span text:style-name="T16">20</text:span><text:span text:style-name="T15"> %</text:span></text:p>
      <text:p text:style-name="Standard"><text:span text:style-name="T15">3°) Valeur recyclage des emballages </text:span><text:span text:style-name="T16">10</text:span><text:span text:style-name="T15"> %</text:span></text:p>
      <text:p text:style-name="P12"/>
      <text:p text:style-name="P14">Modalités de mise en oeuvre de ces critères :</text:p>
      <text:p text:style-name="P12"/>
      <text:p text:style-name="P13">1°) Prix de l'offre</text:p>
      <text:p text:style-name="P11"><text:soft-page-break/><text:span text:style-name="T15">La note maximum est de </text:span><text:span text:style-name="T14">70</text:span><text:span text:style-name="T15"> points. Après élimination des offres anormalement basses, la notation de l'offre du candidat (i) sera effectuée à l'aide de la formule suivante : </text:span></text:p>
      <text:p text:style-name="P11"><text:span text:style-name="T15">N(i) = </text:span><text:span text:style-name="T14">70</text:span><text:span text:style-name="T15"> x P(m)/P(i)</text:span></text:p>
      <text:p text:style-name="P12">Dans laquelle : </text:p>
      <text:p text:style-name="P12">N(i) est la note attribuée à l'offre de prix du candidat (i)</text:p>
      <text:p text:style-name="P12">P(i) est le prix de l'offre du candidat</text:p>
      <text:p text:style-name="P12">P(m) est le prix de l'offre la moins-disante.</text:p>
      <text:p text:style-name="P12"/>
      <text:p text:style-name="P13">2°) Valeur délai de préparation d'une commande en urgence</text:p>
      <text:p text:style-name="P12"/>
      <text:p text:style-name="P11"><text:span text:style-name="T15">Le total des points relatif à la valeur delai de préparation d'une commande en urgence  constituera la valeur délai (VD) du candidat, le maximum pouvant être de </text:span><text:span text:style-name="T14">20</text:span><text:span text:style-name="T15"> points</text:span><text:span text:style-name="T14">.</text:span></text:p>
      <text:p text:style-name="P12"/>
      <text:p text:style-name="P12">Après élimination éventuelle des offres irrégulières ou inappropriées, la notation de l'offre du candidat (i) sera effectuée à l'aide de la formule suivante :</text:p>
      <text:p text:style-name="P12"/>
      <text:p text:style-name="P11"><text:span text:style-name="T15">VD = </text:span><text:span text:style-name="T14">20</text:span><text:span text:style-name="T15"> * (VD(i)/VD(m))</text:span></text:p>
      <text:p text:style-name="P12">Dans laquelle :</text:p>
      <text:p text:style-name="P12">VD est la note finale attribuée à la valeur délai du candidat (i) ;</text:p>
      <text:p text:style-name="P12">VD (i) est la valeur delai initiale obtenue par le candidat (i) ;</text:p>
      <text:p text:style-name="P12">VD (m) est la valeur delai initiale obtenue par le candidat ayant la meilleure offre.</text:p>
      <text:p text:style-name="P12"/>
      <text:p text:style-name="P13">3°) Valeur recyclage des emballage</text:p>
      <text:p text:style-name="P12"/>
      <text:p text:style-name="P12">Le total des points relatif à la valeur recyclage des emballages contituera la valeur recyclage (VR) du candidat, le maximum pouvant être de <text:span text:style-name="T5">10 </text:span>points. </text:p>
      <text:p text:style-name="P12"/>
      <text:p text:style-name="P12"/>
      <text:p text:style-name="P12"/>
      <text:p text:style-name="P13">Analyse du prix de l'offre<text:span text:style-name="T12"> :</text:span></text:p>
      <text:p text:style-name="P12"/>
      <text:p text:style-name="P12">Les offres doivent obligatoirement être libellées en euros.</text:p>
      <text:p text:style-name="P12"/>
      <text:p text:style-name="P12"/>
      <text:p text:style-name="P12"><text:s/><text:span text:style-name="T5">Prix unitaires : </text:span> </text:p>
      <text:p text:style-name="P12">pour chacun des 2 lots, l'analyse des offres sera effectuée sur la base d'un cadre d'offre établi par le service, portant à titre indicatif, les quantités affectées à chaque prestation, qui sera remis au représentant du pouvoir adjudicateur avant ouverture des plis.</text:p>
      <text:p text:style-name="P12"/>
      <text:p text:style-name="P12">Pour effectuer l'analyse, ce cadre d'offre reprendra les prix unitaires du bordereau des prix unitaires référenciels remis par le candidat, qui seront multipliés par les quantités d'usage à caractère indicatif pour chaque prestation. Les montants ainsi obtenus serviront à la comparaison des prix.</text:p>
      <text:p text:style-name="P12"/>
      <text:p text:style-name="P12">Tout prix manquant au bordereau des prix unitaires entraînera le rejet de l'offre. </text:p>
      <text:p text:style-name="P12"/>
      <text:p text:style-name="P12">* Evaluation finale :</text:p>
      <text:p text:style-name="P12"><text:s/>Les offres sont classées suivant la valeur de la note N correspondant à la note définitive. L'entreprise classée première est celle ayant la note la plus élevée.</text:p>
      <text:p text:style-name="P12"/>
      <text:p text:style-name="P12">La pondération s'effectuera sur la base de : <text:span text:style-name="T5">70</text:span>% pour le prix, <text:span text:style-name="T5">20</text:span>% pour la valeur délai et <text:span text:style-name="T5">10</text:span>% pour la valeur recyclage des emballages , en fonction de la formule suivante</text:p>
      <text:p text:style-name="P12">N(note définitive) = N(i) + VD + VRE </text:p>
      <text:p text:style-name="P12"><text:soft-page-break/>Le pouvoir adjudicateur peut ne pas donner suite à la consultation.</text:p>
      <text:p text:style-name="P12"><text:s/><text:span text:style-name="T8">Analyse des Options (PSE)</text:span> :</text:p>
      <text:p text:style-name="P12">Le classement des offres se fera dans un premier temps sur l'offre de base, puis dans un deuxieme temps sur l'offre de base et sur l'option (PSE).</text:p>
      <text:p text:style-name="P12">Il sera alors décidé de lever ou non l'option.</text:p>
      <text:p text:style-name="P12">L'attributaire retenu sera celui le mieux classé en fonction de l' option éventuellement retenue(s).</text:p>
      <text:p text:style-name="P12"/>
      <text:p text:style-name="P12"><text:s/></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text:soft-page-break/>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18">10 (dix)</text:span><text:span text:style-name="T3"> jours calendaires avant la date limite de remise des plis. Une réponse sera alors adressée au plus tard</text:span><text:span text:style-name="T19"> 7 (sept)</text:span><text:span text:style-name="T3"> jours calendaires</text:span></text:p>
      <text:p text:style-name="P29"/>
      <text:p text:style-name="P29"><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68 (17404)" text:name="DirectionService"/>
          <text:user-field-decl office:value-type="string" office:string-value="Achat de denrées alimentaires et de boissons - Relance - 2 lots" text:name="IntituleConsultation"/>
          <text:user-field-decl office:value-type="string" office:string-value="REGLEMENT DE LA CONSULTATION" text:name="TypeDocument"/>
        </text:user-field-decls>
        <text:p text:style-name="MP1"><text:user-field-get text:name="DirectionService">MA-MA68 (17404)</text:user-field-get> / <text:user-field-get text:name="TypeDocument">REGLEMENT DE LA CONSULTATION</text:user-field-get></text:p>
        <text:p text:style-name="MP2"><text:span text:style-name="Police_20_par_20_défaut"><text:span text:style-name="MT1"><text:user-field-get text:name="IntituleConsultation">Achat de denrées alimentaires et de boissons - Relance - 2 lots</text:user-field-get></text:span></text:span><text:span text:style-name="MT2"><text:tab/><text:tab/></text:span><text:span text:style-name="MT2"><text:page-number text:select-page="current">8</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2T08:58:19</meta:creation-date>
    <meta:editing-duration>PT16M36S</meta:editing-duration>
    <meta:editing-cycles>3</meta:editing-cycles>
    <meta:generator>LibreOffice/5.3.6.1$Windows_x86 LibreOffice_project/686f202eff87ef707079aeb7f485847613344eb7</meta:generator>
    <dc:date>2019-09-12T10:57:56.432000000</dc:date>
    <meta:document-statistic meta:table-count="1" meta:image-count="1" meta:object-count="0" meta:page-count="15" meta:paragraph-count="274" meta:word-count="3615" meta:character-count="22759" meta:non-whitespace-character-count="19302"/>
    <meta:user-defined meta:name="Info 1"/>
    <meta:user-defined meta:name="Info 2"/>
    <meta:user-defined meta:name="Info 3"/>
    <meta:user-defined meta:name="Info 4"/>
  </office:meta>
</office:document-meta>
</file>