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Service d'entretien des espaces verts des 6ème et 8ème arrondissements" text:name="IntituleConsultation"/>
        <text:user-field-decl office:value-type="string" office:string-value="REGLEMENT DE LA CONSULTATION"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05/11/2019 16:00" text:name="dateLimite"/>
        <text:user-field-decl office:value-type="string" office:string-value="2019_17402_0082" text:name="NumeroConsultation"/>
        <text:user-field-decl office:value-type="string" office:string-value="Procédure adaptée" text:name="ProcedurePassation"/>
        <text:user-field-decl office:value-type="string" office:string-value="Règlement de Consultation"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Service d'entretien des espaces verts des 6ème et 8ème arrondissemen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402_0082</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2"><text:span text:style-name="Strong_20_Emphasis">Article 1 -</text:span> <text:s/><text:span text:style-name="Strong_20_Emphasis">GENERALITES</text:span><text:tab/>4</text:p>
          <text:p text:style-name="P21">1.1 <text:s/>Objet et description de la consultation<text:tab/>4</text:p>
          <text:p text:style-name="P21">1.2 <text:s/>Nature<text:tab/>4</text:p>
          <text:p text:style-name="P21">1.3 <text:s/>Pouvoir adjudicateur<text:tab/>4</text:p>
          <text:p text:style-name="P21">1.4 <text:s/>Procédure<text:tab/>4</text:p>
          <text:p text:style-name="P22"><text:span text:style-name="Strong_20_Emphasis">Article 2 -</text:span> <text:s/><text:span text:style-name="Strong_20_Emphasis">CARACTERISTIQUES DE LA CONSULTATION</text:span><text:tab/>4</text:p>
          <text:p text:style-name="P21">2.1 <text:s/>Décomposition en lots, tranches et postes<text:tab/>5</text:p>
          <text:p text:style-name="P24">2.1.1 <text:s/>Décomposition en lots<text:tab/>5</text:p>
          <text:p text:style-name="P24">2.1.2 <text:s/>Décomposition en tranches<text:tab/>5</text:p>
          <text:p text:style-name="P24">2.1.3 <text:s/>Décomposition en postes<text:tab/>5</text:p>
          <text:p text:style-name="P21">2.2 <text:s/>Accord-cadre à bons de commande<text:tab/>5</text:p>
          <text:p text:style-name="P21">2.3 <text:s/>Durée<text:tab/>5</text:p>
          <text:p text:style-name="P21">2.4 <text:s/>Options<text:tab/>6</text:p>
          <text:p text:style-name="P21">2.5 <text:s/>Clause obligatoire d'insertion par l'activité économique<text:tab/>6</text:p>
          <text:p text:style-name="P21">2.6 <text:s/>Groupements d'opérateurs économiques<text:tab/>6</text:p>
          <text:p text:style-name="P21">2.7 <text:s/>Conditions relatives au marché<text:tab/>6</text:p>
          <text:p text:style-name="P24">2.7.1 <text:s/>Cautionnement et garanties exigées<text:tab/>6</text:p>
          <text:p text:style-name="P24">2.7.2 <text:s/>Modalités essentielles de financement et de paiement<text:tab/>6</text:p>
          <text:p text:style-name="P22"><text:span text:style-name="Strong_20_Emphasis">Article 3 -</text:span> <text:s/><text:span text:style-name="Strong_20_Emphasis">DOSSIER DE CONSULTATION DES ENTREPRISES (DCE)</text:span><text:tab/>7</text:p>
          <text:p text:style-name="P22"><text:span text:style-name="Strong_20_Emphasis">Article 4 -</text:span> <text:s/><text:span text:style-name="Strong_20_Emphasis">ELEMENTS EXIGES DU CANDIDAT </text:span><text:tab/>7</text:p>
          <text:p text:style-name="P21">4.1 <text:s/>Renseignements et documents demandés à l'appui des candidatures <text:tab/>7</text:p>
          <text:p text:style-name="P21">4.2 <text:s/>Eléments exigés au titre de l'offre<text:tab/>9</text:p>
          <text:p text:style-name="P24">4.2.1 <text:s/>Présentation des offres<text:tab/>9</text:p>
          <text:p text:style-name="P24">4.2.2 <text:s/>Présentation de variantes<text:tab/>9</text:p>
          <text:p text:style-name="P21">4.3 <text:s/>Visite sur site<text:tab/>9</text:p>
          <text:p text:style-name="P22"><text:span text:style-name="Strong_20_Emphasis">Article 5 -</text:span> <text:s/><text:span text:style-name="Strong_20_Emphasis">REMISE DES PLIS PAR LES CANDIDATS</text:span><text:tab/>10</text:p>
          <text:p text:style-name="P21"><text:soft-page-break/>5.1 <text:s/>Remise électronique<text:tab/>10</text:p>
          <text:p text:style-name="P21">5.2 <text:s/>Copie de sauvegarde<text:tab/>10</text:p>
          <text:p text:style-name="P21">5.3 <text:s/>Echantillons, maquettes, prototypes ou modèles réduits<text:tab/>11</text:p>
          <text:p text:style-name="P21">5.4 <text:s/>Date et heure limites de remise des plis<text:tab/>11</text:p>
          <text:p text:style-name="P21">5.5 <text:s/>Délai de validité des offres<text:tab/>11</text:p>
          <text:p text:style-name="P22"><text:span text:style-name="Strong_20_Emphasis">Article 6 -</text:span> <text:s/><text:span text:style-name="Strong_20_Emphasis">EXAMEN DES PLIS</text:span><text:tab/>11</text:p>
          <text:p text:style-name="P21">6.1 <text:s/>Examen des candidatures <text:tab/>11</text:p>
          <text:p text:style-name="P21">6.2 <text:s/>Jugement des offres<text:tab/>11</text:p>
          <text:p text:style-name="P22"><text:span text:style-name="Strong_20_Emphasis">Article 7 -</text:span> <text:s/><text:span text:style-name="Strong_20_Emphasis">PIECES A REMETTRE PAR LE(S) CANDIDAT(S) RETENU(S)</text:span><text:tab/>14</text:p>
          <text:p text:style-name="P22"><text:span text:style-name="Strong_20_Emphasis">Article 8 -</text:span> <text:s/><text:span text:style-name="Strong_20_Emphasis">MODALITES RELATIVES AUX COMMUNICATIONS ET AUX ECHANGES D'INFORMATION</text:span><text:tab/>15</text:p>
          <text:p text:style-name="P21">8.1 <text:s/>Règles liées aux échanges électroniques<text:tab/>15</text:p>
          <text:p text:style-name="P21">8.2 <text:s/>Demandes de renseignements en cours de consultation<text:tab/>15</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Service d'entretien des espaces verts des 6ème et 8ème arrondissements </text:p>
      <text:p text:style-name="Standard">les prestations concernent:</text:p>
      <text:p text:style-name="Standard"/>
      <text:p text:style-name="Standard">+des <text:span text:style-name="T5">prestations d'entretien et de propreté</text:span><text:span text:style-name="T18">  pour les espaces verts  de la Mairie des 6ème et 8ème arrondissements de la ville de Marseile, listés à l'annexe 2 du CCTP</text:span></text:p>
      <text:p text:style-name="Standard"><text:span text:style-name="T18"/></text:p>
      <text:p text:style-name="Standard"><text:span text:style-name="T18">+ainsi que des </text:span><text:span text:style-name="T19">prestations horticoles ponctuelles</text:span><text:span text:style-name="T18"> des espaces verts et équipements transférés de la Mairie des 6ème et 8ème arrondissement de la Ville de Marseille, listés aux annexes 2 et 3 du CCTP.</text:span></text:p>
      <text:p text:style-name="Standard"><text:span text:style-name="T18"/></text:p>
      <text:p text:style-name="P14"><text:span text:style-name="T20">Le marché est à prix mixte:</text:span></text:p>
      <text:p text:style-name="P14"><text:span text:style-name="T18">+ une partie rémunérée par l'application d'un prix global et forfaitaire pour l'entretien et la propreté des jardins listés à l'annexe 2 du CCTP</text:span></text:p>
      <text:p text:style-name="P14"><text:span text:style-name="T18">+ Une partie à bons de commande rémunérée selon les prix prévus dans le bordereau des prix unitaires pour les prestations horticoles ponctuelles (jardins et équipements listés aux annexes 2 et 3 du CCTP) </text:span></text:p>
      <text:p text:style-name="P14"/>
      <text:h text:style-name="Heading_20_2" text:outline-level="2">Nature</text:h>
      <text:p text:style-name="Standard">Passation d'un marché de : Services </text:p>
      <text:h text:style-name="Heading_20_2" text:outline-level="2">Pouvoir adjudicateur</text:h>
      <text:p text:style-name="P14">Acheteur public :</text:p>
      <text:p text:style-name="P14"><text:span text:style-name="T18">Ville de Marseille - Mairie des 6eme et 8eme arrondissements</text:span></text:p>
      <text:p text:style-name="P14"><text:span text:style-name="T18">Villa Bagatelle - 125, Rue du Commandant Rolland</text:span></text:p>
      <text:p text:style-name="P14"><text:span text:style-name="T18">13285 Marseille Cedex 08</text:span></text:p>
      <text:p text:style-name="P14"><text:span text:style-name="T18">Profil acheteur : marchespublics.mairie-marseille.fr</text:span></text:p>
      <text:p text:style-name="P14"><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text:soft-page-break/>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 seront emis dans les conditions et limites suivantes: Les valeurs sont données par période annuelle.</text:p>
      <text:p text:style-name="P15">Partie à prix unitaires<text:span text:style-name="T18"> pour les prestations horticoles ponctuelles (annexe 2 et 3 du CCTP)</text:span></text:p>
      <text:p text:style-name="P15"><text:span text:style-name="T18">montant maximum: 30 000 euros HT /an</text:span><text:span text:style-name="T17"> </text:span></text:p>
      <text:p text:style-name="P15"><text:span text:style-name="T17"/></text:p>
      <text:p text:style-name="P16">les bons de commande peuvent être emis jusqu'au dernier jour de la pèriode du marché.</text:p>
      <text:p text:style-name="P16"><text:span text:style-name="T5"/></text:p>
      <text:p text:style-name="P16">le marché est à prix mixte</text:p>
      <text:p text:style-name="P16"><text:span text:style-name="T5"/></text:p>
      <text:p text:style-name="P18"><text:span text:style-name="T5"><text:s/>Partie à prix global et forfaitaire</text:span><text:span text:style-name="T12">, pour l'entretien et la propreté des espaces verts (annexe 2 du CCTP), ne fait pas l'objet de bons de commande</text:span></text:p>
      <text:p text:style-name="P18"><text:span text:style-name="T12">Montant maximum estimatif de la partie forfaitaire: 50 000 euros HT / an</text:span></text:p>
      <text:p text:style-name="P16"><text:s/></text:p>
      <text:p text:style-name="P16"/>
      <text:p text:style-name="P16"/>
      <text:h text:style-name="Heading_20_2" text:outline-level="2">Durée</text:h>
      <text:p text:style-name="Standard">La durée du marché se définit comme suit : 1 an </text:p>
      <text:p text:style-name="Standard">Le marché est reconductible par période d'un an, dans la limite de une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text:s/>Les bons de commande émis en fin de marché ne pourront voir leur exécution se prolonger de plus de <text:span text:style-name="T5"> 3 </text:span><text:span text:style-name="T18">mois après la date d'expiration du marché.</text:span></text:p>
      <text:p text:style-name="Standard"><text:span text:style-name="T18"/></text:p>
      <text:p text:style-name="Standard"><text:span text:style-name="T18">Les bons de commandes pourront être émis jusqu'au dernier jour de la période de validité du marché. </text:span></text:p>
      <text:h text:style-name="Heading_20_2" text:outline-level="2"><text:soft-page-break/>Options</text:h>
      <text:p text:style-name="P20">Prestations supplémentaires éventuelles (PSE)</text:p>
      <text:p text:style-name="P20"><text:span text:style-name="T18"/></text:p>
      <text:p text:style-name="P20"><text:span text:style-name="T18">La présente consultation n'impose pas de prestations supplémentaires éventuelles. </text:span></text:p>
      <text:p text:style-name="P20"/>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mixte (global et forfaitaire et unitaires). </text:span></text:p>
      <text:p text:style-name="P16">Le marché est conclu à prix révisables. </text:p>
      <text:p text:style-name="P16"/>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les 4 annexes au CCTP : </text:p>
      <text:p text:style-name="P16">       - annexe 1 au CCTP: fiches d'entretien des espaces verts transférés</text:p>
      <text:p text:style-name="P16">       - annexe 2 au CCTP: descriptif des espaces verts transférés</text:p>
      <text:p text:style-name="P16">       - annexe 3 au CCTP: Liste des équipements transférés</text:p>
      <text:p text:style-name="P16">       - annexe 4 au CCTP: Fréquence de passage propreté</text:p>
      <text:p text:style-name="P16"><text:s/></text:p>
      <text:p text:style-name="P16">- l'Acte d'Engagement (AE) - cadre de réponse </text:p>
      <text:p text:style-name="P16"><text:s/></text:p>
      <text:p text:style-name="P16">l<text:span text:style-name="T5">'</text:span>annexe à l'AE : le Bordereau des prix unitaires</text:p>
      <text:p text:style-name="P16"><text:s/></text:p>
      <text:p text:style-name="P16">La charte de chantier vert durable Marseille </text:p>
      <text:p text:style-name="P16">- le formulaire de lettre de candidature DC1 (établi par le MINEFE, téléchargeable à l'adresse suivante : http://www.economie.gouv.fr/daj/formulaires) </text:p>
      <text:p text:style-name="P16">- le formulaire de déclaration de candidature DC2 (établi par le MINEFE, téléchargeable à l'adresse suivante : http://www.economie.gouv.fr/daj/formulaire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text:soft-page-break/>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8"/></text:p>
      <text:p text:style-name="P15"><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8"/></text:p>
      <text:p text:style-name="P15"><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8"/></text:p>
      <text:p text:style-name="P15"><text:span text:style-name="T18"><text:s/></text:span></text:p>
      <text:p text:style-name="P15"/>
      <text:p text:style-name="P15">2° - Renseignements concernant la capacité économique et financière de l'entreprise</text:p>
      <text:p text:style-name="P15"><text:span text:style-name="T18"/></text:p>
      <text:p text:style-name="P15"><text:span text:style-name="T18"/></text:p>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9"/>
      <text:p text:style-name="P19">3° - Renseignements concernant les références professionnelles et la capacité technique du candidat</text:p>
      <text:p text:style-name="P19"><text:span text:style-name="T18"/></text:p>
      <text:p text:style-name="P19"><text:span text:style-name="T18"/></text:p>
      <text:p text:style-name="P16"/>
      <text:p text:style-name="P16">- Déclaration indiquant les <text:span text:style-name="T8">effectifs</text:span> moyens annuels du candidat et l'importance du personnel d'encadrement pour chacune des trois dernières années </text:p>
      <text:p text:style-name="P16">- Présentation d'une <text:span text:style-name="T8">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15">Précisions complémentaires<text:span text:style-name="T18"> :</text:span></text:p>
      <text:p text:style-name="P15"><text:span text:style-name="T18"/></text:p>
      <text:p text:style-name="P15"><text:soft-page-break/><text:span text:style-name="T18">Lorsque le candidat se présente sous la forme d'un groupement, chaque membre du groupement doit fournir les pièces et documents mentionnés ci-dessus (DC2 et annexes ou DUME).</text:span></text:p>
      <text:p text:style-name="P15"><text:span text:style-name="T18"/></text:p>
      <text:p text:style-name="P15"><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l'<text:span text:style-name="T5">Acte d'Engagement</text:span>, dûment complété.</text:p>
      <text:p text:style-name="P16">Rappel : La signature de l'AE n'est que facultative au moment du dépôt de l'offre, mais sera exigée pour l'attributaire.</text:p>
      <text:p text:style-name="P16"><text:span text:style-name="T24"/></text:p>
      <text:p text:style-name="P16"><text:s/></text:p>
      <text:p text:style-name="P16">- l'annexe à l'Acte d'Engagement - le Bordereau de Prix Unitaires (BPU) <text:span text:style-name="T8">intégralement complété</text:span>, </text:p>
      <text:p text:style-name="P16">- le mémoire technique du candidat sur le modèle du cadre d'analyse technique fourni</text:p>
      <text:p text:style-name="P16">le candidat joindra à ce mémoire les attestations 2019 des centres de traitement des déchets où sont acheminés les déchets. </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OBLIGATOIRE SUR PRISE DE RENDEZ-VOUS</text:p>
      <text:p text:style-name="Standard"/>
      <text:p text:style-name="Standard">Les candidats doivent obligatoirement effectuer une visite de 3 jardins </text:p>
      <text:p text:style-name="Standard"/>
      <text:p text:style-name="Standard">A l'issue de cette visite, ils devront signer une attestation de visite. Le représentant du pouvoir adjudicateur leur remettra une copie de cette attestation.</text:p>
      <text:p text:style-name="Standard">Les attestations de visite conservées par le Pouvoir Adjudicateur feront foi pour juger de la recevabilité de l'offre.</text:p>
      <text:p text:style-name="Standard"/>
      <text:p text:style-name="Standard">L'offre d'un candidat n'ayant pas procédé à la visite obligatoire sera déclarée irrégulière et rejetée.</text:p>
      <text:p text:style-name="Standard"/>
      <text:p text:style-name="Standard">Il est conseillé aux candidats de conserver leur exemplaire de l'attestation de visite.</text:p>
      <text:p text:style-name="Standard"/>
      <text:p text:style-name="Standard"><text:soft-page-break/>Les visites s'effectueront sur rendez-vous, de manière<text:span text:style-name="T5"> individuelle </text:span><text:span text:style-name="T18">au plus tard </text:span><text:span text:style-name="T19">5</text:span><text:span text:style-name="T18"> jours ouvrés avant la date limite de remise des offres.</text:span></text:p>
      <text:p text:style-name="Standard"><text:span text:style-name="T18"/></text:p>
      <text:p text:style-name="Standard"><text:span text:style-name="T18">Pour procéder à cette visite, les candidats doivent contacter </text:span></text:p>
      <text:p text:style-name="Standard"><text:span text:style-name="T18">Coordonnées du service : Service technique</text:span></text:p>
      <text:p text:style-name="Standard"><text:span text:style-name="T18"/></text:p>
      <text:p text:style-name="Standard"><text:span text:style-name="T18">Mme Jacky TEGLIA: jteglia@marseille.fr 04 91 55 28 30</text:span></text:p>
      <text:p text:style-name="Standard"><text:span text:style-name="T18">Mme Laura PAOLI: lpaoli@marseille.fr 04 91 55 27 07</text:span></text:p>
      <text:p text:style-name="Standard"><text:span text:style-name="T18"/></text:p>
      <text:p text:style-name="Standard"><text:span text:style-name="T18">Si au cours ou à l'issue de la visite, les candidats souhaitent poser des questions, ils devront les poser par écrit dans les conditions fixées au présent règlement de consultation. </text:span></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Standard">Ville de Marseille</text:p>
      <text:p text:style-name="Standard"><text:soft-page-break/>Mairie des 6ème et 8ème arrondissements</text:p>
      <text:p text:style-name="Standard">125 rue du Commandant Rolland</text:p>
      <text:p text:style-name="Standard">13285 Marseille 08</text:p>
      <text:p text:style-name="P16"/>
      <text:p text:style-name="P16">REMISE CONTRE RECEPISSE :</text:p>
      <text:p text:style-name="P16">Les copies de sauvegarde peuvent être remises contre récépissé à l'adresse suivante :</text:p>
      <text:p text:style-name="P16">mème adresse que ci dessus</text:p>
      <text:p text:style-name="P16"/>
      <text:p text:style-name="P16">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5">.</text:span><text:span text:style-name="T18"> </text:span></text:p>
      <text:h text:style-name="Heading_20_2" text:outline-level="2">Délai de validité des offres</text:h>
      <text:p text:style-name="Standard">Le délai de validité des offres est de 3<text:span text:style-name="T5">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h text:style-name="Heading_20_2" text:outline-level="2">Jugement des offres</text:h>
      <text:p text:style-name="Standard"><text:soft-page-break/><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8">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text:span><text:span text:style-name="T19">40</text:span><text:span text:style-name="T18"> %</text:span></text:p>
      <text:p text:style-name="Standard"><text:span text:style-name="T18">2°) Valeur technique de l'offre </text:span><text:span text:style-name="T19">60</text:span><text:span text:style-name="T18"> %</text:span></text:p>
      <text:p text:style-name="Standard"><text:span text:style-name="T18"/></text:p>
      <text:p text:style-name="Standard"><text:span text:style-name="T18"/></text:p>
      <text:p text:style-name="P15"><text:span text:style-name="T16">Modalités de mise en oeuvre de ces critères :</text:span></text:p>
      <text:p text:style-name="P15"><text:span text:style-name="T18"/></text:p>
      <text:p text:style-name="P15"><text:span text:style-name="T20">1°) Prix de l'offre 40%</text:span></text:p>
      <text:p text:style-name="P15"><text:span text:style-name="T18">La note maximum est de </text:span><text:span text:style-name="T17">40</text:span><text:span text:style-name="T18"> points. Après élimination des offres anormalement basses, la notation de l'offre du candidat (i) sera effectuée à l'aide de la formule dans laquelle : </text:span></text:p>
      <text:p text:style-name="P15"><text:span text:style-name="T18"/></text:p>
      <text:p text:style-name="P15"><text:span text:style-name="T18">N(i) est la note attribuée à l'offre de prix du candidat (i)</text:span></text:p>
      <text:p text:style-name="P15"><text:span text:style-name="T18">P(i) est le prix de l'offre du candidat</text:span></text:p>
      <text:p text:style-name="P15"><text:span text:style-name="T18">P(m) est le prix de l'offre la moins-disante.</text:span></text:p>
      <text:p text:style-name="P15"><text:span text:style-name="T18"/></text:p>
      <text:p text:style-name="P15"><text:span text:style-name="T18">+</text:span><text:span text:style-name="T17">Partie à prix global et forfaitaire:30%</text:span></text:p>
      <text:p text:style-name="P15"><text:span text:style-name="T18">N(pgf) = 30 x P(m) / P(i)</text:span></text:p>
      <text:p text:style-name="P15"><text:span text:style-name="T18"/></text:p>
      <text:p text:style-name="P15"><text:span text:style-name="T18">+</text:span><text:span text:style-name="T17">Partie à prix untaires: 10%</text:span></text:p>
      <text:p text:style-name="P15"><text:span text:style-name="T18">N(pgf) =  10 x P(m) / P(i)</text:span></text:p>
      <text:p text:style-name="P15"><text:span text:style-name="T18"/></text:p>
      <text:p text:style-name="P15"><text:span text:style-name="T20">2°) Valeur technique de l'offre 60%</text:span></text:p>
      <text:p text:style-name="P15"><text:span text:style-name="T18"/></text:p>
      <text:p text:style-name="P15"><text:span text:style-name="T18">Par respect du principe d'égatilté de traitement des candidats, la valeur technique sera appréciée à partir du Memoire technique fourni par le candidat dans son offre, rédigé impérativement selon le modèle joint (cadre d'analyse technique), qui devra obligatoirement être renseigné de manière explicite.</text:span></text:p>
      <text:p text:style-name="P15"><text:span text:style-name="T18">Il convient de préciser que les rubriques de ce mémoire technique sont strictement intangibles. Toutefois la taille du mémoire technique peut varier en fonction de l'importance des éléments que le candidat souhaite apporter dans sa réponse.</text:span></text:p>
      <text:p text:style-name="P15"><text:span text:style-name="T18">Le non renseignement du mémoire technique ou d'une de ses rubriques (sous-critères) entraînera l'irrégularité de l'offre et son rejet.</text:span></text:p>
      <text:p text:style-name="P15"><text:span text:style-name="T18">Attention: de simples renvois généraux à d'autres documents techniques seront considérés comme un non renseignement.</text:span></text:p>
      <text:p text:style-name="P15"><text:span text:style-name="T18"/></text:p>
      <text:p text:style-name="P15"><text:span text:style-name="T18">la Valeur technique est constituée des sous critères suivants:</text:span></text:p>
      <text:p text:style-name="P15"><text:span text:style-name="T18">1/ Moyens de contrôle  20%</text:span></text:p>
      <text:p text:style-name="P15"><text:span text:style-name="T18">Organisation pour contrôler les fréquences de passage demandées sur les espaces verts transférés</text:span></text:p>
      <text:p text:style-name="P15"><text:span text:style-name="T18"/></text:p>
      <text:p text:style-name="P15"><text:span text:style-name="T18">2/ Valorisation des déchets verts 20%</text:span></text:p>
      <text:p text:style-name="P15"><text:soft-page-break/><text:span text:style-name="T18">+Mesures prévues par le candidat pour le traitement et le recyclage des déchéts verts issus des chantiers.10%</text:span></text:p>
      <text:p text:style-name="P15"><text:span text:style-name="T18">+centres de traitements des déchets 5%</text:span></text:p>
      <text:p text:style-name="P15"><text:span text:style-name="T18">+Attestations de mise en centre de traitement des déchéts 5%</text:span></text:p>
      <text:p text:style-name="P15"><text:span text:style-name="T18"/></text:p>
      <text:p text:style-name="P15"><text:span text:style-name="T18">3/ Protection de site fréquenté par le public 10%</text:span></text:p>
      <text:p text:style-name="P15"><text:span text:style-name="T18">+Mesures de protection mises en place sur les zones d'intervention</text:span></text:p>
      <text:p text:style-name="P15"><text:span text:style-name="T18"/></text:p>
      <text:p text:style-name="P15"><text:span text:style-name="T18">4/ Continuité du service 10%</text:span></text:p>
      <text:p text:style-name="P15"><text:span text:style-name="T18">Mesures prévues par le candidat pour assurer la continuité du service tout au long de l'année</text:span></text:p>
      <text:p text:style-name="P15"><text:span text:style-name="T18"/></text:p>
      <text:p text:style-name="P15"><text:span text:style-name="T18">Le total des points relatif à la valeur technique constituera la Valeur technique du candidat, le maximum pouvant être de 60 points.</text:span></text:p>
      <text:p text:style-name="P15"><text:span text:style-name="T18"/></text:p>
      <text:p text:style-name="P15"><text:span text:style-name="T18">Le total des points attribués à chaque sous critère, constituera la valeur technique initale VT(i)du candidat.</text:span></text:p>
      <text:p text:style-name="P15"><text:span text:style-name="T18">Aprés élimination éventuelle des offres irrégulières ou inappropriées, la notation de l'offre du candidat(i) sera effectuée à l'aide de la formule suivante: </text:span></text:p>
      <text:p text:style-name="P15"><text:span text:style-name="T18"/></text:p>
      <text:p text:style-name="P15"><text:span text:style-name="T18">VT= 60 *VT(i) / VT(m)</text:span></text:p>
      <text:p text:style-name="P15"><text:span text:style-name="T18"/></text:p>
      <text:p text:style-name="P15"><text:span text:style-name="T18">Dans laquelle :</text:span></text:p>
      <text:p text:style-name="P15"><text:span text:style-name="T18">VT est la note finale attribuée à la valeur technique du candidat (i) ;</text:span></text:p>
      <text:p text:style-name="P15"><text:span text:style-name="T18">VT (i) est la valeur technique initiale obtenue par le candidat (i) ;</text:span></text:p>
      <text:p text:style-name="P15"><text:span text:style-name="T18">VT (m) est la valeur technique initiale obtenue par le candidat ayant la meilleure offre.</text:span></text:p>
      <text:p text:style-name="P15"><text:span text:style-name="T18"/></text:p>
      <text:p text:style-name="P15"><text:span text:style-name="T18"/></text:p>
      <text:p text:style-name="P15"><text:span text:style-name="T18"/></text:p>
      <text:p text:style-name="P15"><text:span text:style-name="T18"/></text:p>
      <text:p text:style-name="P15"><text:span text:style-name="T18"><text:s/></text:span></text:p>
      <text:p text:style-name="P15"><text:span text:style-name="T18"/></text:p>
      <text:p text:style-name="P15"><text:span text:style-name="T18"/></text:p>
      <text:p text:style-name="P16"/>
      <text:p text:style-name="P18">Analyse du prix de l'offre<text:span text:style-name="T12"> :</text:span></text:p>
      <text:p text:style-name="P18"><text:span text:style-name="T12"/></text:p>
      <text:p text:style-name="P18"><text:span text:style-name="T12">Les offres doivent obligatoirement être libellées en euros.</text:span></text:p>
      <text:p text:style-name="P18"><text:span text:style-name="T12"/></text:p>
      <text:p text:style-name="P18"><text:span text:style-name="T12"/></text:p>
      <text:p text:style-name="P16"><text:s/><text:span text:style-name="T5">Pour la partie à prix global et forfaitaire :</text:span></text:p>
      <text:p text:style-name="P16"><text:span text:style-name="T18"/></text:p>
      <text:p text:style-name="P16"><text:span text:style-name="T18"/></text:p>
      <text:p text:style-name="P16">Le prix de l'offre sera analysé sur la base de celui figurant dans l'acte d'engagement.</text:p>
      <text:p text:style-name="P16"/>
      <text:p text:style-name="P17">Pour la partie à prix unitaires :</text:p>
      <text:p text:style-name="P17"><text:span text:style-name="T15">l'analyse des offres sera effectuée sur la base d'un cadre d'offre établi par le service, portant à titre indicatif, les quantités affectées à chaque prestation, qui sera remis au représentant du pouvoir adjudicateur avant ouverture des plis.</text:span></text:p>
      <text:p text:style-name="P17"><text:span text:style-name="T15"/></text:p>
      <text:p text:style-name="P17"><text:span text:style-name="T15">Pour effectuer l'analyse, ce cadre d'offre reprendra les prix unitaires du bordereau des prix unitaires remis par le candidat, qui seront multipliés par les quantités d'usage à caractère indicatif pour chaque prestation. les montants ainsi obtenus serviront à la comparaison des prix.</text:span></text:p>
      <text:p text:style-name="P17"><text:soft-page-break/><text:span text:style-name="T15"/></text:p>
      <text:p text:style-name="P17"><text:span text:style-name="T15">Tout prix manquant au bordereau des prix unitaires entraînera le rejet de l'offre.</text:span></text:p>
      <text:p text:style-name="P17"><text:span text:style-name="T15"/></text:p>
      <text:p text:style-name="P17"><text:span text:style-name="T15"/></text:p>
      <text:p text:style-name="P17"><text:span text:style-name="T15"><text:s/></text:span></text:p>
      <text:p text:style-name="P17"/>
      <text:p text:style-name="P17">* Evaluation finale :</text:p>
      <text:p text:style-name="P16"><text:s/>Les offres sont classées suivant la valeur de la note N correspondant à la note définitive. L'entreprise classée première est celle ayant la note la plus élevée.</text:p>
      <text:p text:style-name="P16"/>
      <text:p text:style-name="P16">La pondération s'effectuera sur la base de : <text:span text:style-name="T5">40</text:span>% pour le prix, <text:span text:style-name="T5">60</text:span>% pour la valeur technique, en fonction de la formule suivante  :</text:p>
      <text:p text:style-name="P16">N(note définitive) = N(i) + VT </text:p>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Service d'entretien des espaces verts des 6ème et 8ème arrondissements" text:name="IntituleConsultation"/>
          <text:user-field-decl office:value-type="string" office:string-value="REGLEMENT DE LA CONSULTATION" text:name="TypeDocument"/>
        </text:user-field-decls>
        <text:p text:style-name="MP1"><text:user-field-get text:name="DirectionService">MA-MA68 (17404)</text:user-field-get> / <text:user-field-get text:name="TypeDocument">REGLEMENT DE LA CONSULTATION</text:user-field-get></text:p>
        <text:p text:style-name="MP2"><text:span text:style-name="Police_20_par_20_défaut"><text:span text:style-name="MT1"><text:user-field-get text:name="IntituleConsultation">Service d'entretien des espaces verts des 6ème et 8ème arrondissemen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04T16:00:56</meta:creation-date>
    <meta:editing-duration>PT1S</meta:editing-duration>
    <meta:editing-cycles>2</meta:editing-cycles>
    <meta:generator>OpenOffice.org/3.3$Unix OpenOffice.org_project/330m20$Build-9567</meta:generator>
    <meta:document-statistic meta:table-count="0" meta:image-count="1" meta:object-count="0" meta:page-count="15" meta:paragraph-count="293" meta:word-count="3947" meta:character-count="25123"/>
    <dc:date>2019-10-04T16:00:57</dc:date>
    <meta:user-defined meta:name="Info 1"/>
    <meta:user-defined meta:name="Info 2"/>
    <meta:user-defined meta:name="Info 3"/>
    <meta:user-defined meta:name="Info 4"/>
  </office:meta>
</office:document-meta>
</file>