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15F00000162C5F5DC48308FB88B4.wmf" manifest:media-type="image/x-wm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5.849cm" fo:margin-left="-0.236cm" table:align="left" style:writing-mode="lr-tb"/>
    </style:style>
    <style:style style:name="Tableau2.A" style:family="table-column">
      <style:table-column-properties style:column-width="8.098cm"/>
    </style:style>
    <style:style style:name="Tableau2.B" style:family="table-column">
      <style:table-column-properties style:column-width="7.7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3" style:family="table">
      <style:table-properties style:width="15.849cm" fo:margin-left="-0.236cm" table:align="left" style:writing-mode="lr-tb"/>
    </style:style>
    <style:style style:name="Tableau3.A" style:family="table-column">
      <style:table-column-properties style:column-width="8.098cm"/>
    </style:style>
    <style:style style:name="Tableau3.B" style:family="table-column">
      <style:table-column-properties style:column-width="7.75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4" style:family="table">
      <style:table-properties style:width="15.849cm" fo:margin-left="-0.236cm" table:align="left" style:writing-mode="lr-tb"/>
    </style:style>
    <style:style style:name="Tableau4.A" style:family="table-column">
      <style:table-column-properties style:column-width="8.098cm"/>
    </style:style>
    <style:style style:name="Tableau4.B" style:family="table-column">
      <style:table-column-properties style:column-width="7.75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4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5" style:family="table">
      <style:table-properties style:width="15.849cm" fo:margin-left="-0.236cm" table:align="left" style:writing-mode="lr-tb"/>
    </style:style>
    <style:style style:name="Tableau5.A" style:family="table-column">
      <style:table-column-properties style:column-width="8.098cm"/>
    </style:style>
    <style:style style:name="Tableau5.B" style:family="table-column">
      <style:table-column-properties style:column-width="7.75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6" style:family="table">
      <style:table-properties style:width="15.861cm" fo:margin-left="-0.236cm" table:align="left" style:writing-mode="lr-tb"/>
    </style:style>
    <style:style style:name="Tableau6.A" style:family="table-column">
      <style:table-column-properties style:column-width="8.098cm"/>
    </style:style>
    <style:style style:name="Tableau6.B" style:family="table-column">
      <style:table-column-properties style:column-width="7.76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6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7" style:family="table">
      <style:table-properties style:width="15.85cm" fo:margin-left="-0.236cm" table:align="left" style:writing-mode="lr-tb"/>
    </style:style>
    <style:style style:name="Tableau7.A" style:family="table-column">
      <style:table-column-properties style:column-width="8.098cm"/>
    </style:style>
    <style:style style:name="Tableau7.B" style:family="table-column">
      <style:table-column-properties style:column-width="7.75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7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8" style:family="table">
      <style:table-properties style:width="15.849cm" fo:margin-left="-0.236cm" table:align="left" style:writing-mode="lr-tb"/>
    </style:style>
    <style:style style:name="Tableau8.A" style:family="table-column">
      <style:table-column-properties style:column-width="8.098cm"/>
    </style:style>
    <style:style style:name="Tableau8.B" style:family="table-column">
      <style:table-column-properties style:column-width="7.75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8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9" style:family="table">
      <style:table-properties style:width="15.519cm" table:align="left" style:writing-mode="lr-tb"/>
    </style:style>
    <style:style style:name="Tableau9.A" style:family="table-column">
      <style:table-column-properties style:column-width="7.885cm"/>
    </style:style>
    <style:style style:name="Tableau9.B" style:family="table-column">
      <style:table-column-properties style:column-width="7.63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B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5.849cm" fo:margin-left="-0.236cm" table:align="left" style:writing-mode="lr-tb"/>
    </style:style>
    <style:style style:name="Tableau10.A" style:family="table-column">
      <style:table-column-properties style:column-width="8.19cm"/>
    </style:style>
    <style:style style:name="Tableau10.B" style:family="table-column">
      <style:table-column-properties style:column-width="7.65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0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1" style:family="table">
      <style:table-properties style:width="15.849cm" fo:margin-left="-0.236cm" table:align="left" style:writing-mode="lr-tb"/>
    </style:style>
    <style:style style:name="Tableau11.A" style:family="table-column">
      <style:table-column-properties style:column-width="8.19cm"/>
    </style:style>
    <style:style style:name="Tableau11.B" style:family="table-column">
      <style:table-column-properties style:column-width="7.65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1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2" style:family="table">
      <style:table-properties style:width="15.849cm" fo:margin-left="-0.236cm" table:align="left" style:writing-mode="lr-tb"/>
    </style:style>
    <style:style style:name="Tableau12.A" style:family="table-column">
      <style:table-column-properties style:column-width="8.19cm"/>
    </style:style>
    <style:style style:name="Tableau12.B" style:family="table-column">
      <style:table-column-properties style:column-width="7.65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2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3" style:family="table">
      <style:table-properties style:width="15.849cm" fo:margin-left="-0.236cm" table:align="left" style:writing-mode="lr-tb"/>
    </style:style>
    <style:style style:name="Tableau13.A" style:family="table-column">
      <style:table-column-properties style:column-width="8.19cm"/>
    </style:style>
    <style:style style:name="Tableau13.B" style:family="table-column">
      <style:table-column-properties style:column-width="7.65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3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4" style:family="table">
      <style:table-properties style:width="15.852cm" fo:margin-left="-0.236cm" table:align="left" style:writing-mode="lr-tb"/>
    </style:style>
    <style:style style:name="Tableau14.A" style:family="table-column">
      <style:table-column-properties style:column-width="8.19cm"/>
    </style:style>
    <style:style style:name="Tableau14.B" style:family="table-column">
      <style:table-column-properties style:column-width="7.66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4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5" style:family="table">
      <style:table-properties style:width="15.893cm" fo:margin-left="-0.236cm" table:align="left" style:writing-mode="lr-tb"/>
    </style:style>
    <style:style style:name="Tableau15.A" style:family="table-column">
      <style:table-column-properties style:column-width="8.207cm"/>
    </style:style>
    <style:style style:name="Tableau15.B" style:family="table-column">
      <style:table-column-properties style:column-width="7.68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5.B1" style:family="table-cell">
      <style:table-cell-properties style:vertical-align="middle" fo:padding-left="0.138cm" fo:padding-right="0.125cm" fo:padding-top="0cm" fo:padding-bottom="0cm" fo:border="0.75pt solid #000000" style:writing-mode="lr-tb"/>
    </style:style>
    <style:style style:name="Tableau16" style:family="table">
      <style:table-properties style:width="15.849cm" fo:margin-left="-0.236cm" table:align="left" style:writing-mode="lr-tb"/>
    </style:style>
    <style:style style:name="Tableau16.A" style:family="table-column">
      <style:table-column-properties style:column-width="8.19cm"/>
    </style:style>
    <style:style style:name="Tableau16.B" style:family="table-column">
      <style:table-column-properties style:column-width="7.65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6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" style:family="table">
      <style:table-properties style:width="15.849cm" fo:margin-left="-0.236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7.6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7" style:family="table">
      <style:table-properties style:width="15.849cm" fo:margin-left="-0.236cm" table:align="left" style:writing-mode="lr-tb"/>
    </style:style>
    <style:style style:name="Tableau17.A" style:family="table-column">
      <style:table-column-properties style:column-width="8.19cm"/>
    </style:style>
    <style:style style:name="Tableau17.B" style:family="table-column">
      <style:table-column-properties style:column-width="7.659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38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7.B1" style:family="table-cell">
      <style:table-cell-properties style:vertical-align="top" fo:padding-left="0.138cm" fo:padding-right="0.125cm" fo:padding-top="0cm" fo:padding-bottom="0cm" fo:border="0.75pt solid #000000" style:writing-mode="lr-tb"/>
    </style:style>
    <style:style style:name="Tableau18" style:family="table">
      <style:table-properties style:width="15.587cm" table:align="left"/>
    </style:style>
    <style:style style:name="Tableau18.A" style:family="table-column">
      <style:table-column-properties style:column-width="8.498cm"/>
    </style:style>
    <style:style style:name="Tableau18.B" style:family="table-column">
      <style:table-column-properties style:column-width="7.089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P1" style:family="paragraph" style:parent-style-name="Intitule2">
      <style:text-properties fo:text-transform="uppercase" style:font-name="Arial" officeooo:paragraph-rsid="00214d3d"/>
    </style:style>
    <style:style style:name="P2" style:family="paragraph" style:parent-style-name="Intitule2">
      <style:text-properties style:font-name="Arial" officeooo:paragraph-rsid="00214d3d"/>
    </style:style>
    <style:style style:name="P3" style:family="paragraph" style:parent-style-name="PA">
      <style:text-properties style:font-name="Arial" officeooo:paragraph-rsid="00214d3d" style:font-name-complex="Arial"/>
    </style:style>
    <style:style style:name="P4" style:family="paragraph" style:parent-style-name="PA">
      <style:text-properties style:font-name="Arial" officeooo:paragraph-rsid="00214d3d"/>
    </style:style>
    <style:style style:name="P5" style:family="paragraph" style:parent-style-name="Table_20_Contents">
      <style:text-properties style:font-name="Arial" fo:font-size="10pt" officeooo:rsid="0023b14e" officeooo:paragraph-rsid="0023b14e" style:font-size-asian="10pt" style:font-size-complex="10pt"/>
    </style:style>
    <style:style style:name="P6" style:family="paragraph" style:parent-style-name="Table_20_Contents">
      <style:text-properties fo:color="#000000" style:font-name="Arial" fo:font-size="9pt" fo:font-weight="normal" officeooo:paragraph-rsid="001f8e67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10pt" fo:font-weight="bold" officeooo:rsid="0023b14e" officeooo:paragraph-rsid="0023b14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200%"/>
      <style:text-properties style:font-name="Arial" fo:font-size="10pt" fo:font-weight="bold" officeooo:rsid="0023b14e" officeooo:paragraph-rsid="0023b14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normal" officeooo:rsid="0023b14e" officeooo:paragraph-rsid="0023b14e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paragraph-rsid="001f8e67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214d3d" fo:background-color="#ffffff" style:font-size-asian="10pt" style:font-name-complex="Arial" style:font-size-complex="10pt"/>
    </style:style>
    <style:style style:name="P12" style:family="paragraph" style:parent-style-name="Standard">
      <style:text-properties officeooo:rsid="0023b14e" officeooo:paragraph-rsid="0023b14e"/>
    </style:style>
    <style:style style:name="P13" style:family="paragraph" style:parent-style-name="Standard">
      <style:text-properties fo:font-size="13pt" officeooo:rsid="001f8e67" officeooo:paragraph-rsid="001f8e67" style:font-size-asian="11.3500003814697pt" style:font-size-complex="13pt"/>
    </style:style>
    <style:style style:name="P14" style:family="paragraph" style:parent-style-name="Text_20_body">
      <style:text-properties style:font-name="Arial" fo:font-size="10pt" officeooo:paragraph-rsid="001f8e67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rsid="001f8e67" officeooo:paragraph-rsid="001f8e67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10pt" fo:font-weight="bold" officeooo:paragraph-rsid="001f8e67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text-properties style:font-name="Arial" fo:font-size="10pt" fo:font-weight="bold" officeooo:rsid="001f8e67" officeooo:paragraph-rsid="001f8e67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text-properties style:font-name="Arial" fo:font-size="10pt" fo:font-weight="bold" officeooo:paragraph-rsid="001f8e67" style:font-name-asian="Times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officeooo:paragraph-rsid="00214d3d" style:font-size-asian="10.5pt" style:language-asian="zxx" style:country-asian="none" style:font-name-complex="Arial" style:language-complex="zxx" style:country-complex="none"/>
    </style:style>
    <style:style style:name="P20" style:family="paragraph" style:parent-style-name="Text_20_body">
      <style:text-properties style:font-name="Arial" officeooo:paragraph-rsid="00214d3d"/>
    </style:style>
    <style:style style:name="P21" style:family="paragraph" style:parent-style-name="Text_20_body">
      <style:text-properties style:font-name="Arial" fo:font-size="8pt" officeooo:paragraph-rsid="001f8e67" style:font-size-asian="7pt" style:font-name-complex="Arial" style:font-size-complex="8pt"/>
    </style:style>
    <style:style style:name="P22" style:family="paragraph" style:parent-style-name="Text_20_body">
      <style:paragraph-properties fo:text-align="center" style:justify-single-word="false" style:vertical-align="middle"/>
      <style:text-properties style:font-name="Arial" fo:font-size="14pt" fo:font-weight="bold" officeooo:rsid="002e65c2" officeooo:paragraph-rsid="002e65c2" style:font-size-asian="14pt" style:font-weight-asian="bold" style:font-size-complex="14pt" style:font-weight-complex="bold"/>
    </style:style>
    <style:style style:name="P23" style:family="paragraph" style:parent-style-name="Text_20_body">
      <style:text-properties officeooo:paragraph-rsid="001f8e67"/>
    </style:style>
    <style:style style:name="P24" style:family="paragraph" style:parent-style-name="Text_20_body">
      <style:paragraph-properties fo:text-align="justify" style:justify-single-word="false"/>
      <style:text-properties officeooo:paragraph-rsid="001f8e67"/>
    </style:style>
    <style:style style:name="P25" style:family="paragraph" style:parent-style-name="Text_20_body">
      <style:paragraph-properties fo:margin-top="0cm" fo:margin-bottom="0.247cm" loext:contextual-spacing="false"/>
      <style:text-properties style:font-name="Arial" fo:font-size="10pt" officeooo:paragraph-rsid="001f8e67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0pt" officeooo:paragraph-rsid="001f8e67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.247cm" loext:contextual-spacing="false" fo:line-height="120%"/>
      <style:text-properties officeooo:paragraph-rsid="001f8e67"/>
    </style:style>
    <style:style style:name="P28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officeooo:paragraph-rsid="001f8e67"/>
    </style:style>
    <style:style style:name="P29" style:family="paragraph" style:parent-style-name="Text_20_body">
      <style:paragraph-properties fo:margin-top="0cm" fo:margin-bottom="0.247cm" loext:contextual-spacing="false"/>
      <style:text-properties officeooo:paragraph-rsid="001f8e67"/>
    </style:style>
    <style:style style:name="P30" style:family="paragraph" style:parent-style-name="Text_20_body">
      <style:paragraph-properties fo:margin-top="0cm" fo:margin-bottom="0.247cm" loext:contextual-spacing="false" fo:text-align="start" style:justify-single-word="false"/>
      <style:text-properties fo:color="#000000" style:font-name="Arial" fo:font-size="10pt" fo:font-weight="normal" officeooo:paragraph-rsid="002736f5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" fo:font-size="14pt" fo:language="zxx" fo:country="none" officeooo:paragraph-rsid="00214d3d" style:font-size-asian="14pt" style:language-asian="zxx" style:country-asian="none" style:font-name-complex="Arial" style:font-size-complex="14pt" style:language-complex="zxx" style:country-complex="none"/>
    </style:style>
    <style:style style:name="P32" style:family="paragraph" style:parent-style-name="Direction">
      <style:text-properties style:font-name="Arial" fo:font-size="15pt" fo:font-weight="bold" officeooo:paragraph-rsid="00214d3d" style:font-size-asian="15pt" style:font-weight-asian="bold" style:font-size-complex="15pt" style:language-complex="zxx" style:country-complex="none" style:font-weight-complex="bold"/>
    </style:style>
    <style:style style:name="P33" style:family="paragraph" style:parent-style-name="TypeDocument3">
      <style:text-properties style:font-name="Arial" officeooo:paragraph-rsid="002e65c2"/>
    </style:style>
    <style:style style:name="P34" style:family="paragraph" style:parent-style-name="TypeDocument3">
      <style:text-properties style:font-name="Arial" officeooo:rsid="00214d3d" officeooo:paragraph-rsid="002e65c2"/>
    </style:style>
    <style:style style:name="P35" style:family="paragraph" style:parent-style-name="Heading_20_2">
      <style:paragraph-properties fo:text-align="start" style:justify-single-word="false"/>
      <style:text-properties fo:color="#000000" style:font-name="Arial" fo:font-size="10pt" fo:font-weight="normal" officeooo:paragraph-rsid="001f8e67" style:font-size-asian="10pt" style:font-weight-asian="normal" style:font-name-complex="Arial" style:font-size-complex="9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1.401cm" fo:margin-top="0cm" fo:margin-bottom="0.247cm" loext:contextual-spacing="false" fo:line-height="120%" fo:text-indent="0cm" style:auto-text-indent="false" fo:background-color="transparent"/>
      <style:text-properties style:font-name="Arial" fo:font-size="10pt" officeooo:paragraph-rsid="001f8e67" style:font-size-asian="10pt" style:font-name-complex="Arial" style:font-size-complex="10pt"/>
    </style:style>
    <style:style style:name="P37" style:family="paragraph" style:parent-style-name="Footer">
      <style:paragraph-properties fo:text-align="start" style:justify-single-word="false"/>
      <style:text-properties officeooo:rsid="0031d182" officeooo:paragraph-rsid="0031d182"/>
    </style:style>
    <style:style style:name="P38" style:family="paragraph" style:parent-style-name="Standard_20_20" style:master-page-name="Standard">
      <style:paragraph-properties style:page-number="auto"/>
      <style:text-properties style:font-name="Arial" officeooo:paragraph-rsid="00214d3d" style:font-name-complex="Arial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214d3d" style:font-size-asian="10pt" style:font-name-complex="Arial" style:font-size-complex="10pt"/>
    </style:style>
    <style:style style:name="T4" style:family="text">
      <style:text-properties style:font-name="Arial" fo:font-size="10pt" officeooo:rsid="00290831" style:font-size-asian="10pt" style:font-name-complex="Arial" style:font-size-complex="10pt"/>
    </style:style>
    <style:style style:name="T5" style:family="text">
      <style:text-properties style:font-name="Arial" fo:font-size="10pt" officeooo:rsid="002d68e4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202f47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officeooo:rsid="0022240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736f5"/>
    </style:style>
    <style:style style:name="T16" style:family="text">
      <style:text-properties officeooo:rsid="00290831"/>
    </style:style>
    <style:style style:name="T17" style:family="text">
      <style:text-properties officeooo:rsid="002d68e4"/>
    </style:style>
    <style:style style:name="T18" style:family="text">
      <style:text-properties fo:text-transform="uppercase"/>
    </style:style>
    <style:style style:name="T19" style:family="text">
      <style:text-properties fo:text-transform="uppercase" officeooo:rsid="00091ddc"/>
    </style:style>
    <style:style style:name="T20" style:family="text">
      <style:text-properties fo:text-transform="uppercase" officeooo:rsid="00302784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/>
      <text:p text:style-name="P3"><draw:frame draw:style-name="fr1" draw:name="Image1" text:anchor-type="char" svg:y="0.164cm" svg:width="3.253cm" svg:height="3.32cm" draw:z-index="0"><draw:image xlink:href="Pictures/2000000D000015F00000162C5F5DC48308FB88B4.wmf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>Ville de Marseille - Mairie de Marseille</text:p>
      <text:p text:style-name="P31"/>
      <text:p text:style-name="P32">MAIRIE DES 6EME ET 8EME ARRONDISSEMENTS</text:p>
      <text:p text:style-name="P19"/>
      <text:p text:style-name="P19"/>
      <text:p text:style-name="P22">CONSULTATION N° 2019_17402_0082</text:p>
      <text:p text:style-name="P2"><text:span text:style-name="T19">services</text:span><text:span text:style-name="T18"> D’ENTRETIEN DES ESPACES VERTS </text:span><text:span text:style-name="T20">des <text:s text:c="2"/>6ème ET 8ème ARRONDISSEMENTS</text:span></text:p>
      <text:p text:style-name="P1"/>
      <text:p text:style-name="P20"/>
      <text:p text:style-name="P33">ANNEXE <text:span text:style-name="T12">4</text:span> AU CCTP</text:p>
      <text:p text:style-name="P34">Fréquence de passage propreté sur les espaces verts transféré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8">JARDIN BAPTISTE BONNET :</text:p>
      <text:p text:style-name="P23"><text:span text:style-name="T1">Adresse</text:span><text:span text:style-name="T2"> : Boulevard Baptiste Bonnet - 13008 Marseille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2.B1" office:value-type="string">
            <text:p text:style-name="P25"><text:span text:style-name="T16">T</text:span>rois fois par semaine</text:p>
          </table:table-cell>
        </table:table-row>
      </table:table>
      <text:p text:style-name="P14"/>
      <text:p text:style-name="P14"/>
      <text:p text:style-name="P18">JARDIN LORD DUVEEN :</text:p>
      <text:p text:style-name="P23"><text:span text:style-name="T1">Adresse</text:span><text:span text:style-name="T2"> : Boulevard Lord Duveen - 13008 Marseille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3.B1" office:value-type="string">
            <text:p text:style-name="P25"><text:span text:style-name="T16">Q</text:span>uatre fois par semaine</text:p>
          </table:table-cell>
        </table:table-row>
      </table:table>
      <text:p text:style-name="P14"/>
      <text:p text:style-name="P14"/>
      <text:p text:style-name="P18">JARDIN CHABAUD :</text:p>
      <text:p text:style-name="P23"><text:span text:style-name="T1">Adresse</text:span><text:span text:style-name="T6"> </text:span><text:span text:style-name="T2">: Avenue Elsa Triolet - 13008 Marseille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<text:span text:style-name="T6">NETTOYAGE</text:span><text:span text:style-name="T2"> balayage des circulations, vidange et remplacement des poubelles</text:span></text:p>
          </table:table-cell>
          <table:table-cell table:style-name="Tableau4.B1" office:value-type="string">
            <text:p text:style-name="P25"><text:span text:style-name="T16">Q</text:span>uatre fois par semaine</text:p>
          </table:table-cell>
        </table:table-row>
      </table:table>
      <text:p text:style-name="P14"/>
      <text:p text:style-name="P14"/>
      <text:p text:style-name="P18">JARDIN LES GOUMIERS :</text:p>
      <text:p text:style-name="P23"><text:span text:style-name="T1">Adresse</text:span><text:span text:style-name="T2"> : Avenue des Goumiers / Angle Traverse Parangon - 13008 Marseille.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5.B1" office:value-type="string">
            <text:p text:style-name="P14"><text:span text:style-name="T16">Q</text:span>uatre fois par semaine</text:p>
            <text:p text:style-name="P25">dont les veilles de commémoration des 8 mai et 11 novembre</text:p>
          </table:table-cell>
        </table:table-row>
      </table:table>
      <text:p text:style-name="P14"/>
      <text:p text:style-name="P14"/>
      <text:p text:style-name="P18">SQUARE DE LA GROTTE ROLLAND :</text:p>
      <text:p text:style-name="P23"><text:span text:style-name="T1">Adresse</text:span><text:span text:style-name="T2"> : Angle Boulevard de la Grotte Rolland / Boulevard des Genêts- 13008 Marseille.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6.B1" office:value-type="string">
            <text:p text:style-name="P25"><text:span text:style-name="T16">T</text:span>rois fois par semaine</text:p>
          </table:table-cell>
        </table:table-row>
      </table:table>
      <text:p text:style-name="P14"/>
      <text:p text:style-name="P14"/>
      <text:p text:style-name="P16">JARDIN MAISON DE QUARTIER DE MONTREDON :</text:p>
      <text:p text:style-name="P23"><text:span text:style-name="T1">Adresse</text:span><text:span text:style-name="T6"> </text:span><text:span text:style-name="T2">: Traverse de la Marbrerie - 13008 Marseille.</text:span></text:p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28"><text:span text:style-name="T6">NETTOYAGE, </text:span><text:span text:style-name="T2">balayage d</text:span><text:span text:style-name="T5">e la cour </text:span><text:span text:style-name="T2">, vidange et remplacement des poubelles</text:span></text:p>
          </table:table-cell>
          <table:table-cell table:style-name="Tableau7.B1" office:value-type="string">
            <text:p text:style-name="P25"><text:span text:style-name="T16">U</text:span>ne fois par semaine</text:p>
          </table:table-cell>
        </table:table-row>
      </table:table>
      <text:p text:style-name="P14"/>
      <text:p text:style-name="P21"/>
      <text:p text:style-name="P16">JARDIN DU MONT ROSE :</text:p>
      <text:p text:style-name="P23"><text:span text:style-name="T1">Adresse</text:span><text:span text:style-name="T2"> : Port de la Madrague de Montredon, Avenue du Mont-Rose, rue St Roch – </text:span></text:p>
      <text:p text:style-name="P14">13008 Marseill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8.B1" office:value-type="string">
            <text:p text:style-name="P25"><text:span text:style-name="T16">Q</text:span>uatre fois par semaine</text:p>
          </table:table-cell>
        </table:table-row>
      </table:table>
      <text:p text:style-name="P14"/>
      <text:p text:style-name="P14"/>
      <text:p text:style-name="P18">JARDIN MAISON DES SPORTS DE BONNEFON :</text:p>
      <text:p text:style-name="P23"><text:span text:style-name="T1">Adresse</text:span><text:span text:style-name="T6"> </text:span><text:span text:style-name="T2">: Rond Point de Bonnefon - 13008 Marseille.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>NETTOYAGE, balayage des circulations, vidange et remplacement des poubelles</text:p>
          </table:table-cell>
          <table:table-cell table:style-name="Tableau9.B1" office:value-type="string">
            <text:p text:style-name="P30">Trois fois par semaine</text:p>
          </table:table-cell>
        </table:table-row>
        <table:table-row table:style-name="Tableau9.1">
          <table:table-cell table:style-name="Tableau9.A2" office:value-type="string">
            <text:p text:style-name="P6">NETTOYAGE et balayage évènementiel</text:p>
          </table:table-cell>
          <table:table-cell table:style-name="Tableau9.B2" office:value-type="string">
            <text:h text:style-name="P35" text:outline-level="2">Avant et après l’évènement (une dizaine d’évènements par an)</text:h>
          </table:table-cell>
        </table:table-row>
      </table:table>
      <text:p text:style-name="P14"/>
      <text:p text:style-name="P14"/>
      <text:p text:style-name="P18">JARDIN BEAU PIN :</text:p>
      <text:p text:style-name="P23"><text:span text:style-name="T1">Adresse</text:span><text:span text:style-name="T6"> </text:span><text:span text:style-name="T2">: Avenue Beau Pin, Angle Traverse Parangon - 13008 Marseille.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10.B1" office:value-type="string">
            <text:p text:style-name="P25"><text:span text:style-name="T15">T</text:span>rois fois par semaine</text:p>
          </table:table-cell>
        </table:table-row>
      </table:table>
      <text:p text:style-name="P14"/>
      <text:p text:style-name="P14"/>
      <text:p text:style-name="P18">JARDIN DES BOUCLES PERIER :</text:p>
      <text:p text:style-name="P23"><text:span text:style-name="T1">Adresse</text:span><text:span text:style-name="T6"> </text:span><text:span text:style-name="T2">: Boulevard Périer - 13008 Marseille.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11.B1" office:value-type="string">
            <text:p text:style-name="P25"><text:span text:style-name="T15">T</text:span>rois fois par semaine</text:p>
          </table:table-cell>
        </table:table-row>
      </table:table>
      <text:p text:style-name="P16"/>
      <text:p text:style-name="P16"/>
      <text:p text:style-name="P16">JARDIN LACEDEMONE :</text:p>
      <text:p text:style-name="P23"><text:span text:style-name="T1">Adresse</text:span><text:span text:style-name="T2"> : Rue Lacédémone - 13006 Marseille.</text:span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8"><text:span text:style-name="T6">NETTOYAGE, </text:span><text:span text:style-name="T2">balayage des circulations, vidange et remplacement des poubelles</text:span></text:p>
          </table:table-cell>
          <table:table-cell table:style-name="Tableau12.B1" office:value-type="string">
            <text:p text:style-name="P25">Trois fois par semaine</text:p>
          </table:table-cell>
        </table:table-row>
      </table:table>
      <text:p text:style-name="P14"/>
      <text:p text:style-name="P14"/>
      <text:p text:style-name="P16"><text:soft-page-break/>JARDIN CADENELLE :</text:p>
      <text:p text:style-name="P23"><text:span text:style-name="T1">Adresse</text:span><text:span text:style-name="T6"> </text:span><text:span text:style-name="T2">: Maison de quartier, Avenue de la Cadenelle - 13008 Marseille.</text:span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8"><text:span text:style-name="T6">NETTOYAGE, </text:span><text:span text:style-name="T2">balayage des circulations, vidange et remplacement des poubelles</text:span></text:p>
          </table:table-cell>
          <table:table-cell table:style-name="Tableau13.B1" office:value-type="string">
            <text:p text:style-name="P25"><text:span text:style-name="T15">D</text:span>eux fois par semaine</text:p>
          </table:table-cell>
        </table:table-row>
      </table:table>
      <text:p text:style-name="P14"/>
      <text:p text:style-name="P16">SQUARE MELIZAN  :</text:p>
      <text:p text:style-name="P23"><text:span text:style-name="T1">Adresse</text:span><text:span text:style-name="T2"> : Angle Boulevard Rabatau et la rue Raymond Teisseire - 13008 Marseille.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8"><text:span text:style-name="T6">NETTOYAGE, </text:span><text:span text:style-name="T2">balayage des circulations, vidange et remplacement des poubelles</text:span></text:p>
          </table:table-cell>
          <table:table-cell table:style-name="Tableau14.B1" office:value-type="string">
            <text:p text:style-name="P25"><text:span text:style-name="T15">T</text:span>rois fois par semaine</text:p>
          </table:table-cell>
        </table:table-row>
      </table:table>
      <text:p text:style-name="P14"/>
      <text:p text:style-name="P21"/>
      <text:p text:style-name="P16">JARDIN DE CORINTHE :</text:p>
      <text:p text:style-name="P23"><text:span text:style-name="T1">Adresse</text:span><text:span text:style-name="T6"> </text:span><text:span text:style-name="T2">: Avenue de Corinthe - 13006 Marseille.</text:span></text:p>
      <text:p text:style-name="P24"><text:span text:style-name="T1">Clauses spécifiques</text:span><text:span text:style-name="T2"> : </text:span><text:span text:style-name="T7">En raison de la localisation en centre ville du jardin, le nettoyage de celui-ci et la vidange des poubelles devront être effectués en début d’après midi pour assurer une durée de propreté plus importante. </text:span>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4"><text:span text:style-name="T6">NETTOYAGE, </text:span><text:span text:style-name="T2">balayage des circulations, vidange et remplacement des poubelles</text:span></text:p>
            <text:p text:style-name="P26">Vidange et collecte des poubelles du club des boulistes</text:p>
          </table:table-cell>
          <table:table-cell table:style-name="Tableau15.B1" office:value-type="string">
            <text:p text:style-name="P36">Quatre fois par semaine</text:p>
          </table:table-cell>
        </table:table-row>
      </table:table>
      <text:p text:style-name="P14"/>
      <text:p text:style-name="P21"/>
      <text:p text:style-name="P18"><text:span text:style-name="T10">J</text:span>ARDIN VALBELLE :</text:p>
      <text:p text:style-name="P23"><text:span text:style-name="T1">Adresse</text:span><text:span text:style-name="T6"> :</text:span><text:span text:style-name="T2"> 588, avenue du Prado - 13008 Marseille.</text:span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8"><text:span text:style-name="T6">NETTOYAGE, </text:span><text:span text:style-name="T2">balayage des circulations, vidange et remplacement des poubelles</text:span></text:p>
          </table:table-cell>
          <table:table-cell table:style-name="Tableau16.B1" office:value-type="string">
            <text:p text:style-name="P14"><text:span text:style-name="T16">T</text:span>rois fois par semaine</text:p>
            <text:p text:style-name="P29"><text:span text:style-name="T2">dont le 14 juillet au matin </text:span><text:span text:style-name="T11">(6:00)</text:span></text:p>
          </table:table-cell>
        </table:table-row>
      </table:table>
      <text:p text:style-name="P14"/>
      <text:p text:style-name="P21"/>
      <text:p text:style-name="P17">JARDIN MICHEL LEVY</text:p>
      <text:p text:style-name="P15"><text:span text:style-name="T9">Adresse :</text:span> angle rue Pierre Laurent / rue Perrin Sollier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text:span text:style-name="T6">NETTOYAGE, </text:span><text:span text:style-name="T2">balayage des circulations, vidange et remplacement des poubelles</text:span></text:p>
          </table:table-cell>
          <table:table-cell table:style-name="Tableau1.B1" office:value-type="string">
            <text:p text:style-name="P23"><text:span text:style-name="T4">Q</text:span><text:span text:style-name="T3">uatre</text:span><text:span text:style-name="T2"> fois par semaine</text:span></text:p>
          </table:table-cell>
        </table:table-row>
      </table:table>
      <text:p text:style-name="P10"/>
      <text:p text:style-name="P17"/>
      <text:p text:style-name="P17">JARDIN STADE VAUBAN</text:p>
      <text:p text:style-name="P15"><text:span text:style-name="T9">Adresse :</text:span> <text:span text:style-name="T10">rue du bois sacré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7"><text:span text:style-name="T6">NETTOYAGE, </text:span><text:span text:style-name="T2">balayage des circulations, vidange </text:span><text:soft-page-break/><text:span text:style-name="T2">et remplacement des poubelles</text:span></text:p>
          </table:table-cell>
          <table:table-cell table:style-name="Tableau17.B1" office:value-type="string">
            <text:p text:style-name="P14"><text:span text:style-name="T16">T</text:span>rois fois par semaine</text:p>
          </table:table-cell>
        </table:table-row>
      </table:table>
      <text:p text:style-name="P13"/>
      <text:p text:style-name="P13"/>
      <text:p text:style-name="P7"><text:span text:style-name="T17">SQUARE</text:span> JEAN GIONO</text:p>
      <text:p text:style-name="P12"/>
      <text:p text:style-name="P8"><text:span text:style-name="T8">Adresse </text:span>: <text:span text:style-name="T13">rue villas paradis 13006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5"><text:span text:style-name="T14">NETTOYAGE</text:span>, balayage des circulations et remplacement des poubelles, tonte.</text:p>
          </table:table-cell>
          <table:table-cell table:style-name="Tableau18.B1" office:value-type="string">
            <text:p text:style-name="P5">Trois fois par semain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" fo:font-family="Times, 'Times New Roman'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31d182" officeooo:paragraph-rsid="0031d182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ultation 2019_17402_0082 Service d’entretien des espaces verts des 6ème et 8ème arrondisseme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0:26:11.850447000</meta:creation-date>
    <dc:date>2019-07-15T09:29:17.091943000</dc:date>
    <meta:editing-duration>PT1H7M58S</meta:editing-duration>
    <meta:editing-cycles>11</meta:editing-cycles>
    <meta:generator>LibreOffice/5.3.6.1$MacOSX_X86_64 LibreOffice_project/686f202eff87ef707079aeb7f485847613344eb7</meta:generator>
    <meta:document-statistic meta:table-count="18" meta:image-count="1" meta:object-count="0" meta:page-count="5" meta:paragraph-count="86" meta:word-count="611" meta:character-count="4002" meta:non-whitespace-character-count="3471"/>
  </office:meta>
</office:document-meta>
</file>