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Arial" fo:font-size="10pt" officeooo:paragraph-rsid="000e6189" style:font-size-asian="10pt" style:font-name-complex="Arial" style:font-size-complex="10pt"/>
    </style:style>
    <style:style style:name="P2" style:family="paragraph" style:parent-style-name="Text_20_body">
      <style:text-properties style:font-name="Arial" fo:font-size="10pt" officeooo:rsid="000e6189" officeooo:paragraph-rsid="000e6189" style:font-size-asian="10pt" style:font-name-complex="Arial" style:font-size-complex="10pt"/>
    </style:style>
    <style:style style:name="P3" style:family="paragraph" style:parent-style-name="Text_20_body">
      <style:text-properties style:font-name="Arial" fo:font-size="10pt" officeooo:rsid="000f18c9" officeooo:paragraph-rsid="000f18c9" style:font-size-asian="10pt" style:font-name-complex="Arial" style:font-size-complex="10pt"/>
    </style:style>
    <style:style style:name="P4" style:family="paragraph" style:parent-style-name="Text_20_body">
      <style:text-properties style:font-name="Arial" fo:font-size="10pt" officeooo:rsid="001020ab" officeooo:paragraph-rsid="001020ab" style:font-size-asian="10pt" style:font-name-complex="Arial" style:font-size-complex="10pt"/>
    </style:style>
    <style:style style:name="P5" style:family="paragraph" style:parent-style-name="Text_20_body">
      <style:text-properties style:font-name="Arial" fo:font-size="10pt" officeooo:rsid="001020ab" officeooo:paragraph-rsid="0011a13e" style:font-size-asian="10pt" style:font-name-complex="Arial" style:font-size-complex="10pt"/>
    </style:style>
    <style:style style:name="P6" style:family="paragraph" style:parent-style-name="Text_20_body">
      <style:text-properties style:font-name="Arial" fo:font-size="10pt" officeooo:paragraph-rsid="000e6189" style:font-name-asian="Times" style:font-size-asian="10pt" style:font-name-complex="Arial" style:font-size-complex="10pt"/>
    </style:style>
    <style:style style:name="P7" style:family="paragraph" style:parent-style-name="Text_20_body">
      <style:text-properties style:font-name="Arial" fo:font-size="10pt" style:text-underline-style="solid" style:text-underline-width="auto" style:text-underline-color="font-color" officeooo:paragraph-rsid="000e6189" style:font-name-asian="Times" style:font-size-asian="10pt" style:font-name-complex="Arial" style:font-size-complex="10pt"/>
    </style:style>
    <style:style style:name="P8" style:family="paragraph" style:parent-style-name="Text_20_body">
      <style:text-properties style:font-name="Arial" fo:font-size="10pt" style:text-underline-style="solid" style:text-underline-width="auto" style:text-underline-color="font-color" officeooo:paragraph-rsid="000e6189" style:font-size-asian="10pt" style:font-name-complex="Arial" style:font-size-complex="10pt"/>
    </style:style>
    <style:style style:name="P9" style:family="paragraph" style:parent-style-name="Text_20_body">
      <style:text-properties style:font-name="Arial" fo:font-size="10pt" style:text-underline-style="solid" style:text-underline-width="auto" style:text-underline-color="font-color" officeooo:rsid="000f18c9" officeooo:paragraph-rsid="000f18c9" style:font-size-asian="10pt" style:font-name-complex="Arial" style:font-size-complex="10pt"/>
    </style:style>
    <style:style style:name="P10" style:family="paragraph" style:parent-style-name="Text_20_body">
      <style:text-properties style:font-name="Arial" fo:font-size="10pt" style:text-underline-style="solid" style:text-underline-width="auto" style:text-underline-color="font-color" officeooo:rsid="001020ab" officeooo:paragraph-rsid="001020ab" style:font-size-asian="10pt" style:font-name-complex="Arial" style:font-size-complex="10pt"/>
    </style:style>
    <style:style style:name="P11" style:family="paragraph" style:parent-style-name="Text_20_body">
      <style:text-properties style:font-name="Arial" fo:font-size="10pt" style:text-underline-style="solid" style:text-underline-width="auto" style:text-underline-color="font-color" officeooo:rsid="0015dca1" officeooo:paragraph-rsid="0015dca1" style:font-size-asian="10pt" style:font-name-complex="Arial" style:font-size-complex="10pt"/>
    </style:style>
    <style:style style:name="P12" style:family="paragraph" style:parent-style-name="Text_20_body">
      <style:text-properties style:font-name="Arial" fo:font-size="10pt" style:text-underline-style="solid" style:text-underline-width="auto" style:text-underline-color="font-color" officeooo:paragraph-rsid="0015dca1" style:font-size-asian="10pt" style:font-name-complex="Arial" style:font-size-complex="10pt"/>
    </style:style>
    <style:style style:name="P13" style:family="paragraph" style:parent-style-name="Text_20_body">
      <style:text-properties style:font-name="Arial" fo:font-size="10pt" style:text-underline-style="solid" style:text-underline-width="auto" style:text-underline-color="font-color" fo:font-weight="bold" officeooo:rsid="0015dca1" officeooo:paragraph-rsid="0015dca1" style:font-size-asian="10pt" style:font-weight-asian="bold" style:font-name-complex="Arial" style:font-size-complex="10pt" style:font-weight-complex="bold"/>
    </style:style>
    <style:style style:name="P14" style:family="paragraph" style:parent-style-name="Text_20_body">
      <style:paragraph-properties fo:text-align="justify" style:justify-single-word="false" style:vertical-align="middle"/>
      <style:text-properties style:font-name="Arial" fo:font-size="10.5pt" fo:language="zxx" fo:country="none" officeooo:paragraph-rsid="000e6189" style:font-size-asian="10.5pt" style:language-asian="zxx" style:country-asian="none" style:font-name-complex="Arial" style:language-complex="zxx" style:country-complex="none"/>
    </style:style>
    <style:style style:name="P15" style:family="paragraph" style:parent-style-name="Text_20_body">
      <style:paragraph-properties fo:text-align="center" style:justify-single-word="false"/>
      <style:text-properties style:font-name="Arial" officeooo:paragraph-rsid="001a2d54"/>
    </style:style>
    <style:style style:name="P16" style:family="paragraph" style:parent-style-name="Text_20_body">
      <style:paragraph-properties fo:text-align="justify" style:justify-single-word="false"/>
      <style:text-properties officeooo:paragraph-rsid="000e6189"/>
    </style:style>
    <style:style style:name="P17" style:family="paragraph" style:parent-style-name="Text_20_body">
      <style:text-properties officeooo:paragraph-rsid="000e6189"/>
    </style:style>
    <style:style style:name="P18" style:family="paragraph" style:parent-style-name="Text_20_body">
      <style:text-properties officeooo:paragraph-rsid="0015dca1"/>
    </style:style>
    <style:style style:name="P19" style:family="paragraph" style:parent-style-name="Text_20_body">
      <style:paragraph-properties fo:text-align="end" style:justify-single-word="false"/>
      <style:text-properties officeooo:paragraph-rsid="000e6189"/>
    </style:style>
    <style:style style:name="P20" style:family="paragraph" style:parent-style-name="Text_20_body">
      <style:paragraph-properties fo:text-align="end" style:justify-single-word="false"/>
      <style:text-properties officeooo:paragraph-rsid="001a2d54"/>
    </style:style>
    <style:style style:name="P21" style:family="paragraph" style:parent-style-name="Text_20_body">
      <style:paragraph-properties fo:break-before="page"/>
      <style:text-properties style:font-name="Arial" fo:font-size="10pt" style:text-underline-style="solid" style:text-underline-width="auto" style:text-underline-color="font-color" officeooo:paragraph-rsid="000e6189" style:font-name-asian="Times" style:font-size-asian="10pt" style:font-name-complex="Arial" style:font-size-complex="10pt"/>
    </style:style>
    <style:style style:name="P22" style:family="paragraph" style:parent-style-name="Text_20_body">
      <style:paragraph-properties fo:break-before="page"/>
      <style:text-properties style:font-name="Arial" fo:font-size="10pt" style:text-underline-style="solid" style:text-underline-width="auto" style:text-underline-color="font-color" officeooo:paragraph-rsid="000e6189" style:font-size-asian="10pt" style:font-name-complex="Arial" style:font-size-complex="10pt"/>
    </style:style>
    <style:style style:name="P23" style:family="paragraph" style:parent-style-name="Text_20_body">
      <style:paragraph-properties fo:text-align="justify" style:justify-single-word="false" fo:keep-together="always" fo:keep-with-next="always" style:vertical-align="middle"/>
      <style:text-properties style:font-name="Arial" fo:font-size="14pt" fo:language="zxx" fo:country="none" officeooo:paragraph-rsid="000e6189" style:font-size-asian="14pt" style:language-asian="zxx" style:country-asian="none" style:font-name-complex="Arial" style:font-size-complex="14pt" style:language-complex="zxx" style:country-complex="none"/>
    </style:style>
    <style:style style:name="P24" style:family="paragraph" style:parent-style-name="Intitule2">
      <style:text-properties officeooo:paragraph-rsid="000e6189"/>
    </style:style>
    <style:style style:name="P25" style:family="paragraph" style:parent-style-name="PA">
      <style:text-properties style:font-name="Arial" officeooo:paragraph-rsid="000e6189" style:font-name-complex="Arial"/>
    </style:style>
    <style:style style:name="P26" style:family="paragraph" style:parent-style-name="PA">
      <style:text-properties officeooo:paragraph-rsid="000e6189" style:font-name-complex="Arial"/>
    </style:style>
    <style:style style:name="P27" style:family="paragraph" style:parent-style-name="PA">
      <style:text-properties officeooo:paragraph-rsid="000e6189"/>
    </style:style>
    <style:style style:name="P28" style:family="paragraph" style:parent-style-name="Standard">
      <style:text-properties style:font-name="Arial" fo:font-size="10pt" officeooo:paragraph-rsid="000e6189" style:font-size-asian="10pt" style:font-name-complex="Arial" style:font-size-complex="10pt"/>
    </style:style>
    <style:style style:name="P29" style:family="paragraph" style:parent-style-name="Standard">
      <style:paragraph-properties fo:text-align="justify" style:justify-single-word="false"/>
      <style:text-properties fo:color="#000000" style:font-name="Arial" fo:font-size="10pt" officeooo:paragraph-rsid="000e6189" fo:background-color="#ffffff" style:font-size-asian="10pt" style:font-name-complex="Arial" style:font-size-complex="10pt"/>
    </style:style>
    <style:style style:name="P30" style:family="paragraph" style:parent-style-name="Standard">
      <style:paragraph-properties fo:margin-left="6.35cm" fo:margin-right="0cm" fo:margin-top="0.101cm" fo:margin-bottom="0cm" loext:contextual-spacing="false" fo:text-align="justify" style:justify-single-word="false" fo:keep-together="always" fo:text-indent="-6.35cm" style:auto-text-indent="false" fo:keep-with-next="always" style:vertical-align="middle">
        <style:tab-stops>
          <style:tab-stop style:position="0cm"/>
        </style:tab-stops>
      </style:paragraph-properties>
      <style:text-properties fo:color="#000000" style:font-name="Arial" fo:font-size="16pt" fo:language="zxx" fo:country="none" fo:font-style="italic" fo:font-weight="bold" officeooo:paragraph-rsid="000e6189" fo:background-color="#ffffff" style:font-name-asian="Times" style:font-size-asian="16pt" style:language-asian="zxx" style:country-asian="none" style:font-style-asian="italic" style:font-weight-asian="bold" style:font-name-complex="Arial" style:font-size-complex="16pt" style:language-complex="zxx" style:country-complex="none" style:font-style-complex="italic" style:font-weight-complex="bold"/>
    </style:style>
    <style:style style:name="P31" style:family="paragraph" style:parent-style-name="TypeDocument3">
      <style:text-properties style:font-name="Arial" officeooo:paragraph-rsid="001a2d54"/>
    </style:style>
    <style:style style:name="P32" style:family="paragraph" style:parent-style-name="TypeDocument3">
      <style:text-properties style:font-name="Arial" officeooo:rsid="001a2d54" officeooo:paragraph-rsid="001a2d54"/>
    </style:style>
    <style:style style:name="P33" style:family="paragraph" style:parent-style-name="Direction">
      <style:text-properties style:font-name="Arial" fo:font-size="15pt" fo:font-weight="bold" officeooo:paragraph-rsid="00184176" style:font-size-asian="15pt" style:font-weight-asian="bold" style:font-size-complex="15pt" style:language-complex="zxx" style:country-complex="none" style:font-weight-complex="bold"/>
    </style:style>
    <style:style style:name="P34" style:family="paragraph" style:parent-style-name="Procedure">
      <style:paragraph-properties fo:margin-left="7.571cm" fo:margin-right="0cm" fo:text-align="start" style:justify-single-word="false" fo:text-indent="-6.636cm" style:auto-text-indent="false"/>
      <style:text-properties style:font-name="Arial" fo:font-size="10pt" officeooo:paragraph-rsid="000e6189" fo:background-color="#ffffff" style:font-size-asian="10pt" style:font-name-complex="Arial" style:font-size-complex="10pt" style:font-weight-complex="bold"/>
    </style:style>
    <style:style style:name="P35" style:family="paragraph" style:parent-style-name="NumeroConsultation">
      <style:paragraph-properties fo:margin-left="6.35cm" fo:margin-right="0cm" fo:text-align="start" style:justify-single-word="false" fo:text-indent="-5.454cm" style:auto-text-indent="false"/>
      <style:text-properties fo:color="#000000" style:font-name="Arial" fo:font-size="10pt" officeooo:rsid="005a0922" officeooo:paragraph-rsid="00184176" fo:background-color="#ffff00" style:font-size-asian="10pt" style:font-name-complex="Arial" style:font-size-complex="10pt" style:font-weight-complex="bold"/>
    </style:style>
    <style:style style:name="P36" style:family="paragraph" style:parent-style-name="Footer">
      <style:text-properties fo:font-size="10pt" fo:font-style="italic" officeooo:rsid="001e4e97" officeooo:paragraph-rsid="001e4e97" style:font-size-asian="10pt" style:font-style-asian="italic" style:font-size-complex="10pt" style:font-style-complex="italic"/>
    </style:style>
    <style:style style:name="P37" style:family="paragraph" style:parent-style-name="TypeDocument3">
      <style:text-properties style:font-name="Arial" officeooo:rsid="001e2b6e" officeooo:paragraph-rsid="001a2d54"/>
    </style:style>
    <style:style style:name="P38" style:family="paragraph" style:parent-style-name="PA">
      <style:paragraph-properties fo:text-align="end" style:justify-single-word="false"/>
      <style:text-properties officeooo:paragraph-rsid="000e6189"/>
    </style:style>
    <style:style style:name="T1"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text-position="super 58%"/>
    </style:style>
    <style:style style:name="T5" style:family="text">
      <style:text-properties style:text-position="super 58%" style:font-name="Arial" fo:font-size="10pt" style:font-size-asian="10pt" style:font-name-complex="Arial" style:font-size-complex="10pt"/>
    </style:style>
    <style:style style:name="T6" style:family="text">
      <style:text-properties style:text-position="super 58%" style:text-underline-style="none" fo:font-weight="normal" style:font-weight-asian="normal" style:font-weight-complex="normal"/>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color="#000000"/>
    </style:style>
    <style:style style:name="T9" style:family="text">
      <style:text-properties officeooo:rsid="000e6189"/>
    </style:style>
    <style:style style:name="T10" style:family="text">
      <style:text-properties style:text-position="0% 100%"/>
    </style:style>
    <style:style style:name="T11" style:family="text">
      <style:text-properties style:text-position="0% 100%" style:text-underline-style="none" fo:font-weight="normal" style:font-weight-asian="normal" style:font-weight-complex="normal"/>
    </style:style>
    <style:style style:name="T12" style:family="text">
      <style:text-properties officeooo:rsid="0011a13e"/>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normal" officeooo:rsid="00197a2f" style:font-weight-asian="normal" style:font-weight-complex="normal"/>
    </style:style>
    <style:style style:name="T15" style:family="text">
      <style:text-properties officeooo:rsid="00184176"/>
    </style:style>
    <style:style style:name="T16" style:family="text">
      <style:text-properties officeooo:rsid="001b8b5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6"/>
      <text:p text:style-name="P38"/>
      <text:p text:style-name="P27"/>
      <text:p text:style-name="P27">Ville de Marseille </text:p>
      <text:p text:style-name="P23"/>
      <text:p text:style-name="P33">MAIRIE DES 6EME ET 8EME ARRONDISSEMENTS</text:p>
      <text:p text:style-name="P14"/>
      <text:p text:style-name="P14"/>
      <text:p text:style-name="P14"/>
      <text:p text:style-name="P14"/>
      <text:p text:style-name="P32">CONSULTATION 2019_17402_0082</text:p>
      <text:p text:style-name="P19"/>
      <text:p text:style-name="P17"/>
      <text:p text:style-name="P24"><text:span text:style-name="T15">SERVICE</text:span>S D’ENTRETIEN <text:span text:style-name="T15">D</text:span>ES ESPACES VERTS <text:span text:style-name="T16">DES 6ème ET 8ème ARRONDISSEMENTS</text:span></text:p>
      <text:p text:style-name="P24"/>
      <text:p text:style-name="P17"/>
      <text:p text:style-name="P17"/>
      <text:p text:style-name="P31">ANNEXE <text:span text:style-name="T9">2</text:span> AU CCTP</text:p>
      <text:p text:style-name="P37">Liste espaces verts transférés</text:p>
      <text:p text:style-name="P15"/>
      <text:p text:style-name="P20"/>
      <text:p text:style-name="P17"/>
      <text:p text:style-name="P35"/>
      <text:p text:style-name="P29"/>
      <text:p text:style-name="P34"/>
      <text:p text:style-name="P28"/>
      <text:p text:style-name="P30"/>
      <text:p text:style-name="P21"/>
      <text:p text:style-name="P7">JARDIN BAPTISTE BONNET :</text:p>
      <text:p text:style-name="P6"/>
      <text:p text:style-name="P17"><text:span text:style-name="T1">Adresse</text:span><text:span text:style-name="T2"> : Boulevard Baptiste Bonnet - 13008 Marseille.</text:span></text:p>
      <text:p text:style-name="P17"><text:span text:style-name="T1">Description </text:span><text:span text:style-name="T3">: </text:span><text:span text:style-name="T2">Square aménagé de 289 m</text:span><text:span text:style-name="T5">2</text:span><text:span text:style-name="T2">, à traitement essentiellement minéral. Ce jardin possède un arrosage intégré à ouverture manuelle.</text:span></text:p>
      <text:p text:style-name="P1"/>
      <text:p text:style-name="P7">JARDIN LORD DUVEEN :</text:p>
      <text:p text:style-name="P6"/>
      <text:p text:style-name="P17"><text:span text:style-name="T1">Adresse</text:span><text:span text:style-name="T2"> : Boulevard Lord Duveen - 13008 Marseille.</text:span></text:p>
      <text:p text:style-name="P17"><text:span text:style-name="T1">Description</text:span><text:span text:style-name="T2"> : Square sommairement aménagé avec jeux d’enfants de 625 m2 à traitement essentiellement minéral.</text:span></text:p>
      <text:p text:style-name="P1"/>
      <text:p text:style-name="P7">JARDIN CHABAUD :</text:p>
      <text:p text:style-name="P6"/>
      <text:p text:style-name="P17"><text:span text:style-name="T1">Adresse</text:span><text:span text:style-name="T3"> </text:span><text:span text:style-name="T2">: Avenue Elsa Triolet - 13008 Marseille.</text:span></text:p>
      <text:p text:style-name="P17"><text:span text:style-name="T1">Description</text:span><text:span text:style-name="T2"> : Parc urbain de caractère forestier d’une surface de 7 725 m</text:span><text:span text:style-name="T5">2</text:span><text:span text:style-name="T2"> comprenant une aire stabilisée pour jeux de boules et des bordures engazonnées.</text:span></text:p>
      <text:p text:style-name="P1"/>
      <text:p text:style-name="P7">JARDIN LES GOUMIERS :</text:p>
      <text:p text:style-name="P6"/>
      <text:p text:style-name="P17"><text:span text:style-name="T1">Adresse</text:span><text:span text:style-name="T2"> : Avenue des Goumiers / Angle Traverse Parangon - 13008 Marseille.</text:span></text:p>
      <text:p text:style-name="P17"><text:span text:style-name="T1">Description</text:span><text:span text:style-name="T2"> : Le Square est bordé de haies, aménagé en place avec revêtement de sol arboré sur sa superficie de pins parasol. Sa superficie est de 1 185 m</text:span><text:span text:style-name="T5">2</text:span><text:span text:style-name="T2">.</text:span></text:p>
      <text:p text:style-name="P1"/>
      <text:p text:style-name="P7">SQUARE DE LA GROTTE ROLLAND :</text:p>
      <text:p text:style-name="P6"/>
      <text:p text:style-name="P17"><text:span text:style-name="T1">Adresse</text:span><text:span text:style-name="T2"> : Angle Boulevard de la Grotte Rolland / Boulevard des Genêts- 13008 Marseille.</text:span></text:p>
      <text:p text:style-name="P17"><text:span text:style-name="T1">Description</text:span><text:span text:style-name="T2"> : Jardin d’accompagnement de voirie sommairement aménagé en square d’une surface de 90m2.</text:span></text:p>
      <text:p text:style-name="P1"/>
      <text:p text:style-name="P8">JARDIN MAISON DE QUARTIER DE MONTREDON :</text:p>
      <text:p text:style-name="P1"/>
      <text:p text:style-name="P17"><text:span text:style-name="T1">Adresse</text:span><text:span text:style-name="T3"> </text:span><text:span text:style-name="T2">: Traverse de la Marbrerie - 13008 Marseille.</text:span></text:p>
      <text:p text:style-name="P17"><text:span text:style-name="T1">Description</text:span><text:span text:style-name="T3"> </text:span><text:span text:style-name="T2">: 2 Jardinières sur la façade de la cour et jardinières côté rue</text:span></text:p>
      <text:p text:style-name="P1"/>
      <text:p text:style-name="P12"/>
      <text:p text:style-name="P12"><text:soft-page-break/></text:p>
      <text:p text:style-name="P12">JARDIN DU MONT ROSE :</text:p>
      <text:p text:style-name="P18"><text:span text:style-name="T1">Adresse</text:span><text:span text:style-name="T2"> : Port de la Madrague de Montredon, Avenue du Mont-Rose, rue St Roch 13008 Marseille.</text:span></text:p>
      <text:p text:style-name="P17"><text:span text:style-name="T1">Description</text:span><text:span text:style-name="T3"> </text:span><text:span text:style-name="T2">: Petit square dans la partie inférieure avec une aire de jeux, les talus et le centre du jardin sont plantés d’arbustes et de pins, les murets sont bordés de haies et de buissons. </text:span></text:p>
      <text:p text:style-name="P17"><text:span text:style-name="T2">Sa superficie est de 702 m</text:span><text:span text:style-name="T5">2</text:span><text:span text:style-name="T2">.</text:span></text:p>
      <text:p text:style-name="P1"/>
      <text:p text:style-name="P7">JARDIN MAISON DES SPORTS DE BONNEFON :</text:p>
      <text:p text:style-name="P6"/>
      <text:p text:style-name="P17"><text:span text:style-name="T1">Adresse</text:span><text:span text:style-name="T3"> </text:span><text:span text:style-name="T2">: Rond Point de Bonnefon - 13008 Marseille.</text:span></text:p>
      <text:p text:style-name="P17"><text:span text:style-name="T1">Description</text:span><text:span text:style-name="T2"> : Espace vert d’accompagnement, comprenant des zones pelousées d’une surface de 940 m2, une aire de stabilisé de 225m2, une haie arbustive de 85 ml et une zone de débroussaillage de 80 m2. Le tout borde une aire de stationnement d’une surface de 990 m2.</text:span></text:p>
      <text:p text:style-name="P1"/>
      <text:p text:style-name="P7">JARDIN BEAU PIN :</text:p>
      <text:p text:style-name="P17"><text:span text:style-name="T1">Adresse</text:span><text:span text:style-name="T3"> </text:span><text:span text:style-name="T2">: Avenue Beau Pin, Angle Traverse Parangon - 13008 Marseille.</text:span></text:p>
      <text:p text:style-name="P17"><text:span text:style-name="T1">Description</text:span><text:span text:style-name="T2"> : Jardin comprenant un jeu de boules, bordé par l’avenue Beau Pin et la traverse Parangon, sa superficie est de 754 m</text:span><text:span text:style-name="T5">2</text:span><text:span text:style-name="T2">.</text:span></text:p>
      <text:p text:style-name="P1"/>
      <text:p text:style-name="P7">JARDIN DES BOUCLES PERIER :</text:p>
      <text:p text:style-name="P6"/>
      <text:p text:style-name="P17"><text:span text:style-name="T1">Adresse</text:span><text:span text:style-name="T3"> </text:span><text:span text:style-name="T2">: Boulevard Périer - 13008 Marseille.</text:span></text:p>
      <text:p text:style-name="P16"><text:span text:style-name="T1">Description</text:span><text:span text:style-name="T2"> : Jardin d’accompagnement de voirie sommairement aménagé en square d’une surface de 2 880 m</text:span><text:span text:style-name="T5">2</text:span><text:span text:style-name="T2">. Cet espace vert a pour caractéristique de forts dénivelés.</text:span></text:p>
      <text:p text:style-name="P16"><text:span text:style-name="T1">Clauses spécifiques</text:span><text:span text:style-name="T2"> : Du fait de la forte dénivellation du jardin, les opérations de binage se limiteront à un raclage de la totalité de la surface accompagnée de la réfection des conques.</text:span></text:p>
      <text:p text:style-name="P1"/>
      <text:p text:style-name="P8">JARDIN LACEDEMONE :</text:p>
      <text:p text:style-name="P1"/>
      <text:p text:style-name="P17"><text:span text:style-name="T1">Adresse</text:span><text:span text:style-name="T2"> : Rue Lacédémone - 13006 Marseille.</text:span></text:p>
      <text:p text:style-name="P17"><text:span text:style-name="T1">Description</text:span><text:span text:style-name="T2"> : Parc Urbain de caractère forestier d’une surface de 3 600 m²</text:span></text:p>
      <text:p text:style-name="P16"><text:span text:style-name="T1">Clauses spécifiques</text:span><text:span text:style-name="T2"> : Du fait de la forte dénivellation du jardin, les opérations de binage se limiteront à un raclage de la totalité de la surface accompagnée de la réfection des conques.</text:span></text:p>
      <text:p text:style-name="P1"/>
      <text:p text:style-name="P6"/>
      <text:p text:style-name="P22">JARDIN CADENELLE :</text:p>
      <text:p text:style-name="P17"><text:span text:style-name="T1">Adresse</text:span><text:span text:style-name="T3"> </text:span><text:span text:style-name="T2">: Maison de quartier, Avenue de la Cadenelle - 13008 Marseille.</text:span></text:p>
      <text:p text:style-name="P17"><text:span text:style-name="T1">Description</text:span><text:span text:style-name="T2"> : jardin sur le périmètre de la maison de quartier constitué de haies, arbustes au sol, et de gazon. Sa superficie est de 250 m</text:span><text:span text:style-name="T5">2</text:span><text:span text:style-name="T2">.</text:span></text:p>
      <text:p text:style-name="P1"/>
      <text:p text:style-name="P8">SQUARE MELIZAN  :</text:p>
      <text:p text:style-name="P17"><text:span text:style-name="T1">Adresse</text:span><text:span text:style-name="T2"> : Angle Boulevard Rabatau et la rue Raymond Teisseire - 13008 Marseille.</text:span></text:p>
      <text:p text:style-name="P17"><text:span text:style-name="T1">Description</text:span><text:span text:style-name="T3"> </text:span><text:span text:style-name="T2">: Place minérale avec un espace engazonné clôturé.</text:span></text:p>
      <text:p text:style-name="P1"/>
      <text:p text:style-name="P8">JARDIN DE CORINTHE :</text:p>
      <text:p text:style-name="P17"><text:span text:style-name="T1">Adresse</text:span><text:span text:style-name="T3"> </text:span><text:span text:style-name="T2">: Avenue de Corinthe - 13006 Marseille.</text:span></text:p>
      <text:p text:style-name="P17"><text:span text:style-name="T1">Description</text:span><text:span text:style-name="T3"> </text:span><text:span text:style-name="T2">: Parc Urbain de 6 862 m</text:span><text:span text:style-name="T5">2</text:span><text:span text:style-name="T2">, avec jardin d’enfants et jeux de boules.</text:span></text:p>
      <text:p text:style-name="P1"/>
      <text:p text:style-name="P7">JARDIN VALBELLE :</text:p>
      <text:p text:style-name="P17"><text:span text:style-name="T1">Adresse</text:span><text:span text:style-name="T3"> :</text:span><text:span text:style-name="T2"> 588, avenue du Prado - 13008 Marseille.</text:span></text:p>
      <text:p text:style-name="P17"><text:span text:style-name="T1">Description</text:span><text:span text:style-name="T3"> </text:span><text:span text:style-name="T2">: Parc urbain de caractère forestier d’une surface de 9 327 m</text:span><text:span text:style-name="T5">2</text:span><text:span text:style-name="T2">, y compris la zone clôturée sur laquelle est édifiée le bâtiment inscrit à l’inventaire supplémentaire des monuments historiques.</text:span></text:p>
      <text:p text:style-name="P2"><text:span text:style-name="T7">Clauses spécifiques :</text:span> Prévoir une prestation de nettoyage, propreté le 14 juillet au matin <text:span text:style-name="T8">(6:00)</text:span></text:p>
      <text:p text:style-name="P1"/>
      <text:p text:style-name="P9">JARDIN MICHEL LEVY</text:p>
      <text:p text:style-name="P3"><text:span text:style-name="T7">Adresse :</text:span> angle rues Pierre Laurent/Perrin Solliers</text:p>
      <text:p text:style-name="P4"><text:span text:style-name="T7">Description</text:span> : Parc Urbain minéral de 1000 m²<text:span text:style-name="T4">, </text:span><text:span text:style-name="T10">avec jardin d’enfants (sols souples), jardinières (copeaux de bois), espace engazonné (mix gazon soigné, gazon synthétique)</text:span></text:p>
      <text:p text:style-name="P4"/>
      <text:p text:style-name="P10">JARDIN STADE VAUBAN</text:p>
      <text:p text:style-name="P4"><text:span text:style-name="T7">Adresse </text:span>: rue du bois sacré 13006 Marseille</text:p>
      <text:p text:style-name="P5"><text:span text:style-name="T7">Description</text:span> : <text:span text:style-name="T12">Square</text:span> d’accompagnement de voirie <text:span text:style-name="T12">composé d’une aire de jeux</text:span></text:p>
      <text:p text:style-name="P5"/>
      <text:p text:style-name="P11">SQUARE JEAN GIONO :</text:p>
      <text:p text:style-name="P13">Adresse : <text:span text:style-name="T13">Rue Villa</text:span><text:span text:style-name="T14">s</text:span><text:span text:style-name="T13"> Paradis 13006 Marseille</text:span></text:p>
      <text:p text:style-name="P13">Description :<text:span text:style-name="T13"> Parc urbain minéral de 230 m²</text:span><text:span text:style-name="T6"> </text:span><text:span text:style-name="T11">avec jardin d’enfants (sols souples) et espace engazonn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style:font-name="Times" fo:font-family="Times, 'Times New 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fo:keep-with-next="always" style:vertical-align="middle"/>
      <style:text-properties style:font-name="Arial" fo:font-family="Arial" style:font-family-generic="swiss" style:font-pitch="variable" fo:font-size="20pt" fo:language="zxx" fo:country="none" fo:font-weight="bold" style:font-size-asian="20pt"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loext:contextual-spacing="false" fo:text-align="center" style:justify-single-word="false" fo:keep-together="always" fo:text-indent="0cm" style:auto-text-indent="false" fo:keep-with-next="always" style:vertical-align="middle"/>
      <style:text-properties style:font-name="Arial" fo:font-family="Arial" style:font-family-generic="swiss" style:font-pitch="variable" fo:font-size="18pt" fo:language="zxx" fo:country="none" fo:font-weight="normal" style:font-size-asian="18pt"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paragraph-properties fo:text-align="center" style:justify-single-word="false"/>
      <style:text-properties fo:font-size="22pt" fo:font-weight="bold" style:font-size-asian="22pt" style:font-weight-asian="bold"/>
    </style:style>
    <style:style style:name="Intitule" style:family="paragraph" style:parent-style-name="Standard">
      <style:paragraph-properties fo:margin-left="0cm" fo:margin-right="0cm" fo:margin-top="0cm" fo:margin-bottom="0cm" loext:contextual-spacing="false" fo:text-align="center" style:justify-single-word="false" fo:text-indent="0cm" style:auto-text-indent="false" fo:padding-left="0.141cm" fo:padding-right="0.564cm" fo:padding-top="0.035cm" fo:padding-bottom="0.035cm" fo:border="2.49pt solid #000000">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8pt" style:font-weight-asian="bold" style:font-name-complex="Arial" style:font-family-complex="Arial" style:font-family-generic-complex="swiss" style:font-pitch-complex="variable" style:font-size-complex="12pt"/>
    </style:style>
    <style:style style:name="Intitule2" style:family="paragraph" style:parent-style-name="Intitul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DateLimit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fo:font-style="italic" officeooo:rsid="001e4e97" officeooo:paragraph-rsid="001e4e97"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1.005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Consultation 2019_17402_0082- Service d’entretien des espaces verts des 6ème et 8ème arrondissemen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9T15:52:05.935249000</meta:creation-date>
    <dc:date>2019-07-15T09:05:18.219171000</dc:date>
    <meta:editing-duration>PT24M10S</meta:editing-duration>
    <meta:editing-cycles>12</meta:editing-cycles>
    <meta:generator>LibreOffice/5.3.6.1$MacOSX_X86_64 LibreOffice_project/686f202eff87ef707079aeb7f485847613344eb7</meta:generator>
    <meta:document-statistic meta:table-count="0" meta:image-count="0" meta:object-count="0" meta:page-count="4" meta:paragraph-count="65" meta:word-count="769" meta:character-count="4646" meta:non-whitespace-character-count="3943"/>
  </office:meta>
</office:document-meta>
</file>