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Standard">
      <style:paragraph-properties fo:break-after="page"/>
      <style:text-properties style:font-name="Arial"/>
    </style:style>
    <style:style style:name="P15" style:family="paragraph" style:parent-style-name="Standard">
      <style:text-properties fo:font-style="normal" style:text-underline-style="none" fo:font-weight="normal"/>
    </style:style>
    <style:style style:name="P16" style:family="paragraph" style:parent-style-name="Standard">
      <style:text-properties fo:font-style="normal" style:text-underline-style="solid" style:text-underline-width="auto" style:text-underline-color="font-color" fo:font-weight="normal"/>
    </style:style>
    <style:style style:name="P17" style:family="paragraph" style:parent-style-name="Standard">
      <style:text-properties fo:font-weight="bold"/>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list-style-name="List_20_1">
      <style:paragraph-properties fo:margin-left="0cm" fo:margin-right="0cm" fo:text-indent="1.251cm" style:auto-text-indent="false"/>
      <style:text-properties fo:font-weight="bold"/>
    </style:style>
    <style:style style:name="P20" style:family="paragraph" style:parent-style-name="Standard" style:list-style-name="">
      <style:paragraph-properties fo:margin-left="0cm" fo:margin-right="0cm" fo:text-indent="0cm" style:auto-text-indent="false"/>
      <style:text-properties fo:font-weight="bold"/>
    </style:style>
    <style:style style:name="P21" style:family="paragraph" style:parent-style-name="Contents_20_3">
      <style:paragraph-properties>
        <style:tab-stops>
          <style:tab-stop style:position="14.34cm" style:type="right" style:leader-style="dotted" style:leader-text="."/>
        </style:tab-stops>
      </style:paragraph-properties>
    </style:style>
    <style:style style:name="P22" style:family="paragraph" style:parent-style-name="Contents_20_2">
      <style:paragraph-properties>
        <style:tab-stops>
          <style:tab-stop style:position="14.64cm" style:type="right" style:leader-style="dotted" style:leader-text="."/>
        </style:tab-stops>
      </style:paragraph-properties>
    </style:style>
    <style:style style:name="P23" style:family="paragraph" style:parent-style-name="Contents_20_Heading" style:master-page-name="">
      <style:paragraph-properties style:page-number="auto" fo:break-before="page"/>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style:text-underline-style="none" fo:font-weight="bold"/>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fo:font-weight="normal"/>
    </style:style>
    <style:style style:name="T18" style:family="text">
      <style:text-properties fo:font-style="normal" style:text-underline-style="solid" style:text-underline-width="auto" style:text-underline-color="font-color" fo:font-weight="bold"/>
    </style:style>
    <style:style style:name="T19" style:family="text">
      <style:text-properties fo:font-style="normal" style:text-underline-style="solid" style:text-underline-width="auto" style:text-underline-color="font-color" fo:font-weight="normal"/>
    </style:style>
    <style:style style:name="T20"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68 (17404)" text:name="DirectionService"/>
        <text:user-field-decl office:value-type="string" office:string-value="Service d'entretien des espaces verts des 6ème et 8ème arrondissements" text:name="IntituleConsultation"/>
        <text:user-field-decl office:value-type="string" office:string-value="CAHIER DES CLAUSES ADMINISTRATIVES PARTICULIERES" text:name="TypeDocument"/>
        <text:user-field-decl office:value-type="string" office:string-value="Ville de Marseille - Mairie des 6ème et 8ème Arrondissements" text:name="PouvoirAdjudicateur"/>
        <text:user-field-decl office:value-type="string" office:string-value="Date limite de remise des plis" text:name="dateLimiteTitre"/>
        <text:user-field-decl office:value-type="string" office:string-value="19/10/2019 16:00" text:name="dateLimite"/>
        <text:user-field-decl office:value-type="string" office:string-value="2019_17402_0082" text:name="NumeroConsultation"/>
        <text:user-field-decl office:value-type="string" office:string-value="Procédure adaptée" text:name="ProcedurePassation"/>
        <text:user-field-decl office:value-type="string" office:string-value="Cahier des Clauses Administratives Particulières"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6ème et 8ème Arrondissements</text:user-field-get></text:p>
      <text:p text:style-name="P5"/>
      <text:p text:style-name="Direction"><text:user-field-get text:name="DirectionService">MA-MA68 (17404)</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Service d'entretien des espaces verts des 6ème et 8ème arrondissements</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19_17402_0082</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3">Sommaire</text:p>
          </text:index-title>
          <text:p text:style-name="P24"><text:span text:style-name="Strong_20_Emphasis">Article 1 -</text:span> <text:s/><text:span text:style-name="Strong_20_Emphasis">OBJET ET DUREE DU MARCHE</text:span><text:tab/>4</text:p>
          <text:p text:style-name="P22">1.1 <text:s/>Intitulé et Objet des prestations<text:tab/>4</text:p>
          <text:p text:style-name="P22">1.2 <text:s/>Procédure<text:tab/>4</text:p>
          <text:p text:style-name="P22">1.3 <text:s/>Décomposition en Lots, Tranches et postes<text:tab/>4</text:p>
          <text:p text:style-name="P21">1.3.1 <text:s/>Décomposition en lots<text:tab/>4</text:p>
          <text:p text:style-name="P21">1.3.2 <text:s/>Décomposition en tranches<text:tab/>4</text:p>
          <text:p text:style-name="P21">1.3.3 <text:s/>Décomposition en postes<text:tab/>4</text:p>
          <text:p text:style-name="P22">1.4 <text:s/>Modalités d'exécution des tranches optionnelles<text:tab/>5</text:p>
          <text:p text:style-name="P22">1.5 <text:s/>Accord-cadre à bons de commande<text:tab/>5</text:p>
          <text:p text:style-name="P22">1.6 <text:s/>Date d'effet du marché<text:tab/>5</text:p>
          <text:p text:style-name="P22">1.7 <text:s/>Durée du marché - Période de validité<text:tab/>5</text:p>
          <text:p text:style-name="P22">1.8 <text:s/>Clause obligatoire d'insertion par l'activité économique<text:tab/>6</text:p>
          <text:p text:style-name="P24"><text:span text:style-name="Strong_20_Emphasis">Article 2 -</text:span> <text:s/><text:span text:style-name="Strong_20_Emphasis">DOCUMENTS CONTRACTUELS</text:span><text:tab/>6</text:p>
          <text:p text:style-name="P24"><text:span text:style-name="Strong_20_Emphasis">Article 3 -</text:span> <text:s/><text:span text:style-name="Strong_20_Emphasis">DELAIS DE LIVRAISON ET/OU D'EXECUTION</text:span><text:tab/>6</text:p>
          <text:p text:style-name="P22">3.1 <text:s/>Délais<text:tab/>6</text:p>
          <text:p text:style-name="P22">3.2 <text:s/>Emission des bons de commande <text:tab/>6</text:p>
          <text:p text:style-name="P24"><text:span text:style-name="Strong_20_Emphasis">Article 4 -</text:span> <text:s/><text:span text:style-name="Strong_20_Emphasis">ENTREPRISES GROUPEES</text:span><text:tab/>7</text:p>
          <text:p text:style-name="P24"><text:span text:style-name="Strong_20_Emphasis">Article 5 -</text:span> <text:s/><text:span text:style-name="Strong_20_Emphasis">CONDITIONS DE LIVRAISON ET D'EXECUTION</text:span><text:tab/>7</text:p>
          <text:p text:style-name="P22">5.1 <text:s/>Transport <text:s/>et Emballages<text:tab/>7</text:p>
          <text:p text:style-name="P22">5.2 <text:s/>Lieux d'exécution ou de livraison<text:tab/>8</text:p>
          <text:p text:style-name="P24"><text:span text:style-name="Strong_20_Emphasis">Article 6 -</text:span> <text:s/><text:span text:style-name="Strong_20_Emphasis">CONDITIONS PARTICULIERES D'EXECUTION</text:span><text:tab/>8</text:p>
          <text:p text:style-name="P24"><text:span text:style-name="Strong_20_Emphasis">Article 7 -</text:span> <text:s/><text:span text:style-name="Strong_20_Emphasis">OPERATIONS DE VERIFICATIONS – ADMISSION</text:span><text:tab/>8</text:p>
          <text:p text:style-name="P22">7.1 <text:s/>Vérifications<text:tab/>8</text:p>
          <text:p text:style-name="P22">7.2 <text:s/>Admission<text:tab/>8</text:p>
          <text:p text:style-name="P24"><text:span text:style-name="Strong_20_Emphasis">Article 8 -</text:span> <text:s/><text:span text:style-name="Strong_20_Emphasis">GARANTIE CONTRACTUELLE</text:span><text:tab/>8</text:p>
          <text:p text:style-name="P22">8.1 <text:s/>Durée de garantie<text:tab/>8</text:p>
          <text:p text:style-name="P22">8.2 <text:s/>Point de départ de la garantie<text:tab/>9</text:p>
          <text:p text:style-name="P24"><text:span text:style-name="Strong_20_Emphasis">Article 9 -</text:span> <text:s/><text:span text:style-name="Strong_20_Emphasis">MODALITES DE DETERMINATION DES PRIX</text:span><text:tab/>9</text:p>
          <text:p text:style-name="P22"><text:soft-page-break/>9.1 <text:s/>Nature du prix<text:tab/>9</text:p>
          <text:p text:style-name="P22">9.2 <text:s/>Variations de prix<text:tab/>9</text:p>
          <text:p text:style-name="P22">9.3 <text:s/>Disparition d'indice<text:tab/>10</text:p>
          <text:p text:style-name="P24"><text:span text:style-name="Strong_20_Emphasis">Article 10 -</text:span> <text:s/><text:span text:style-name="Strong_20_Emphasis">AVANCE</text:span><text:tab/>10</text:p>
          <text:p text:style-name="P22">10.1 <text:s/>Régime de l'avance<text:tab/>10</text:p>
          <text:p text:style-name="P24"><text:span text:style-name="Strong_20_Emphasis">Article 11 -</text:span> <text:s/><text:span text:style-name="Strong_20_Emphasis">MODALITÉS DE REGLEMENT</text:span><text:tab/>10</text:p>
          <text:p text:style-name="P24"><text:span text:style-name="Strong_20_Emphasis">Article 12 -</text:span> <text:s/><text:span text:style-name="Strong_20_Emphasis">PAIEMENT – ETABLISSEMENT DE LA FACTURE</text:span><text:tab/>10</text:p>
          <text:p text:style-name="P22">12.1 <text:s/>Délais de paiements<text:tab/>11</text:p>
          <text:p text:style-name="P22">12.2 <text:s/>Intérêts moratoires<text:tab/>11</text:p>
          <text:p text:style-name="P22">12.3 <text:s/>Modalités de paiement direct des sous-traitants<text:tab/>11</text:p>
          <text:p text:style-name="P22">12.4 <text:s/>Présentation des demandes de paiement<text:tab/>11</text:p>
          <text:p text:style-name="P22">12.5 <text:s/>Dématérialisation des factures<text:tab/>12</text:p>
          <text:p text:style-name="P24"><text:span text:style-name="Strong_20_Emphasis">Article 13 -</text:span> <text:s/><text:span text:style-name="Strong_20_Emphasis">PENALITES</text:span><text:tab/>13</text:p>
          <text:p text:style-name="P22">13.1 <text:s/>Pénalités de retard<text:tab/>13</text:p>
          <text:p text:style-name="P22">13.2 <text:s/>Pénalités pour non respect des dispositions du Code du Travail<text:tab/>13</text:p>
          <text:p text:style-name="P22">13.3 <text:s/>Autres pénalités<text:tab/>13</text:p>
          <text:p text:style-name="P24"><text:span text:style-name="Strong_20_Emphasis">Article 14 -</text:span> <text:s/><text:span text:style-name="Strong_20_Emphasis">RESILIATION – EXECUTION DES PRESTATIONS AUX FRAIS ET RISQUES DU TITULAIRE</text:span><text:tab/>13</text:p>
          <text:p text:style-name="P24"><text:span text:style-name="Strong_20_Emphasis">Article 15 -</text:span> <text:s/><text:span text:style-name="Strong_20_Emphasis">CLAUSES DE GESTION DES DONNEES</text:span><text:tab/>14</text:p>
          <text:p text:style-name="P22">15.1 <text:s/>Les contraintes réglementaires <text:tab/>14</text:p>
          <text:p text:style-name="P21">15.1.1 <text:s/>Le RGS<text:tab/>14</text:p>
          <text:p text:style-name="P21">15.1.2 <text:s/>Le Règlement Général sur la Protection des Données (RGPD)<text:tab/>14</text:p>
          <text:p text:style-name="P21">15.1.3 <text:s/>Le Code du Patrimoine<text:tab/>14</text:p>
          <text:p text:style-name="P22">15.2 <text:s/>Les clauses générales de confidentialité<text:tab/>14</text:p>
          <text:p text:style-name="P22">15.3 <text:s/>Les contrôles<text:tab/>15</text:p>
          <text:p text:style-name="P22">15.4 <text:s/>Phase de réversibilité<text:tab/>16</text:p>
          <text:p text:style-name="P24"><text:span text:style-name="Strong_20_Emphasis">Article 16 -</text:span> <text:s/><text:span text:style-name="Strong_20_Emphasis">LOGICIEL E-ATTESTATIONS</text:span><text:tab/>16</text:p>
          <text:p text:style-name="P24"><text:span text:style-name="Strong_20_Emphasis">Article 17 -</text:span> <text:s/><text:span text:style-name="Strong_20_Emphasis">LOI APPLICABLE</text:span><text:tab/>16</text:p>
          <text:p text:style-name="P24"><text:span text:style-name="Strong_20_Emphasis">Article 18 -</text:span> <text:s/><text:span text:style-name="Strong_20_Emphasis">CONFORMITE AUX NORMES</text:span><text:tab/>16</text:p>
          <text:p text:style-name="P24"><text:span text:style-name="Strong_20_Emphasis">Article 19 -</text:span> <text:s/><text:span text:style-name="Strong_20_Emphasis">ASSURANCES</text:span><text:tab/>17</text:p>
          <text:p text:style-name="P24"><text:span text:style-name="Strong_20_Emphasis">Article 20 -</text:span> <text:s/><text:span text:style-name="Strong_20_Emphasis">DEROGATIONS AUX DOCUMENTS GENERAUX</text:span><text:tab/>17</text:p>
        </text:index-body>
      </text:table-of-content>
      <text:p text:style-name="P14"><text:s/></text:p>
      <text:h text:style-name="Heading_20_1" text:outline-level="1">OBJET ET DUREE DU MARCHE</text:h>
      <text:h text:style-name="Heading_20_2" text:outline-level="2">Intitulé et Objet des prestations</text:h>
      <text:p text:style-name="Standard">Intitulé de la consultation :</text:p>
      <text:p text:style-name="Standard">Service d'entretien des espaces verts des 6ème et 8ème arrondissements </text:p>
      <text:p text:style-name="P15"/>
      <text:p text:style-name="Standard">La présente consultation a pour objet : Service d'entretien des espaces verts des 6ème et 8ème arrondissements </text:p>
      <text:p text:style-name="Standard">les prestations concernent:</text:p>
      <text:p text:style-name="Standard"/>
      <text:p text:style-name="Standard">+des <text:span text:style-name="T3">prestations d'entretien et de propreté</text:span><text:span text:style-name="T15"> pour les espaces verts transférés de la Mairie des 6ème et 8ème arrondissements de la ville de Marseile listés à l'annexe 2 du CCTP</text:span></text:p>
      <text:p text:style-name="Standard"><text:span text:style-name="T15"/></text:p>
      <text:p text:style-name="Standard"><text:span text:style-name="T15">+ainsi que </text:span><text:span text:style-name="T16">des prestations horticoles ponctuelles</text:span><text:span text:style-name="T15"> des espaces verts et des équipements transférés de la Mairie des 6ème et 8ème arrondissement de la Ville de Marseille listés aux annexe 2 et 3 du CCTP.</text:span></text:p>
      <text:p text:style-name="Standard"><text:span text:style-name="T15"/></text:p>
      <text:p text:style-name="Standard"><text:span text:style-name="T15"/></text:p>
      <text:p text:style-name="Standard"><text:span text:style-name="T15"/></text:p>
      <text:p text:style-name="Standard"><text:span text:style-name="T15">Le marché est traité à prix mixtes:</text:span></text:p>
      <text:p text:style-name="Standard"><text:span text:style-name="T15">-Une partie rémunérée par l'application d'un prix global et forfaitaire pour</text:span><text:span text:style-name="T16"> l'entretien et la </text:span></text:p>
      <text:p text:style-name="P17"><text:span text:style-name="T14">propreté</text:span><text:span text:style-name="T15"> des espaces verts listés à l' annexe 2 du CCTP</text:span></text:p>
      <text:p text:style-name="P17"><text:span text:style-name="T15"/></text:p>
      <text:p text:style-name="P17"><text:span text:style-name="T15">- une partie à bons de commande, rémunérée selon les prix prévus dans le bordereau des prix unitaires, pour les </text:span><text:span text:style-name="T14">prestations horticoles ponctuelles</text:span><text:span text:style-name="T15"> (annexe 2 et 3 du CCTP). </text:span></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text:soft-page-break/>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Pour les prestations horticoles ponctuelles , les bons de commandes seront émis dans les conditions et limites suivantes :</text:p>
      <text:p text:style-name="Standard"/>
      <text:p text:style-name="Standard">Les valeurs données ci-après sont données <text:span text:style-name="T3">par période annuelle </text:span></text:p>
      <text:p text:style-name="P17"><text:span text:style-name="T14">Montant maximum anuel HT: 30 000 euros par an</text:span><text:span text:style-name="T15"> </text:span></text:p>
      <text:p text:style-name="P17"><text:span text:style-name="T15">Les bons de commandes pourront être émis jusqu'au dernier jour de la période de validité du marché.</text:span></text:p>
      <text:p text:style-name="P17"><text:s/>Partie à prix global et forfaitaire: Montant maximum estimatif annuel HT: 50 000 euros</text:p>
      <text:p text:style-name="P17"/>
      <text:p text:style-name="P17">Les prestations d'entretien et de propreté ne font pas l'objet de bons de commande.</text:p>
      <text:p text:style-name="P17"/>
      <text:p text:style-name="P17"/>
      <text:p text:style-name="P17"/>
      <text:p text:style-name="P17"><text:s/></text:p>
      <text:h text:style-name="Heading_20_2" text:outline-level="2">Date d'effet du marché</text:h>
      <text:p text:style-name="Standard"><text:s/>Par dérogation à l'article 13 du CCAG FCS la date de début de la période de validité et d'exécution du marché est la date du <text:span text:style-name="T3">1er fevrier 2020 si la notification intervenait avant cette date.</text:span></text:p>
      <text:p text:style-name="Standard"><text:span text:style-name="T3">Dans le cas ou la notification interviendrait après cette date le marché débutera à compter de la date de notification.</text:span></text:p>
      <text:p text:style-name="P15"><text:s/></text:p>
      <text:h text:style-name="Heading_20_2" text:outline-level="2">Durée du marché - Période de validité</text:h>
      <text:p text:style-name="Standard">La durée du marché se définit comme suit : 1 an </text:p>
      <text:p text:style-name="Standard">Le marché est reconductible par période d'un an, dans la limite de une reconduction.</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deux mois avant la fin de la durée de validité du marché.</text:p>
      <text:p text:style-name="Standard"/>
      <text:p text:style-name="Standard"><text:s/></text:p>
      <text:p text:style-name="Standard"><text:s/>Les bons de commande émis en fin de marché ne pourront voir leur exécution se prolonger de plus de <text:span text:style-name="T3"> 3 </text:span><text:span text:style-name="T15">mois après la date d'expiration du marché.</text:span></text:p>
      <text:p text:style-name="Standard"><text:soft-page-break/><text:span text:style-name="T15"/></text:p>
      <text:p text:style-name="Standard"><text:span text:style-name="T15">Les bons de commandes pourront être émis jusqu'au dernier jour de la période de validité du marché. </text:span></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Standard">Les pièces constitutives du marché sont les suivantes par ordre de priorité décroissante :</text:p>
      <text:p text:style-name="Standard"/>
      <text:p text:style-name="Standard"><text:s/></text:p>
      <text:p text:style-name="P15">- L'Acte d'Engagement (AE) et son annexe désignée ci-après : </text:p>
      <text:p text:style-name="P15">- Le Bordereau de prix unitaires - annexe à l'Acte d'Engagement </text:p>
      <text:p text:style-name="P15">- Le présent cahier des clauses administratives particulières (C.C.A.P.) </text:p>
      <text:p text:style-name="P15">- Le document intitulé Cahier des Clauses Techniques Particulières (C.C.T.P.) et ses quatre annexes </text:p>
      <text:p text:style-name="P15">- Le cahier des clauses administratives générales (C.C.A.G.) applicable aux marchés publics de Fournitures courantes et de services approuvé par l'arrêté du 19 janvier 2009 publié au JORF du 19 mars 2009 </text:p>
      <text:p text:style-name="P15">- le Mémoire technique du candidat sur le modèle de cadre de réponse fourni </text:p>
      <text:p text:style-name="P15">- La charte de chantier vert durable marseille </text:p>
      <text:p text:style-name="P15"/>
      <text:h text:style-name="Heading_20_1" text:outline-level="1">DELAIS DE LIVRAISON ET/OU D'EXECUTION</text:h>
      <text:h text:style-name="Heading_20_2" text:outline-level="2">Délais</text:h>
      <text:p text:style-name="Standard"><text:s/>Le délai d'exécution est fixé comme suit : </text:p>
      <text:p text:style-name="Standard">Les prestations définies au Bordereau des prix unitaires feront l'objet de bons de commande. </text:p>
      <text:p text:style-name="Standard">Les délais courent à compter de la notification du bon de commande au titulaire. Les délais maximum fixés par le Pouvoir Adjudicateur sont les suivants:</text:p>
      <text:p text:style-name="Standard"/>
      <text:p text:style-name="Standard">+Normal: 10 jours maximum</text:p>
      <text:p text:style-name="Standard">Urgence: 48h maximum</text:p>
      <text:p text:style-name="Standard">+urgence absolue: 3 heures suivant la demande en journée (à titre exceptionnel dans le cas où une intervention rapide est nécessaire°.</text:p>
      <text:p text:style-name="Standard"/>
      <text:p text:style-name="Standard">En ce qui concerne la partie forfaitaire, le délai d'exécution est indiqué dans le cahier des clauses techniques particulières -annexe 4</text:p>
      <text:p text:style-name="P15"><text:s/></text:p>
      <text:h text:style-name="Heading_20_2" text:outline-level="2">Emission des bons de commande </text:h>
      <text:p text:style-name="Standard"><text:soft-page-break/><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prestation</text:span><text:span text:style-name="T15"> à effectuer</text:span></text:p>
      <text:p text:style-name="Standard"><text:span text:style-name="T15">• La quantité commandée,</text:span></text:p>
      <text:p text:style-name="Standard"><text:span text:style-name="T15">• Le lieu </text:span><text:span text:style-name="T16">d'exécution ,</text:span></text:p>
      <text:p text:style-name="Standard"><text:span text:style-name="T15">• Le délai </text:span><text:span text:style-name="T16">d'exécution,</text:span></text:p>
      <text:p text:style-name="Standard"><text:span text:style-name="T15">• Le montant total en Euro HT et TTC du bon de commande</text:span></text:p>
      <text:p text:style-name="Standard"><text:span text:style-name="T15">• La date</text:span></text:p>
      <text:p text:style-name="Standard"><text:span text:style-name="T15"/></text:p>
      <text:p text:style-name="Standard"><text:span text:style-name="T15">La personne habilitée à signer les bons de commande est : Le Directeur Général des Services</text:span><text:span text:style-name="T16">.</text:span></text:p>
      <text:p text:style-name="Standard"><text:span text:style-name="T15"/></text:p>
      <text:p text:style-name="Standard"><text:span text:style-name="T15">Les bons de commande seront notifiés</text:span><text:span text:style-name="T16"> par mail</text:span><text:span text:style-name="T15"> (avec accusé de réception).</text:span></text:p>
      <text:p text:style-name="Standard"><text:span text:style-name="T15"/></text:p>
      <text:p text:style-name="Standard"><text:span text:style-name="T15">Le délai d'exécution commence à courir à compter de la date de notification du bon de commande. </text:span></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5"/>
      <text:p text:style-name="P15">Dans le cas d'entrepreneurs groupés conjoints, le mandataire est solidaire de chacun des membres du groupement dans les obligations contractuelles de celui-ci à l'égard de la personne publique jusqu'à la date à laquelle ces obligations prennent fin.</text:p>
      <text:p text:style-name="P15"/>
      <text:p text:style-name="P15"><text:s/></text:p>
      <text:p text:style-name="P15">Dans le cas d'entrepreneurs groupés solidaires, si le marché ne désigne pas l'entrepreneur mandataire, celui qui est énuméré le premier dans l'acte d'engagement est le mandataire des autres entrepreneurs.</text:p>
      <text:p text:style-name="P15"/>
      <text:p text:style-name="P15"/>
      <text:p text:style-name="P15"><text:s/></text:p>
      <text:h text:style-name="Heading_20_1" text:outline-level="1">CONDITIONS DE LIVRAISON ET D'EXECUTION</text:h>
      <text:h text:style-name="Heading_20_2" text:outline-level="2">Transport <text:s/>et Emballages</text:h>
      <text:p text:style-name="Standard"/>
      <text:p text:style-name="Standard">Les frais de transport sont à la charge du titulaire. </text:p>
      <text:p text:style-name="P15">Conformément à l'article 19.3 du CCAG FCS, le transport, le conditionnement, le chargement et le déchargement s'effectuent sous la responsabilité du titulaire.</text:p>
      <text:p text:style-name="P15"/>
      <text:p text:style-name="P15"><text:soft-page-break/></text:p>
      <text:p text:style-name="P15"><text:s/></text:p>
      <text:p text:style-name="P15"/>
      <text:h text:style-name="Heading_20_2" text:outline-level="2">Lieux d'exécution ou de livraison</text:h>
      <text:p text:style-name="Standard"/>
      <text:p text:style-name="Standard">Les prestations sont réalisées dans les locaux du titulaire du marché.</text:p>
      <text:p text:style-name="Standard"/>
      <text:p text:style-name="Standard"><text:s/></text:p>
      <text:p text:style-name="P15">Le lieu d'exécution est précisé dans chaque bon de commande.</text:p>
      <text:p text:style-name="P15"/>
      <text:p text:style-name="P15"><text:s/></text:p>
      <text:p text:style-name="P15"/>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Les vérifications et les décisions d'admission, de réfaction, d'ajournement ou de rejet sont effectuées dans les conditions prévues aux articles 22 à 25 du C.C.A.G./F.C.S.</text:p>
      <text:p text:style-name="Standard"/>
      <text:p text:style-name="Standard">L'article 22.3 du C.C.A.G./F.C.S. ne s'applique pas. </text:p>
      <text:h text:style-name="Heading_20_2" text:outline-level="2">Admission</text:h>
      <text:p text:style-name="Standard"><text:s/>Suite aux vérifications, les décisions d'admission, de réfaction, d'ajournement ou de rejet des <text:span text:style-name="T3">prestations</text:span><text:span text:style-name="T15">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6">prestations </text:span><text:span text:style-name="T15"> est réputée acquise.</text:span></text:p>
      <text:p text:style-name="Standard"><text:span text:style-name="T15"/></text:p>
      <text:p text:style-name="Standard"><text:span text:style-name="T15"><text:s/></text:span></text:p>
      <text:h text:style-name="Heading_20_1" text:outline-level="1">GARANTIE CONTRACTUELLE</text:h>
      <text:h text:style-name="Heading_20_2" text:outline-level="2">Durée de garantie</text:h>
      <text:p text:style-name="Standard"><text:s/>sans objet </text:p>
      <text:h text:style-name="Heading_20_2" text:outline-level="2"><text:soft-page-break/>Point de départ de la garantie</text:h>
      <text:p text:style-name="Standard"><text:s/>sans objet </text:p>
      <text:h text:style-name="Heading_20_1" text:outline-level="1">MODALITES DE DETERMINATION DES PRIX</text:h>
      <text:h text:style-name="Heading_20_2" text:outline-level="2">Nature du prix</text:h>
      <text:p text:style-name="Standard"><text:s/><text:span text:style-name="T6">Prix mixtes - marché global :</text:span></text:p>
      <text:p text:style-name="Standard"><text:span text:style-name="T15"/></text:p>
      <text:p text:style-name="P17"><text:span text:style-name="T14">Concernant la partie prestation horticoles ponctuelles</text:span><text:span text:style-name="T15"> le marché est conclu aux prix unitaires figurant en annexe à l'acte d'engagement</text:span></text:p>
      <text:p text:style-name="P17"><text:span text:style-name="T15"/></text:p>
      <text:p text:style-name="P17"><text:span text:style-name="T14">Concernant la partie entretien et propreté des jardins</text:span><text:span text:style-name="T15"> le marché est conclu au prix global et forfaitaire figurant dans l'acte d'engagement. </text:span></text:p>
      <text:p text:style-name="P17"/>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
      <text:p text:style-name="P15"><text:s/><text:span text:style-name="T6">Révision annuelle  par ajustement sur tarifs publics :</text:span></text:p>
      <text:p text:style-name="P15"><text:span text:style-name="T6"/></text:p>
      <text:p text:style-name="P15">Les prix du présent marché sont réputés établis sur la base des conditions économiques du mois<text:span text:style-name="T3"> </text:span> de la date limite de remise des offres ; ce mois est appelé "mois zéro".</text:p>
      <text:p text:style-name="P15"><text:span text:style-name="T6"/></text:p>
      <text:p text:style-name="P15">Les prix unitaires sont révisables par ajustement en fonction de l'évolution des conditions économiques.</text:p>
      <text:p text:style-name="P15"/>
      <text:p text:style-name="P15">La vérification de l'évolution des prix, lors de la présentation des nouveaux tarifs (BPU), est faite sur la base du montant total H.T. du DQE.</text:p>
      <text:p text:style-name="P15"/>
      <text:p text:style-name="P15">Le titulaire peut donc ajuster de façon différenciée ses prix unitaires.</text:p>
      <text:p text:style-name="P15"/>
      <text:p text:style-name="P15">A chaque changement de tarif, le titulaire du marché doit faire parvenir par lettre recommandée avec accusé de réception à l'adresse suivante :</text:p>
      <text:p text:style-name="P15"/>
      <text:p text:style-name="P15"><text:s/><text:span text:style-name="T3">Ville de Marseille </text:span></text:p>
      <text:p text:style-name="P15"><text:span text:style-name="T3">Mairie des 6ème et 8ème arrondissements</text:span></text:p>
      <text:p text:style-name="P15"><text:span text:style-name="T3">Service des marchés</text:span></text:p>
      <text:p text:style-name="P15"><text:span text:style-name="T3">125 rue du Commandant Rolland</text:span></text:p>
      <text:p text:style-name="P15"><text:span text:style-name="T3">13285 Marseille cedex 08</text:span>,</text:p>
      <text:p text:style-name="P15"/>
      <text:p text:style-name="P15"><text:s/>l'exemplaire du nouveau BPU, avec un préavis de trois<text:span text:style-name="T3"> mois</text:span> avant la date prévue pour l'application de l'ajustement. La référence du marché doit être précisée.</text:p>
      <text:p text:style-name="P15"/>
      <text:p text:style-name="P15"/>
      <text:p text:style-name="P16"><text:soft-page-break/>Clause de sauvegarde :</text:p>
      <text:p text:style-name="P16"><text:span text:style-name="T15"/></text:p>
      <text:p text:style-name="P16"><text:span text:style-name="T10">La collectivité se réserve le droit de résilier sans indemnité la partie non exécutée du marché à la date du changement de tarif, lorsque ce changement conduit à une augmentation de plus de 2</text:span><text:span text:style-name="T13">% </text:span><text:span text:style-name="T10">l'année sur le devis quantitatif estimatif reconstitué en application des tarifs réactualisés. </text:span></text:p>
      <text:p text:style-name="P16"><text:span text:style-name="T15"/></text:p>
      <text:p text:style-name="P16"><text:span text:style-name="T15"/></text:p>
      <text:p text:style-name="P15"/>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sans objet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text:span text:style-name="T6">Pour la partie à prix forfaitaire</text:span><text:span text:style-name="T15"> </text:span></text:p>
      <text:p text:style-name="Standard"><text:span text:style-name="T15">A chaque mois échu, l'entreprise émettra une demande de paiement  représentant 1/12ème du montant total du marché sur une période d'un an.</text:span></text:p>
      <text:p text:style-name="Standard"><text:span text:style-name="T15"/></text:p>
      <text:p text:style-name="P18"><text:span text:style-name="T17">Pour la partie à prix unitaires</text:span></text:p>
      <text:p text:style-name="P15">L'entreprise emettra une demande de paiement aprés service fait pour chaque bon de commande</text:p>
      <text:p text:style-name="P15"/>
      <text:p text:style-name="P15"/>
      <text:p text:style-name="P15"/>
      <text:p text:style-name="P15"><text:s/></text:p>
      <text:h text:style-name="Heading_20_1" text:outline-level="1">PAIEMENT – ETABLISSEMENT DE LA FACTURE</text:h>
      <text:h text:style-name="Heading_20_2" text:outline-level="2"><text:soft-page-break/>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Mairie des 6ème et 8ème arrondissements</text:p>
      <text:p text:style-name="Standard">Service des Finances</text:p>
      <text:p text:style-name="Standard">125 rue du Commandant Rolland</text:p>
      <text:p text:style-name="Standard">13285 Marseille cedex 08</text:p>
      <text:p text:style-name="Standard"/>
      <text:p text:style-name="Standard">courriel: jpgalea@marseille.fr / cfoulquier@marseille.fr </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un original portant, outre les mentions légales, les indications suivantes :</text:p>
      <text:p text:style-name="Standard"><text:soft-page-break/>-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17">- La date et le numéro du bon de commande<text:span text:style-name="T14"> le cas échéant </text:span></text:p>
      <text:p text:style-name="P17"><text:span text:style-name="T15">- La nature des prestations</text:span></text:p>
      <text:p text:style-name="P17"><text:span text:style-name="T15">- La quantité </text:span></text:p>
      <text:p text:style-name="P17"><text:span text:style-name="T15">- Le prix de base hors révision et hors taxes </text:span></text:p>
      <text:p text:style-name="P17"><text:span text:style-name="T15">- Le taux et le montant de la T.V.A. </text:span></text:p>
      <text:p text:style-name="P17"><text:span text:style-name="T15">- Le montant total de la facture en euro HT et TTC</text:span></text:p>
      <text:p text:style-name="P17"><text:span text:style-name="T15">- La date et le numéro de facture.</text:span></text:p>
      <text:p text:style-name="P17"><text:span text:style-name="T15">- Tout rabais remise ristourne ou escompte acquis et chiffrable lors de l'opération et directement applicable à cette opération</text:span></text:p>
      <text:p text:style-name="P17"><text:span text:style-name="T15"/></text:p>
      <text:p text:style-name="P17"><text:span text:style-name="T15">Les factures sont adressées à l'adresse suivante et à l'attention de :</text:span></text:p>
      <text:p text:style-name="P17"><text:span text:style-name="T15">Ville de Marseille</text:span></text:p>
      <text:p text:style-name="P17"><text:span text:style-name="T15">Mairie des 6ème et 8ème arrondissements</text:span></text:p>
      <text:p text:style-name="P17"><text:span text:style-name="T15">service des Finances</text:span></text:p>
      <text:p text:style-name="P17"><text:span text:style-name="T15">125 rue du Commandant</text:span></text:p>
      <text:p text:style-name="P17"><text:span text:style-name="T15">13285 Marseille cedex 08</text:span></text:p>
      <text:p text:style-name="P17"><text:span text:style-name="T15"/></text:p>
      <text:p text:style-name="P17"><text:span text:style-name="T15">courriel: jpgalea@marseille.fr  /  cfoulquier@marseille.fr </text:span></text:p>
      <text:p text:style-name="P17"><text:span text:style-name="T15">Le paiement s'effectue suivant les règles de la comptabilité publique dans les conditions prévues aux articles 11 et 12 du C.C.A.G./F.C.S.</text:span></text:p>
      <text:p text:style-name="P17"><text:span text:style-name="T15"/></text:p>
      <text:p text:style-name="P15"/>
      <text:p text:style-name="P16"/>
      <text:p text:style-name="P16">Pour les candidats européens sans établissement en France<text:span text:style-name="T10"> : en lieu et place du numéro de SIRET, indiquer le N° de TVA intracommunautaire</text:span></text:p>
      <text:p text:style-name="P16"><text:span text:style-name="T10">N° de TVA intracommunautaire de la Ville de Marseille : FR75211300553</text:span></text:p>
      <text:p text:style-name="P16"><text:span text:style-name="T10"/></text:p>
      <text:p text:style-name="P16"><text:span text:style-name="T10"><text:s/></text:span></text:p>
      <text:h text:style-name="Heading_20_2" text:outline-level="2">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5">.</text:span></text:p>
      <text:p text:style-name="Standard"><text:span text:style-name="T15"/></text:p>
      <text:p text:style-name="Standard"><text:span text:style-name="T15">Pour accéder à la « structure »(au sens CHORUS PRO) Ville de Marseille adéquate, le titulaire sera informé du </text:span><text:span text:style-name="T18">numéro SIRET</text:span><text:span text:style-name="T15"> devant être utilisé.</text:span></text:p>
      <text:p text:style-name="Standard"><text:soft-page-break/><text:span text:style-name="T15"/></text:p>
      <text:p text:style-name="Standard"><text:span text:style-name="T15">De même, la Ville de Marseille a choisi de rendre obligatoire la </text:span><text:span text:style-name="T18">référence à l'engagement</text:span><text:span text:style-name="T15">. Le ou les numéros d'engagement seront communiqués au titulaire par le service gestionnaire du marché ou par le service acheteur.</text:span></text:p>
      <text:p text:style-name="Standard"><text:span text:style-name="T15"/></text:p>
      <text:p text:style-name="P17"><text:span text:style-name="T14">Sous peine d'irrecevabilité, les factures seront déposées dans CHORUS PRO en respectant l'obligation de renseignement exact des 2 numéros précités.</text:span></text:p>
      <text:p text:style-name="P17"><text:span text:style-name="T15"/></text:p>
      <text:p text:style-name="P17"><text:span text:style-name="T15"><text:s/></text:span></text:p>
      <text:h text:style-name="Heading_20_1" text:outline-level="1">PENALITES</text:h>
      <text:h text:style-name="Heading_20_2" text:outline-level="2">Pénalités de retard</text:h>
      <text:p text:style-name="Standard"><text:s/>Par dérogation à l'article 14.1.1 du CCAG, en cas de retard dans l'execution des prestations imputables au titulaire, et sans mise en demeure préalable, une pénalité de 100 euros</text:p>
      <text:p text:style-name="Standard">-par jour de retard pour la partie à prix unitaire</text:p>
      <text:p text:style-name="Standard">-par jour d'absence sur les fréquences d'intervention définies par le pouvoir adjudicateur pour la partie à prix forfaitaire.</text:p>
      <text:p text:style-name="Standard"/>
      <text:p text:style-name="Standard">Toute fois le montant des pénalités de retard ne peut dépasser le montant total du bon de commande concerné le cas échéant.</text:p>
      <text:p text:style-name="Standard">Par dérogation à l'article 14.1.3 du CCAG FCS, aucune exonération de pénalités ne sera appliquée.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5"> 50 </text:span><text:span text:style-name="T16">euros par jour de retard.</text:span></text:p>
      <text:p text:style-name="Standard"><text:span text:style-name="T15"/></text:p>
      <text:p text:style-name="Standard"><text:span text:style-name="T15">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text:soft-page-break/>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5"> </text:span><text:span text:style-name="T20">(Référentiel Général de Sécurité)</text:span><text:span text:style-name="T15">, pris en application de</text:span><text:span text:style-name="T16"> l'ordonnance n° 2005-1516 du 8 Décembre 2005</text:span><text:span text:style-name="T1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6"> télé-services</text:span><text:span text:style-name="T15">.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5"> promulguée le 20 février 2015 et modifiant</text:span><text:span text:style-name="T16"> l'article L.111-1 du Code du Patrimoine</text:span><text:span text:style-name="T15">, qualifie les archives publiques de "</text:span><text:span text:style-name="T19">Trésors nationaux</text:span><text:span text:style-name="T15">"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text:soft-page-break/>Les supports informatiques physiques et documents fournis par la <text:span text:style-name="T3">Ville de Marseille</text:span><text:span text:style-name="T15"> à la société prestataire restent la propriété de la </text:span><text:span text:style-name="T16">Ville de Marseille</text:span><text:span text:style-name="T15">.</text:span></text:p>
      <text:p text:style-name="Standard"><text:span text:style-name="T15"/></text:p>
      <text:p text:style-name="P17"><text:span text:style-name="T14">Les données</text:span><text:span text:style-name="T15"> contenues dans ces supports et documents sont </text:span><text:span text:style-name="T14">strictement couvertes par le secret professionnel</text:span><text:span text:style-name="T15"> (article 226-13 du Code pénal), il en va de même pour toutes les données dont la société prestataire prendra connaissance à l'occasion de l'exécution de ce marché.</text:span></text:p>
      <text:p text:style-name="P17"><text:span text:style-name="T15"/></text:p>
      <text:p text:style-name="P17"><text:span text:style-name="T14">La société</text:span><text:span text:style-name="T15"> prestataire s'engage donc à respecter les obligations suivantes et à les faire respecter par son personnel :</text:span></text:p>
      <text:p text:style-name="P17"><text:span text:style-name="T15"/></text:p>
      <text:p text:style-name="P17"><text:span text:style-name="T15"/></text:p>
      <text:list xml:id="list885596398" text:style-name="List_20_1">
        <text:list-item>
          <text:p text:style-name="P19"><text:span text:style-name="T15">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0"><text:span text:style-name="T15"/></text:p>
      <text:list xml:id="list923838614" text:continue-numbering="true" text:style-name="List_20_1">
        <text:list-item>
          <text:p text:style-name="P19"><text:span text:style-name="T15">ne pas utiliser les documents et informations traités à des fins autres que celles spécifiées dans ce marché ;</text:span></text:p>
        </text:list-item>
      </text:list>
      <text:p text:style-name="P20"><text:span text:style-name="T15"/></text:p>
      <text:list xml:id="list1251018646" text:continue-numbering="true" text:style-name="List_20_1">
        <text:list-item>
          <text:p text:style-name="P19"><text:span text:style-name="T15">ne pas divulguer ces documents ou informations à d'autres personnes, qu'il s'agisse de personnes privées ou publiques, physiques ou morales ;</text:span></text:p>
        </text:list-item>
      </text:list>
      <text:p text:style-name="P20"><text:span text:style-name="T15"/></text:p>
      <text:list xml:id="list375109481" text:continue-numbering="true" text:style-name="List_20_1">
        <text:list-item>
          <text:p text:style-name="P19"><text:span text:style-name="T15">prendre toutes mesures permettant d'éviter toute utilisation détournée ou frauduleuse des fichiers informatiques en cours d'exécution du marché ;</text:span></text:p>
        </text:list-item>
      </text:list>
      <text:p text:style-name="P20"><text:span text:style-name="T15"/></text:p>
      <text:list xml:id="list105410620" text:continue-numbering="true" text:style-name="List_20_1">
        <text:list-item>
          <text:p text:style-name="P19"><text:span text:style-name="T15">prendre toutes mesures de sécurité, notamment matérielle, pour assurer la conservation et l'intégrité des documents et informations traités pendant la durée du marché ;</text:span></text:p>
        </text:list-item>
      </text:list>
      <text:p text:style-name="P20"><text:span text:style-name="T15"/></text:p>
      <text:list xml:id="list1441867395" text:continue-numbering="true" text:style-name="List_20_1">
        <text:list-item>
          <text:p text:style-name="P19"><text:span text:style-name="T15">échanger des informations personnelles, sensibles ou des authentifications/identifications uniquement de manière chiffrée ;</text:span></text:p>
        </text:list-item>
      </text:list>
      <text:p text:style-name="P20"><text:span text:style-name="T15"/></text:p>
      <text:list xml:id="list1921317955" text:continue-numbering="true" text:style-name="List_20_1">
        <text:list-item>
          <text:p text:style-name="P19"><text:span text:style-name="T15">en fin de marché à procéder à la mise à disposition de toutes les données appartenant à la Ville de Marseille ;</text:span></text:p>
        </text:list-item>
      </text:list>
      <text:p text:style-name="P20"><text:span text:style-name="T15"/></text:p>
      <text:list xml:id="list1392347782" text:continue-numbering="true" text:style-name="List_20_1">
        <text:list-item>
          <text:p text:style-name="P19"><text:span text:style-name="T15">et en fin de marché à procéder à la destruction de tous fichiers manuels ou informatisés stockant les informations saisies.</text:span></text:p>
        </text:list-item>
      </text:list>
      <text:p text:style-name="P20"><text:span text:style-name="T15"><text:s/></text:span></text:p>
      <text:h text:style-name="Heading_20_2" text:outline-level="2">Les contrôles</text:h>
      <text:p text:style-name="P17">La Ville de Marseille<text:span text:style-name="T15">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7"><text:span text:style-name="T15"/></text:p>
      <text:p text:style-name="P17"><text:span text:style-name="T15">En cas de non-respect des dispositions précitées, la responsabilité du titulaire peut également être engagée sur la base des dispositions des articles 226-5 et 226-17 du nouveau code pénal.</text:span></text:p>
      <text:p text:style-name="P17"><text:span text:style-name="T15"/></text:p>
      <text:p text:style-name="P17"><text:span text:style-name="T14">La Ville de Marseille</text:span><text:span text:style-name="T15"> pourra prononcer la résiliation du marché, sans indemnisation du titulaire, en cas de violation du secret professionnel ou de non-respect des dispositions précitées.</text:span></text:p>
      <text:p text:style-name="P17"><text:span text:style-name="T15"/></text:p>
      <text:p text:style-name="P17"><text:soft-page-break/><text:span text:style-name="T15"><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5"> et à fournir toutes les informations et prestations utiles à sa mise en oeuvre.</text:span></text:p>
      <text:p text:style-name="Standard"><text:span text:style-name="T15"/></text:p>
      <text:p text:style-name="Standard"><text:span text:style-name="T15">La fourniture de toutes les</text:span><text:span text:style-name="T16"> informations relatives à l'exécution du marché</text:span><text:span text:style-name="T15">, la </text:span><text:span text:style-name="T16">documentation</text:span><text:span text:style-name="T15"> constituée durant la prestation, sous forme électronique mise à jour, ainsi que le</text:span><text:span text:style-name="T16"> transfert de connaissance</text:span><text:span text:style-name="T15"> sont inclus dans le présent marché.</text:span></text:p>
      <text:p text:style-name="Standard"><text:span text:style-name="T15"/></text:p>
      <text:p text:style-name="Standard"><text:span text:style-name="T15">Ce transfert se fera directement aux équipes de la Ville de Marseille.</text:span></text:p>
      <text:p text:style-name="Standard"><text:span text:style-name="T15"/></text:p>
      <text:p text:style-name="Standard"><text:span text:style-name="T15"><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5"> de dépôt et de mise à jour, l'adresse du site est la suivante : http://www.e-attestations.com/</text:span></text:p>
      <text:p text:style-name="Standard"><text:span text:style-name="T15"/></text:p>
      <text:p text:style-name="Standard"><text:span text:style-name="T15"><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oft-page-break/><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13.1 déroge à l'article14.1.1 du CCAG</text:p>
      <text:p text:style-name="Standard">- l'article 13.1 déroge à l'article 14.1.3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68 (17404)" text:name="DirectionService"/>
          <text:user-field-decl office:value-type="string" office:string-value="Service d'entretien des espaces verts des 6ème et 8ème arrondissements" text:name="IntituleConsultation"/>
          <text:user-field-decl office:value-type="string" office:string-value="CAHIER DES CLAUSES ADMINISTRATIVES PARTICULIERES" text:name="TypeDocument"/>
        </text:user-field-decls>
        <text:p text:style-name="MP1"><text:user-field-get text:name="DirectionService">MA-MA68 (17404)</text:user-field-get> / <text:user-field-get text:name="TypeDocument">CAHIER DES CLAUSES ADMINISTRATIVES PARTICULIERES</text:user-field-get></text:p>
        <text:p text:style-name="MP2"><text:span text:style-name="Police_20_par_20_défaut"><text:span text:style-name="MT1"><text:user-field-get text:name="IntituleConsultation">Service d'entretien des espaces verts des 6ème et 8ème arrondissements</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0-02T10:00:07</meta:creation-date>
    <meta:editing-duration>PT3S</meta:editing-duration>
    <meta:editing-cycles>2</meta:editing-cycles>
    <meta:generator>OpenOffice.org/3.3$Unix OpenOffice.org_project/330m20$Build-9567</meta:generator>
    <meta:document-statistic meta:table-count="0" meta:image-count="1" meta:object-count="0" meta:page-count="17" meta:paragraph-count="342" meta:word-count="4490" meta:character-count="28236"/>
    <dc:date>2019-10-02T10:00:10</dc:date>
    <meta:user-defined meta:name="Info 1"/>
    <meta:user-defined meta:name="Info 2"/>
    <meta:user-defined meta:name="Info 3"/>
    <meta:user-defined meta:name="Info 4"/>
  </office:meta>
</office:document-meta>
</file>