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Heading" style:master-page-name="">
      <style:paragraph-properties style:page-number="auto" fo:break-before="page"/>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Decoration du parc de Bagatelle pour les festivités de Noël 2019"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3/09/2019 16:00" text:name="dateLimite"/>
        <text:user-field-decl office:value-type="string" office:string-value="2019_17402_0079"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Decoration du parc de Bagatelle pour les festivités de Noël 2019</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402_0079</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0"><text:span text:style-name="Strong_20_Emphasis">Article 1 -</text:span> <text:s/><text:span text:style-name="Strong_20_Emphasis">OBJET ET DUREE DU MARCHE</text:span><text:tab/>4</text:p>
          <text:p text:style-name="P23">1.1 <text:s/>Intitulé et Objet des prestations<text:tab/>4</text:p>
          <text:p text:style-name="P23">1.2 <text:s/>Procédure<text:tab/>4</text:p>
          <text:p text:style-name="P23">1.3 <text:s/>Décomposition en Lots, Tranches et postes<text:tab/>4</text:p>
          <text:p text:style-name="P19">1.3.1 <text:s/>Décomposition en lots<text:tab/>4</text:p>
          <text:p text:style-name="P19">1.3.2 <text:s/>Décomposition en tranches<text:tab/>4</text:p>
          <text:p text:style-name="P19">1.3.3 <text:s/>Décomposition en postes<text:tab/>4</text:p>
          <text:p text:style-name="P23">1.4 <text:s/>Modalités d'exécution des tranches optionnelles<text:tab/>4</text:p>
          <text:p text:style-name="P23">1.5 <text:s/>Accord-cadre à bons de commande<text:tab/>4</text:p>
          <text:p text:style-name="P23">1.6 <text:s/>Date d'effet du marché<text:tab/>5</text:p>
          <text:p text:style-name="P23">1.7 <text:s/>Durée du marché - Période de validité<text:tab/>5</text:p>
          <text:p text:style-name="P23">1.8 <text:s/>Clause obligatoire d'insertion par l'activité économique<text:tab/>5</text:p>
          <text:p text:style-name="P20"><text:span text:style-name="Strong_20_Emphasis">Article 2 -</text:span> <text:s/><text:span text:style-name="Strong_20_Emphasis">DOCUMENTS CONTRACTUELS</text:span><text:tab/>5</text:p>
          <text:p text:style-name="P20"><text:span text:style-name="Strong_20_Emphasis">Article 3 -</text:span> <text:s/><text:span text:style-name="Strong_20_Emphasis">DELAIS DE LIVRAISON ET/OU D'EXECUTION</text:span><text:tab/>5</text:p>
          <text:p text:style-name="P23">3.1 <text:s/>Délais<text:tab/>5</text:p>
          <text:p text:style-name="P23">3.2 <text:s/>Emission des bons de commande <text:tab/>5</text:p>
          <text:p text:style-name="P20"><text:span text:style-name="Strong_20_Emphasis">Article 4 -</text:span> <text:s/><text:span text:style-name="Strong_20_Emphasis">ENTREPRISES GROUPEES</text:span><text:tab/>6</text:p>
          <text:p text:style-name="P20"><text:span text:style-name="Strong_20_Emphasis">Article 5 -</text:span> <text:s/><text:span text:style-name="Strong_20_Emphasis">CONDITIONS DE LIVRAISON ET D'EXECUTION</text:span><text:tab/>6</text:p>
          <text:p text:style-name="P23">5.1 <text:s/>Transport <text:s/>et Emballages<text:tab/>6</text:p>
          <text:p text:style-name="P23">5.2 <text:s/>Lieux d'exécution ou de livraison<text:tab/>6</text:p>
          <text:p text:style-name="P20"><text:span text:style-name="Strong_20_Emphasis">Article 6 -</text:span> <text:s/><text:span text:style-name="Strong_20_Emphasis">CONDITIONS PARTICULIERES D'EXECUTION</text:span><text:tab/>6</text:p>
          <text:p text:style-name="P20"><text:span text:style-name="Strong_20_Emphasis">Article 7 -</text:span> <text:s/><text:span text:style-name="Strong_20_Emphasis">OPERATIONS DE VERIFICATIONS – ADMISSION</text:span><text:tab/>7</text:p>
          <text:p text:style-name="P23">7.1 <text:s/>Vérifications<text:tab/>7</text:p>
          <text:p text:style-name="P23">7.2 <text:s/>Admission<text:tab/>7</text:p>
          <text:p text:style-name="P20"><text:span text:style-name="Strong_20_Emphasis">Article 8 -</text:span> <text:s/><text:span text:style-name="Strong_20_Emphasis">GARANTIE CONTRACTUELLE</text:span><text:tab/>7</text:p>
          <text:p text:style-name="P23">8.1 <text:s/>Durée de garantie<text:tab/>7</text:p>
          <text:p text:style-name="P23">8.2 <text:s/>Point de départ de la garantie<text:tab/>7</text:p>
          <text:p text:style-name="P20"><text:span text:style-name="Strong_20_Emphasis">Article 9 -</text:span> <text:s/><text:span text:style-name="Strong_20_Emphasis">MODALITES DE DETERMINATION DES PRIX</text:span><text:tab/>7</text:p>
          <text:p text:style-name="P23"><text:soft-page-break/>9.1 <text:s/>Nature du prix<text:tab/>7</text:p>
          <text:p text:style-name="P23">9.2 <text:s/>Variations de prix<text:tab/>8</text:p>
          <text:p text:style-name="P23">9.3 <text:s/>Disparition d'indice<text:tab/>8</text:p>
          <text:p text:style-name="P20"><text:span text:style-name="Strong_20_Emphasis">Article 10 -</text:span> <text:s/><text:span text:style-name="Strong_20_Emphasis">AVANCE</text:span><text:tab/>8</text:p>
          <text:p text:style-name="P23">10.1 <text:s/>Régime de l'avance<text:tab/>8</text:p>
          <text:p text:style-name="P20"><text:span text:style-name="Strong_20_Emphasis">Article 11 -</text:span> <text:s/><text:span text:style-name="Strong_20_Emphasis">MODALITÉS DE REGLEMENT</text:span><text:tab/>8</text:p>
          <text:p text:style-name="P20"><text:span text:style-name="Strong_20_Emphasis">Article 12 -</text:span> <text:s/><text:span text:style-name="Strong_20_Emphasis">PAIEMENT – ETABLISSEMENT DE LA FACTURE</text:span><text:tab/>8</text:p>
          <text:p text:style-name="P23">12.1 <text:s/>Délais de paiements<text:tab/>8</text:p>
          <text:p text:style-name="P23">12.2 <text:s/>Intérêts moratoires<text:tab/>9</text:p>
          <text:p text:style-name="P23">12.3 <text:s/>Modalités de paiement direct des sous-traitants<text:tab/>9</text:p>
          <text:p text:style-name="P23">12.4 <text:s/>Présentation des demandes de paiement<text:tab/>9</text:p>
          <text:p text:style-name="P23">12.5 <text:s/>Dématérialisation des factures<text:tab/>10</text:p>
          <text:p text:style-name="P20"><text:span text:style-name="Strong_20_Emphasis">Article 13 -</text:span> <text:s/><text:span text:style-name="Strong_20_Emphasis">PENALITES</text:span><text:tab/>11</text:p>
          <text:p text:style-name="P23">13.1 <text:s/>Pénalités de retard<text:tab/>11</text:p>
          <text:p text:style-name="P23">13.2 <text:s/>Pénalités pour non respect des dispositions du Code du Travail<text:tab/>11</text:p>
          <text:p text:style-name="P23">13.3 <text:s/>Autres pénalités<text:tab/>11</text:p>
          <text:p text:style-name="P20"><text:span text:style-name="Strong_20_Emphasis">Article 14 -</text:span> <text:s/><text:span text:style-name="Strong_20_Emphasis">RESILIATION – EXECUTION DES PRESTATIONS AUX FRAIS ET RISQUES DU TITULAIRE</text:span><text:tab/>11</text:p>
          <text:p text:style-name="P20"><text:span text:style-name="Strong_20_Emphasis">Article 15 -</text:span> <text:s/><text:span text:style-name="Strong_20_Emphasis">CLAUSES DE GESTION DES DONNEES</text:span><text:tab/>11</text:p>
          <text:p text:style-name="P23">15.1 <text:s/>Les contraintes réglementaires <text:tab/>12</text:p>
          <text:p text:style-name="P19">15.1.1 <text:s/>Le RGS<text:tab/>12</text:p>
          <text:p text:style-name="P19">15.1.2 <text:s/>Le Règlement Général sur la Protection des Données (RGPD)<text:tab/>12</text:p>
          <text:p text:style-name="P19">15.1.3 <text:s/>Le Code du Patrimoine<text:tab/>12</text:p>
          <text:p text:style-name="P23">15.2 <text:s/>Les clauses générales de confidentialité<text:tab/>12</text:p>
          <text:p text:style-name="P23">15.3 <text:s/>Les contrôles<text:tab/>13</text:p>
          <text:p text:style-name="P23">15.4 <text:s/>Phase de réversibilité<text:tab/>13</text:p>
          <text:p text:style-name="P20"><text:span text:style-name="Strong_20_Emphasis">Article 16 -</text:span> <text:s/><text:span text:style-name="Strong_20_Emphasis">LOGICIEL E-ATTESTATIONS</text:span><text:tab/>14</text:p>
          <text:p text:style-name="P20"><text:span text:style-name="Strong_20_Emphasis">Article 17 -</text:span> <text:s/><text:span text:style-name="Strong_20_Emphasis">LOI APPLICABLE</text:span><text:tab/>14</text:p>
          <text:p text:style-name="P20"><text:span text:style-name="Strong_20_Emphasis">Article 18 -</text:span> <text:s/><text:span text:style-name="Strong_20_Emphasis">CONFORMITE AUX NORMES</text:span><text:tab/>14</text:p>
          <text:p text:style-name="P20"><text:span text:style-name="Strong_20_Emphasis">Article 19 -</text:span> <text:s/><text:span text:style-name="Strong_20_Emphasis">ASSURANCES</text:span><text:tab/>14</text:p>
          <text:p text:style-name="P20"><text:span text:style-name="Strong_20_Emphasis">Article 20 -</text:span> <text:s/><text:span text:style-name="Strong_20_Emphasis">DEROGATIONS AUX DOCUMENTS GENERAUX</text:span><text:tab/>15</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Decoration du parc de Bagatelle pour les festivités de Noël 2019 </text:p>
      <text:p text:style-name="P14"/>
      <text:p text:style-name="Standard">La présente consultation a pour objet : Décoration du parc de Bagatelle pour les festivités de Noël 2019 </text:p>
      <text:p text:style-name="Standard">La décoration du parc de bagatelle comprend les éléments suivants:</text:p>
      <text:p text:style-name="Standard"/>
      <text:p text:style-name="Standard">+un chalet en bois (6 à 8m2) aménagé et décoré pour le Père Noël</text:p>
      <text:p text:style-name="Standard"/>
      <text:p text:style-name="Standard">+Un chalet en bois de 16m2 (ou 2 chalets de 8m2)ouvert(s) en façade, avec prises électriques, décoré et illuminé qui servira à accueillir des animations pour les enfants</text:p>
      <text:p text:style-name="Standard"/>
      <text:p text:style-name="Standard">+Des éléments de décoration à déposer sur la pelouse</text:p>
      <text:p text:style-name="Standard"/>
      <text:p text:style-name="Standard">les caractéristiques des éléments cités ci-dessus sont mentionnées dans le CCTP.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oft-page-break/><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A compter du 12/12/19 jusqu'au 27/12/19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es pièces constitutives du marché sont les suivantes par ordre de priorité décroissante :</text:p>
      <text:p text:style-name="Standard"/>
      <text:p text:style-name="Standard"><text:s/></text:p>
      <text:p text:style-name="P14">- L'Acte d'Engagement (AE)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text:h text:style-name="Heading_20_1" text:outline-level="1">DELAIS DE LIVRAISON ET/OU D'EXECUTION</text:h>
      <text:h text:style-name="Heading_20_2" text:outline-level="2">Délais</text:h>
      <text:p text:style-name="Standard"><text:s/>Le délai d'exécution est fixé comme suit :<text:span text:style-name="T3"> </text:span></text:p>
      <text:p text:style-name="P14">l'installation de la décoration devra être terminée le 12 décembre à 17h</text:p>
      <text:p text:style-name="P14"><text:s/></text:p>
      <text:h text:style-name="Heading_20_2" text:outline-level="2">Emission des bons de commande </text:h>
      <text:p text:style-name="Standard"><text:s/>Les prestations ne font pas l'objet de bons de commande. </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
      <text:p text:style-name="P14"><text:s/></text:p>
      <text:p text:style-name="P14"/>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4">Le lieu d'exécution est le Parc de Bagatelle 125 rue du Commandant Rolland 13008 Marseille.</text:p>
      <text:p text:style-name="P14"/>
      <text:p text:style-name="P14"><text:s/></text:p>
      <text:p text:style-name="P14"/>
      <text:h text:style-name="Heading_20_1" text:outline-level="1">CONDITIONS PARTICULIERES D'EXECUTION</text:h>
      <text:p text:style-name="Standard"><text:soft-page-break/><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
      <text:p text:style-name="Standard"><text:s/></text:p>
      <text:h text:style-name="Heading_20_2" text:outline-level="2">Admission</text:h>
      <text:p text:style-name="Standard"><text:s/>Suite aux vérifications, les décisions d'admission, de réfaction, d'ajournement ou de rejet des <text:span text:style-name="T3">prestations </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oft-page-break/><text:s/><text:span text:style-name="T6">Prix global et forfaitaire :</text:span></text:p>
      <text:p text:style-name="Standard"><text:span text:style-name="T14"/></text:p>
      <text:p text:style-name="Standard"><text:span text:style-name="T14">Le marché est conclu au prix global et forfaitaire figurant dans l'acte d'engagement.</text:span></text:p>
      <text:p text:style-name="Standard"><text:span text:style-name="T14"/></text:p>
      <text:p text:style-name="Standard"><text:span text:style-name="T14">Le montant maximum estimatif est de 25 000 euros H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ns objet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125 rue du Commandant Rolland </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text:soft-page-break/>-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6ème et 8ème arrondissements</text:p>
      <text:p text:style-name="Standard">Service des Finances</text:p>
      <text:p text:style-name="Standard">125 rue du Commandant Rolland </text:p>
      <text:p text:style-name="Standard">13285 Marseille 08</text:p>
      <text:p text:style-name="Standard"/>
      <text:p text:style-name="Standard">Par courriel à : jpgalea@marseille.fr et/ou cfoulquier@marseille.fr</text:p>
      <text:p text:style-name="P14"><text:s/></text:p>
      <text:p text:style-name="P14">Le paiement s'effectue suivant les règles de la comptabilité publique dans les conditions prévues aux articles 11 et 12 du C.C.A.G./F.C.S.</text:p>
      <text:p text:style-name="P14"/>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oft-page-break/><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Par dérogation à l'article 14.1.1 du CCAG, le titulaire subira par demie journée de retard, par rapport au délai pour l'entretien du décor fixé <text:span text:style-name="T3">dans le CCTP</text:span><text:span text:style-name="T14">, et sans mise en demeure préalable, une pénalité de</text:span><text:span text:style-name="T15"> 50</text:span><text:span text:style-name="T14"> Euros.</text:span></text:p>
      <text:p text:style-name="Standard"><text:span text:style-name="T14"/></text:p>
      <text:p text:style-name="Standard"><text:span text:style-name="T14">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587814937" text:style-name="List_20_1">
        <text:list-item>
          <text:p text:style-name="P17"><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oft-page-break/><text:span text:style-name="T14"/></text:p>
      <text:list xml:id="list1698559792" text:continue-numbering="true" text:style-name="List_20_1">
        <text:list-item>
          <text:p text:style-name="P17"><text:span text:style-name="T14">ne pas utiliser les documents et informations traités à des fins autres que celles spécifiées dans ce marché ;</text:span></text:p>
        </text:list-item>
      </text:list>
      <text:p text:style-name="P18"><text:span text:style-name="T14"/></text:p>
      <text:list xml:id="list1441719311" text:continue-numbering="true" text:style-name="List_20_1">
        <text:list-item>
          <text:p text:style-name="P17"><text:span text:style-name="T14">ne pas divulguer ces documents ou informations à d'autres personnes, qu'il s'agisse de personnes privées ou publiques, physiques ou morales ;</text:span></text:p>
        </text:list-item>
      </text:list>
      <text:p text:style-name="P18"><text:span text:style-name="T14"/></text:p>
      <text:list xml:id="list1919012193" text:continue-numbering="true" text:style-name="List_20_1">
        <text:list-item>
          <text:p text:style-name="P17"><text:span text:style-name="T14">prendre toutes mesures permettant d'éviter toute utilisation détournée ou frauduleuse des fichiers informatiques en cours d'exécution du marché ;</text:span></text:p>
        </text:list-item>
      </text:list>
      <text:p text:style-name="P18"><text:span text:style-name="T14"/></text:p>
      <text:list xml:id="list1509921888" text:continue-numbering="true" text:style-name="List_20_1">
        <text:list-item>
          <text:p text:style-name="P17"><text:span text:style-name="T14">prendre toutes mesures de sécurité, notamment matérielle, pour assurer la conservation et l'intégrité des documents et informations traités pendant la durée du marché ;</text:span></text:p>
        </text:list-item>
      </text:list>
      <text:p text:style-name="P18"><text:span text:style-name="T14"/></text:p>
      <text:list xml:id="list2066209616" text:continue-numbering="true" text:style-name="List_20_1">
        <text:list-item>
          <text:p text:style-name="P17"><text:span text:style-name="T14">échanger des informations personnelles, sensibles ou des authentifications/identifications uniquement de manière chiffrée ;</text:span></text:p>
        </text:list-item>
      </text:list>
      <text:p text:style-name="P18"><text:span text:style-name="T14"/></text:p>
      <text:list xml:id="list123877827" text:continue-numbering="true" text:style-name="List_20_1">
        <text:list-item>
          <text:p text:style-name="P17"><text:span text:style-name="T14">en fin de marché à procéder à la mise à disposition de toutes les données appartenant à la Ville de Marseille ;</text:span></text:p>
        </text:list-item>
      </text:list>
      <text:p text:style-name="P18"><text:span text:style-name="T14"/></text:p>
      <text:list xml:id="list788285358" text:continue-numbering="true" text:style-name="List_20_1">
        <text:list-item>
          <text:p text:style-name="P17"><text:span text:style-name="T14">et en fin de marché à procéder à la destruction de tous fichiers manuels ou informatisés stockant les informations saisies.</text:span></text:p>
        </text:list-item>
      </text:list>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Decoration du parc de Bagatelle pour les festivités de Noël 2019"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Decoration du parc de Bagatelle pour les festivités de Noël 2019</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23T11:22:19</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90" meta:word-count="3679" meta:character-count="23281"/>
    <dc:date>2019-08-23T11:22:21</dc:date>
    <meta:user-defined meta:name="Info 1"/>
    <meta:user-defined meta:name="Info 2"/>
    <meta:user-defined meta:name="Info 3"/>
    <meta:user-defined meta:name="Info 4"/>
  </office:meta>
</office:document-meta>
</file>