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color="#ff0000" fo:font-style="italic" style:text-underline-style="solid" style:text-underline-width="auto" style:text-underline-color="font-color" fo:font-weight="bold"/>
    </style:style>
    <style:style style:name="P20" style:family="paragraph" style:parent-style-name="Standard">
      <style:text-properties fo:color="#ff0000" fo:font-style="normal" style:text-underline-style="none" fo:font-weight="normal"/>
    </style:style>
    <style:style style:name="P21" style:family="paragraph" style:parent-style-name="Standard">
      <style:text-properties fo:font-style="italic" style:text-underline-style="solid" style:text-underline-width="auto" style:text-underline-color="font-color" fo:font-weight="bold"/>
    </style:style>
    <style:style style:name="P22" style:family="paragraph" style:parent-style-name="Standard" style:list-style-name="List_20_1">
      <style:paragraph-properties fo:margin-left="0cm" fo:margin-right="0cm" fo:text-indent="1.251cm" style:auto-text-indent="false"/>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style>
    <style:style style:name="P25" style:family="paragraph" style:parent-style-name="Standard" style:list-style-name="">
      <style:paragraph-properties fo:margin-left="0cm" fo:margin-right="0cm" fo:text-indent="0cm" style:auto-text-indent="false"/>
      <style:text-properties fo:font-weight="bold"/>
    </style:style>
    <style:style style:name="P26" style:family="paragraph" style:parent-style-name="Contents_20_Heading" style:master-page-name="">
      <style:paragraph-properties style:page-number="auto" fo:break-before="page"/>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style>
    <style:style style:name="T4" style:family="text">
      <style:text-properties fo:color="#000000" fo:font-style="normal" style:text-underline-style="none"/>
    </style:style>
    <style:style style:name="T5" style:family="text">
      <style:text-properties fo:color="#000000" fo:font-style="normal" style:text-underline-style="none" fo:font-weight="normal"/>
    </style:style>
    <style:style style:name="T6" style:family="text">
      <style:text-properties fo:color="#000000" fo:font-weight="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402_0068"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repas en liaison froide </text:user-field-get></text:p>
      <text:p text:style-name="Intitule2"/>
      <text:p text:style-name="Text_20_body"/>
      <text:p text:style-name="Text_20_body"/>
      <text:p text:style-name="Text_20_body"/>
      <text:p text:style-name="Text_20_body"/>
      <text:p text:style-name="P9"><text:span text:style-name="T13">Numéro de la consultation<text:tab/>:</text:span><text:span text:style-name="T10"><text:tab/></text:span><text:span text:style-name="T9"><text:user-field-get text:name="NumeroConsultation">2019_17402_0068</text:user-field-get></text:span></text:p>
      <text:p text:style-name="P6"/>
      <text:p text:style-name="P7"/>
      <text:p text:style-name="P10"><text:span text:style-name="T13">Procédure de passation :</text:span><text:span text:style-name="T10"><text:tab/></text:span><text:span text:style-name="T9"><text:user-field-get text:name="ProcedurePassation">Procédure adaptée</text:user-field-get></text:span></text:p>
      <text:p text:style-name="P4"/>
      <text:p text:style-name="P12"/>
      <text:p text:style-name="P11"><text:span text:style-name="T14">Date de notification :</text:span><text:span text:style-name="T1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9"><text:span text:style-name="Strong_20_Emphasis">Article 1 -</text:span> <text:s/><text:span text:style-name="Strong_20_Emphasis">OBJET ET DUREE DU MARCHE</text:span><text:tab/>5</text:p>
          <text:p text:style-name="P30">1.1 <text:s/>Intitulé et Objet des prestations<text:tab/>5</text:p>
          <text:p text:style-name="P30">1.2 <text:s/>Procédure<text:tab/>5</text:p>
          <text:p text:style-name="P30">1.3 <text:s/>Décomposition en Lots, Tranches et postes<text:tab/>5</text:p>
          <text:p text:style-name="P27">1.3.1 <text:s/>Décomposition en lots<text:tab/>5</text:p>
          <text:p text:style-name="P27">1.3.2 <text:s/>Décomposition en tranches<text:tab/>5</text:p>
          <text:p text:style-name="P27">1.3.3 <text:s/>Décomposition en postes<text:tab/>5</text:p>
          <text:p text:style-name="P30">1.4 <text:s/>Modalités d'exécution des tranches optionnelles<text:tab/>5</text:p>
          <text:p text:style-name="P30">1.5 <text:s/>Accord-cadre à bons de commande<text:tab/>5</text:p>
          <text:p text:style-name="P30">1.6 <text:s/>Date d'effet du marché<text:tab/>6</text:p>
          <text:p text:style-name="P30">1.7 <text:s/>Durée du marché - Période de validité<text:tab/>6</text:p>
          <text:p text:style-name="P30">1.8 <text:s/>Clause obligatoire d'insertion par l'activité économique<text:tab/>6</text:p>
          <text:p text:style-name="P29"><text:span text:style-name="Strong_20_Emphasis">Article 2 -</text:span> <text:s/><text:span text:style-name="Strong_20_Emphasis">DOCUMENTS CONTRACTUELS</text:span><text:tab/>6</text:p>
          <text:p text:style-name="P29"><text:span text:style-name="Strong_20_Emphasis">Article 3 -</text:span> <text:s/><text:span text:style-name="Strong_20_Emphasis">DELAIS DE LIVRAISON ET/OU D'EXECUTION</text:span><text:tab/>6</text:p>
          <text:p text:style-name="P30">3.1 <text:s/>Délais<text:tab/>6</text:p>
          <text:p text:style-name="P30">3.2 <text:s/>Emission des bons de commande <text:tab/>7</text:p>
          <text:p text:style-name="P29"><text:span text:style-name="Strong_20_Emphasis">Article 4 -</text:span> <text:s/><text:span text:style-name="Strong_20_Emphasis">ENTREPRISES GROUPEES</text:span><text:tab/>8</text:p>
          <text:p text:style-name="P29"><text:span text:style-name="Strong_20_Emphasis">Article 5 -</text:span> <text:s/><text:span text:style-name="Strong_20_Emphasis">CONDITIONS DE LIVRAISON ET D'EXECUTION</text:span><text:tab/>8</text:p>
          <text:p text:style-name="P30">5.1 <text:s/>Transport <text:s/>et Emballages<text:tab/>8</text:p>
          <text:p text:style-name="P30">5.2 <text:s/>Lieux d'exécution ou de livraison<text:tab/>10</text:p>
          <text:p text:style-name="P29"><text:span text:style-name="Strong_20_Emphasis">Article 6 -</text:span> <text:s/><text:span text:style-name="Strong_20_Emphasis">CONDITIONS PARTICULIERES D'EXECUTION</text:span><text:tab/>11</text:p>
          <text:p text:style-name="P29"><text:span text:style-name="Strong_20_Emphasis">Article 7 -</text:span> <text:s/><text:span text:style-name="Strong_20_Emphasis">OPERATIONS DE VERIFICATIONS – ADMISSION</text:span><text:tab/>11</text:p>
          <text:p text:style-name="P30">7.1 <text:s/>Vérifications<text:tab/>11</text:p>
          <text:p text:style-name="P30">7.2 <text:s/>Admission<text:tab/>13</text:p>
          <text:p text:style-name="P29"><text:span text:style-name="Strong_20_Emphasis">Article 8 -</text:span> <text:s/><text:span text:style-name="Strong_20_Emphasis">GARANTIE CONTRACTUELLE</text:span><text:tab/>13</text:p>
          <text:p text:style-name="P30">8.1 <text:s/>Durée de garantie<text:tab/>13</text:p>
          <text:p text:style-name="P30">8.2 <text:s/>Point de départ de la garantie<text:tab/>13</text:p>
          <text:p text:style-name="P29"><text:span text:style-name="Strong_20_Emphasis">Article 9 -</text:span> <text:s/><text:span text:style-name="Strong_20_Emphasis">MODALITES DE DETERMINATION DES PRIX</text:span><text:tab/>13</text:p>
          <text:p text:style-name="P30"><text:soft-page-break/>9.1 <text:s/>Nature du prix<text:tab/>14</text:p>
          <text:p text:style-name="P30">9.2 <text:s/>Variations de prix<text:tab/>14</text:p>
          <text:p text:style-name="P30">9.3 <text:s/>Disparition d'indice<text:tab/>14</text:p>
          <text:p text:style-name="P29"><text:span text:style-name="Strong_20_Emphasis">Article 10 -</text:span> <text:s/><text:span text:style-name="Strong_20_Emphasis">AVANCE</text:span><text:tab/>14</text:p>
          <text:p text:style-name="P30">10.1 <text:s/>Régime de l'avance<text:tab/>14</text:p>
          <text:p text:style-name="P30">10.2 <text:s/>Dispositions complémentaires<text:tab/>14</text:p>
          <text:p text:style-name="P29"><text:span text:style-name="Strong_20_Emphasis">Article 11 -</text:span> <text:s/><text:span text:style-name="Strong_20_Emphasis">MODALITÉS DE REGLEMENT</text:span><text:tab/>15</text:p>
          <text:p text:style-name="P29"><text:span text:style-name="Strong_20_Emphasis">Article 12 -</text:span> <text:s/><text:span text:style-name="Strong_20_Emphasis">PAIEMENT – ETABLISSEMENT DE LA FACTURE</text:span><text:tab/>15</text:p>
          <text:p text:style-name="P30">12.1 <text:s/>Délais de paiements<text:tab/>15</text:p>
          <text:p text:style-name="P30">12.2 <text:s/>Intérêts moratoires<text:tab/>15</text:p>
          <text:p text:style-name="P30">12.3 <text:s/>Modalités de paiement direct des sous-traitants<text:tab/>15</text:p>
          <text:p text:style-name="P30">12.4 <text:s/>Présentation des demandes de paiement<text:tab/>15</text:p>
          <text:p text:style-name="P30">12.5 <text:s/>Dématérialisation des factures<text:tab/>16</text:p>
          <text:p text:style-name="P29"><text:span text:style-name="Strong_20_Emphasis">Article 13 -</text:span> <text:s/><text:span text:style-name="Strong_20_Emphasis">PENALITES</text:span><text:tab/>17</text:p>
          <text:p text:style-name="P30">13.1 <text:s/>Pénalités de retard<text:tab/>17</text:p>
          <text:p text:style-name="P30">13.2 <text:s/>Pénalités pour non respect des dispositions du Code du Travail<text:tab/>17</text:p>
          <text:p text:style-name="P30">13.3 <text:s/>Autres pénalités<text:tab/>17</text:p>
          <text:p text:style-name="P29"><text:span text:style-name="Strong_20_Emphasis">Article 14 -</text:span> <text:s/><text:span text:style-name="Strong_20_Emphasis">RESILIATION – EXECUTION DES PRESTATIONS AUX FRAIS ET RISQUES DU TITULAIRE</text:span><text:tab/>18</text:p>
          <text:p text:style-name="P29"><text:span text:style-name="Strong_20_Emphasis">Article 15 -</text:span> <text:s/><text:span text:style-name="Strong_20_Emphasis">CLAUSES DE GESTION DES DONNEES</text:span><text:tab/>18</text:p>
          <text:p text:style-name="P30">15.1 <text:s/>Les contraintes réglementaires <text:tab/>18</text:p>
          <text:p text:style-name="P27">15.1.1 <text:s/>Le RGS<text:tab/>18</text:p>
          <text:p text:style-name="P27">15.1.2 <text:s/>Le Règlement Général sur la Protection des Données (RGPD)<text:tab/>18</text:p>
          <text:p text:style-name="P27">15.1.3 <text:s/>Le Code du Patrimoine<text:tab/>19</text:p>
          <text:p text:style-name="P30">15.2 <text:s/>Les clauses générales de confidentialité<text:tab/>19</text:p>
          <text:p text:style-name="P30">15.3 <text:s/>Les contrôles<text:tab/>19</text:p>
          <text:p text:style-name="P30">15.4 <text:s/>Phase de réversibilité<text:tab/>20</text:p>
          <text:p text:style-name="P29"><text:span text:style-name="Strong_20_Emphasis">Article 16 -</text:span> <text:s/><text:span text:style-name="Strong_20_Emphasis">LOGICIEL E-ATTESTATIONS</text:span><text:tab/>20</text:p>
          <text:p text:style-name="P29"><text:span text:style-name="Strong_20_Emphasis">Article 17 -</text:span> <text:s/><text:span text:style-name="Strong_20_Emphasis">LOI APPLICABLE</text:span><text:tab/>20</text:p>
          <text:p text:style-name="P29"><text:span text:style-name="Strong_20_Emphasis">Article 18 -</text:span> <text:s/><text:span text:style-name="Strong_20_Emphasis">CONFORMITE AUX NORMES</text:span><text:tab/>21</text:p>
          <text:p text:style-name="P29"><text:span text:style-name="Strong_20_Emphasis">Article 19 -</text:span> <text:s/><text:span text:style-name="Strong_20_Emphasis">ASSURANCES</text:span><text:tab/>21</text:p>
          <text:p text:style-name="P29"><text:span text:style-name="Strong_20_Emphasis">Article 20 -</text:span> <text:s/><text:span text:style-name="Strong_20_Emphasis">DEROGATIONS AUX DOCUMENTS GENERAUX</text:span><text:tab/>22</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n liaison froide <text:s/></text:p>
      <text:p text:style-name="P14"/>
      <text:p text:style-name="Standard">La présente consultation a pour objet : Fourniture et livraison de repas en liaison froide pour les Accueils collectifs de mineurs <text:s/>de la Mairie des 6ème et 8ème arrondissements de <text:s/>la Ville de Marseille </text:p>
      <text:p text:style-name="Standard">L'unité de base est appelée "forfait journée" et comprend :</text:p>
      <text:p text:style-name="Standard"/>
      <text:list xml:id="list1467033634" text:style-name="List_20_1">
        <text:list-item>
          <text:p text:style-name="P22">le repas de midi,</text:p>
        </text:list-item>
        <text:list-item>
          <text:p text:style-name="P22">le goûter,</text:p>
        </text:list-item>
        <text:list-item>
          <text:p text:style-name="P22">le pain de tradition française.</text:p>
        </text:list-item>
      </text:list>
      <text:p text:style-name="P24"><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text:soft-page-break/>Les bons de commandes seront émis dans les conditions et limites suivantes.</text:p>
      <text:p text:style-name="Standard"/>
      <text:p text:style-name="Standard">Les valeurs données ci-après sont données par période annuelle :</text:p>
      <text:p text:style-name="P17">Montant maximum annuel : 160 000 €HT</text:p>
      <text:p text:style-name="P17"/>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Par dérogation à l'article 13 du CCAG FCS, la date de début d'exécution du marché est le <text:span text:style-name="T8">04 novembre 2019</text:span><text:span text:style-name="T20">. </text:span></text:p>
      <text:h text:style-name="Heading_20_2" text:outline-level="2">Durée du marché - Période de validité</text:h>
      <text:p text:style-name="Standard">La durée du marché se définit comme suit : 1 an à compter du 1er novembre 2018.</text:p>
      <text:p text:style-name="Standard"/>
      <text:p text:style-name="Standard"><text:s/></text:p>
      <text:p text:style-name="Standard"><text:s/>Les bons de commande émis en fin de marché ne pourront voir leur exécution se prolonger de plus de trois mois après la date d'expiration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text:p>
      <text:p text:style-name="P14">- Le présent cahier des clauses administratives particulières (CCAP) </text:p>
      <text:p text:style-name="P14">- Le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du candidat </text:p>
      <text:p text:style-name="P14"/>
      <text:h text:style-name="Heading_20_1" text:outline-level="1">DELAIS DE LIVRAISON ET/OU D'EXECUTION</text:h>
      <text:h text:style-name="Heading_20_2" text:outline-level="2">Délais</text:h>
      <text:p text:style-name="Standard"><text:soft-page-break/><text:s/>Le titulaire s'engage à envoyer le prévisionnel de menus mensuels au moins <text:span text:style-name="T8">quatre semaines</text:span><text:span text:style-name="T20"> avant le début de la période concernées.</text:span></text:p>
      <text:p text:style-name="Standard"><text:span text:style-name="T20"/></text:p>
      <text:p text:style-name="Standard"><text:span text:style-name="T20">Dans le cadre de besoins réguliers, la personne publique s'engage à notifier les bons de commande au titulaire avec un préavis minimum de 8 (huit) jours francs.</text:span></text:p>
      <text:p text:style-name="Standard"><text:span text:style-name="T20"/></text:p>
      <text:p text:style-name="Standard"><text:span text:style-name="T20">Les livraisons devront être journalières. Les livraisons faites la veille seront refusées.</text:span></text:p>
      <text:p text:style-name="Standard"><text:span text:style-name="T20"/></text:p>
      <text:p text:style-name="Standard"><text:span text:style-name="T20">Les livraisons de repas se font obligatoirement entre 7h et 8h00, tous les mercredis hors vacances scolaires et chaque jour de la semaine en période de vacances scolaires.</text:span></text:p>
      <text:p text:style-name="Standard"><text:span text:style-name="T20"/></text:p>
      <text:p text:style-name="P18"><text:span text:style-name="T18">Délais pour réajustement à la baisse</text:span></text:p>
      <text:p text:style-name="P18"><text:span text:style-name="T20">Le nombre de repas dépendant du nombre d'enfants effectivement présents, il peut être soumis à des fluctuations.</text:span></text:p>
      <text:p text:style-name="P18"><text:span text:style-name="T20">Afin de les prendre en compte et en limiter les conséquences négatives (financière, gaspillage etc.), tant pour le titulaire que pour la personne publique, un réajustement des commandes peut être effectué selon les modalités ci-après :</text:span></text:p>
      <text:p text:style-name="P18"><text:span text:style-name="T20"/></text:p>
      <text:p text:style-name="P18"><text:span text:style-name="T20">La modification du nombre de repas peut se faire au plus tard la veille du jour de livraison.</text:span></text:p>
      <text:p text:style-name="P18"><text:span text:style-name="T20">Le responsable de centre peut faire connaître son besoin par téléphone au titulaire en le confirmant par courriel ou télécopie dans les plus brefs délais.</text:span></text:p>
      <text:p text:style-name="P18"><text:span text:style-name="T20">Si la demande de réajustement est effectuée dans les délais, les repas livrés non utilisés ne peuvent pas être facturés par le titulaire. Dans cette hypothèse, le titulaire peut récupérer les plateaux non utilisés à ses frais et ce jusqu'à 16h. Passé ce délai, les repas resteront sur la structure.</text:span></text:p>
      <text:p text:style-name="P18"><text:span text:style-name="T20">Dans l'hypothèse où un responsable de centre demanderait un réajustement une fois le délai contractuel écoulé, les repas non utilisés seront dûs au titulaire.</text:span></text:p>
      <text:p text:style-name="P18"><text:span text:style-name="T20"/></text:p>
      <text:p text:style-name="P18"><text:span text:style-name="T20">Il est rappelé que chaque livraison devra comprendre la totalité des éléments commandés (nombre de repas et composition du forfait unité journée) ; à défaut, le titulaire devra livrer dans l'heure les éléments manquants et s'exposera aux pénalités prévues à l'article 13 du présent Cahier des clauses administratives particulières.</text:span></text:p>
      <text:p text:style-name="P18"><text:span text:style-name="T20"/></text:p>
      <text:p text:style-name="P19"><text:span text:style-name="T15">Dans le cas particulier des pique-niques, si la livraison n'est pas faite à l'horaire indiqué sur le bon de commande, le titulaire s'engage à livrer les pique-niques sur le site de la sortie, que ce site soit intra ou extra muros. A défaut, le titulaire s'exposera aux pénalités prévues à l'article 13.3 du présent document.</text:span><text:span text:style-name="T5">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text:span text:style-name="T8">M. le Directeur Général des Services</text:span></text:p>
      <text:p text:style-name="Standard"><text:soft-page-break/><text:span text:style-name="T20"/></text:p>
      <text:p text:style-name="Standard"><text:span text:style-name="T20">Les bons de commande seront notifiés par courrier, télécopie ou par courriel (avec accusé de réception).</text:span></text:p>
      <text:p text:style-name="Standard"><text:span text:style-name="T20"/></text:p>
      <text:p text:style-name="Standard"><text:span text:style-name="T20">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P18">Transport</text:p>
      <text:p text:style-name="P18"><text:span text:style-name="T20">Les frais de transport sont à la charge du titulaire.</text:span></text:p>
      <text:p text:style-name="P18"><text:span text:style-name="T20"/></text:p>
      <text:p text:style-name="P18"><text:span text:style-name="T20"><text:s/></text:span></text:p>
      <text:p text:style-name="P14">Conformément à l'article 19.3 du CCAG FCS, le transport, le conditionnement, le chargement et le déchargement s'effectuent sous la responsabilité du titulaire.</text:p>
      <text:p text:style-name="P14"/>
      <text:p text:style-name="P14">Les moyens de transport utilisés pour les denrées alimentaires ne doivent pas constituer du fait de leur aménagement, de leur état d'entretien ou de leur chargement , un risque de contamination, d'altérations ou de souillures pour ces denrées.</text:p>
      <text:p text:style-name="P14"/>
      <text:p text:style-name="P14">Les repas sont transportés dans des véhicules aménagés spécialement à cet effet, conformes à la réglementation en vigueur, parfaitement propres et réfrigérés.</text:p>
      <text:p text:style-name="P14"/>
      <text:p text:style-name="P14">Ils sont dotés des équipements nécessaires à la bonne conservation des denrées.</text:p>
      <text:p text:style-name="P14"/>
      <text:p text:style-name="P14"><text:soft-page-break/>Le personnel préposé au transport et aux manipulations doit être formé et observer les règles d'hygiène en vigueur.</text:p>
      <text:p text:style-name="P14"/>
      <text:p text:style-name="P16">Emballages / Conditionnement</text:p>
      <text:p text:style-name="P16"><text:span text:style-name="T16">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span></text:p>
      <text:p text:style-name="P16"><text:span text:style-name="T16"/></text:p>
      <text:p text:style-name="P16"><text:span text:style-name="T16">Les plats seront conditionnés selon les règles de la législation en vigueur en bacs réutilisables multi-portions ou suivant les spécifications du bon de commande.</text:span></text:p>
      <text:p text:style-name="P16"><text:span text:style-name="T16">Les denrées devant faire l'objet d'une remise en température devront être conditionnées dans des plats adaptés résistant aux hautes températures (au moins 200°).</text:span></text:p>
      <text:p text:style-name="P16"><text:span text:style-name="T16">Chaque contenant sera identifiée omme prévu ci-dessous.</text:span></text:p>
      <text:p text:style-name="P16"><text:span text:style-name="T15">Le matériel jetable doit être limité aux ajustements et son utilisation doit rester exceptionnelle. Il doit impérativement être recyclable.</text:span></text:p>
      <text:p text:style-name="P16"><text:span text:style-name="T20"/></text:p>
      <text:p text:style-name="P19"><text:span text:style-name="T15">Si le titulaire ne dispose pas de matériel réutilisable, le matériel jetable sera recyclé par ses soins et à ses frais. Le titulaire devra laisser dans chaque centre un contenant fermé pour la récupération du matériel à recycler.</text:span></text:p>
      <text:p text:style-name="P19"><text:span text:style-name="T5"/></text:p>
      <text:p text:style-name="P19"><text:span text:style-name="T5">Aucun élément du repas ne devra être transporté sans emballage.</text:span></text:p>
      <text:p text:style-name="P19"><text:span text:style-name="T5"/></text:p>
      <text:p text:style-name="P19"><text:span text:style-name="T5">La qualité des emballages doit être appropriée aux conditions et modalités de transport. Ils ne devront avoir subi aucune dégradation. Dans le cas contraire, les produits/plats concernés seront refusés et isolés.</text:span></text:p>
      <text:p text:style-name="P19"><text:span text:style-name="T5"/></text:p>
      <text:p text:style-name="P19"><text:span text:style-name="T5">Dans le cas de commande de pique-niques réfrigérés, le titulaire devra fournir les glacières pour le transport des pique-niques ; les modalités sont précisées à l'article 1.8 du CCTP.</text:span></text:p>
      <text:p text:style-name="P19"><text:span text:style-name="T5"/></text:p>
      <text:p text:style-name="P19"><text:span text:style-name="T4">Le titulaire doit adapter les conditionnements aux dimensions des armoires réfrigérées et réfrigérateurs, ainsi qu'aux dimensions des matériels de réchauffage installés dans les ACM.</text:span></text:p>
      <text:p text:style-name="P19"><text:span text:style-name="T5"/></text:p>
      <text:p text:style-name="P19"><text:span text:style-name="T3">Chaîne du froid</text:span></text:p>
      <text:p text:style-name="P19"><text:span text:style-name="T5">Les produits livrés n'auront subi aucune rupture de la chaîne du froid ou du chaud, suivant la nature des denrées livrées, entre le moment de la préparation ou du stockage dans les locaux du fournisseur et le moment de la livraison dans les centres d'accueil de mineurs.</text:span></text:p>
      <text:p text:style-name="P19"><text:span text:style-name="T5"/></text:p>
      <text:p text:style-name="P19"><text:span text:style-name="T3">Étiquetage des produits</text:span></text:p>
      <text:p text:style-name="P19"><text:span text:style-name="T5">Les produits livrés devront être étiquetés conformément à la réglementation en vigueur, en indiquant à minima les information suivantes :</text:span></text:p>
      <text:p text:style-name="P19"><text:span text:style-name="T5">- DLC,</text:span></text:p>
      <text:p text:style-name="P19"><text:span text:style-name="T5">- liste des ingrédients,</text:span></text:p>
      <text:p text:style-name="P19"><text:span text:style-name="T5">- informations nutritionnelles</text:span></text:p>
      <text:p text:style-name="P19"><text:span text:style-name="T5">- présence d'OGM</text:span></text:p>
      <text:p text:style-name="P19"><text:span text:style-name="T5">- durée de vie restant au produit avant la DLC</text:span></text:p>
      <text:p text:style-name="P19"><text:span text:style-name="T5">- modalités de réchauffage des préparations culinaires (durée et intensité requises pour atteindre la température réglementaire de service au consommateur)</text:span></text:p>
      <text:p text:style-name="P19"><text:span text:style-name="T5">- la date et heure de fabrication des repas ainsi que la date de péremption de ceux-ci.</text:span></text:p>
      <text:p text:style-name="P19"><text:span text:style-name="T5">- la provenance des denrées</text:span></text:p>
      <text:p text:style-name="P19"><text:soft-page-break/><text:span text:style-name="T5"/></text:p>
      <text:p text:style-name="P19"><text:span text:style-name="T5">Le nombre de portions et la destination (« enfants 3/6 ans, 6/12ans, adulte ») devra également être précisé sur chaque barquette.</text:span></text:p>
      <text:p text:style-name="P19"><text:span text:style-name="T5"/></text:p>
      <text:p text:style-name="P19"><text:span text:style-name="T5">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span></text:p>
      <text:p text:style-name="P19"><text:span text:style-name="T5"/></text:p>
      <text:p text:style-name="P19"><text:span text:style-name="T6">Particularités</text:span></text:p>
      <text:p text:style-name="P19"><text:span text:style-name="T5">Le prestataire devra préciser la qualité des denrées alimentaires utilisées en mentionnant les indications décrites ci-après.</text:span></text:p>
      <text:p text:style-name="P19"><text:span text:style-name="T5"/></text:p>
      <text:p text:style-name="P19"><text:span text:style-name="T5">Pour les produits carnés : les volailles ou découpes et dérivés de volailles : l'origine, la provenance et la catégorie (animaux nés, élevées, abattues : VBF ou CEE) des muscles ou découpes utilisés.</text:span></text:p>
      <text:p text:style-name="P19"><text:span text:style-name="T5"/></text:p>
      <text:p text:style-name="P19"><text:span text:style-name="T5">Pour les poissons frais ou surgelés : l'origine, la provenance, la variété et la catégorie.</text:span></text:p>
      <text:p text:style-name="P19"><text:span text:style-name="T5"/></text:p>
      <text:p text:style-name="P19"><text:span text:style-name="T5">Pour les plats reconstitués : l'origine des différentes composantes alimentaires ainsi que les conservateurs, colorants et ingrédients.</text:span></text:p>
      <text:p text:style-name="P19"><text:span text:style-name="T5"/></text:p>
      <text:p text:style-name="P19"><text:span text:style-name="T5">Pour les produits issus de l'agriculture biologique :</text:span></text:p>
      <text:p text:style-name="P19"><text:span text:style-name="T5">un étiquetage comportant les mentions «agriculture biologique», «produit de l'agriculture biologique» ou «produit issu de l'agriculture biologique», avec indication de l'organisme certificateur reconnu et, le cas échéant, le logo européen ou un signe national équivalent certifiant que les produits sont issus de l'agriculture biologique. (règlement CE N° 834/2007 du conseil du 28 juin 2007) ;</text:span></text:p>
      <text:p text:style-name="P19"><text:span text:style-name="T5">toute allégation ou toute référence à l'agriculture biologique doit être loyale, lisible et compréhensible quant à la portée des engagements annoncés (article L. 120-1 et L.121-1 du code de la consommation). </text:span></text:p>
      <text:p text:style-name="P20"><text:span text:style-name="T1"/></text:p>
      <text:h text:style-name="Heading_20_2" text:outline-level="2">Lieux d'exécution ou de livraison</text:h>
      <text:p text:style-name="Standard"/>
      <text:p text:style-name="Standard">Le lieu d'exécution est précisé dans chaque bon de commande.</text:p>
      <text:p text:style-name="Standard"/>
      <text:p text:style-name="Standard"><text:s/></text:p>
      <text:p text:style-name="P14">La livraison sera accompagnée d'un bulletin de livraison établi par le titulaire en double exemplaire mentionnant :</text:p>
      <text:p text:style-name="P14">- Le numéro du marché</text:p>
      <text:p text:style-name="P14">- L'identification du titulaire</text:p>
      <text:p text:style-name="P14">- La date et l'heure de livraison</text:p>
      <text:p text:style-name="P14">- Le service destinataire (ACM)</text:p>
      <text:p text:style-name="P14">- Le numéro et la date du bon de commande</text:p>
      <text:p text:style-name="P14">- La désignation des articles et quantités précises livrées.</text:p>
      <text:p text:style-name="P14"/>
      <text:p text:style-name="P14">Il est rappelé que les livraisons doiivent êter effectuées entre 07h00 et 08h00.</text:p>
      <text:p text:style-name="P14">Le titulaire s'engage à fournir au point de livraison indiqué sur le bon de commande.</text:p>
      <text:p text:style-name="P14">Les lieux de livraison principaux sont les suivants :</text:p>
      <text:p text:style-name="P14"/>
      <text:p text:style-name="P14">ACM Castellane</text:p>
      <text:p text:style-name="P14"><text:soft-page-break/>23 rue Falque – 13006 Marseille</text:p>
      <text:p text:style-name="P14">04 91 47 08 36</text:p>
      <text:p text:style-name="P14"/>
      <text:p text:style-name="P14">ACM Michel Lévy</text:p>
      <text:p text:style-name="P14">15 place Pierre Laurent – 13006 Marseille</text:p>
      <text:p text:style-name="P14">04 91 55 47 99</text:p>
      <text:p text:style-name="P14"/>
      <text:p text:style-name="P14">ACM Montredon/Calanques</text:p>
      <text:p text:style-name="P14">2 traverse de la Marbrerie – 13008 Marseille</text:p>
      <text:p text:style-name="P14">04 91 73 17 59</text:p>
      <text:p text:style-name="P14"/>
      <text:p text:style-name="P14">ACM Pastré</text:p>
      <text:p text:style-name="P14">155 avenue de Montredon – 13008 Marseille</text:p>
      <text:p text:style-name="P14">04 91 25 33 16</text:p>
      <text:p text:style-name="P14"/>
      <text:p text:style-name="P14">ACM Sainte-Anne</text:p>
      <text:p text:style-name="P14">388 avenue de Mazargues – 13008 Marseille</text:p>
      <text:p text:style-name="P14">04 91 22 82 23</text:p>
      <text:p text:style-name="P14"/>
      <text:p text:style-name="P14">ACM Vauban</text:p>
      <text:p text:style-name="P14">114 boulevard Vauban – 13006 Marseille</text:p>
      <text:p text:style-name="P14">04 91 37 79 38</text:p>
      <text:p text:style-name="P14"/>
      <text:p text:style-name="P14">La livraison des pique-niques pourra être demandée à une adresse différente du centre d'animation, sur le lieu de rassemblement des enfants. Les centres pourront commander les pique-niques à température ambiante ou réfrigérés. Dans le cas des pique-niques réfrigérés, le titulaire devra prévoir les glacières nécessaires pour le transport des pique-niques après la livraison, comme précisé à l'article 1.8 du CCTP.</text:p>
      <text:p text:style-name="P14"/>
      <text:p text:style-name="P14"><text:s/></text:p>
      <text:p text:style-name="P14"/>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text:p>
      <text:p text:style-name="Standard"/>
      <text:p text:style-name="Standard">Les modalités de vérification sont de trois types :</text:p>
      <text:p text:style-name="Standard">- contrôle à la livraison,</text:p>
      <text:p text:style-name="Standard">- contrôle bactériologique,</text:p>
      <text:p text:style-name="Standard">- contrôle par l'intermédiaire de services spécialisés.</text:p>
      <text:p text:style-name="Standard"/>
      <text:p text:style-name="P18">Contrôle à la livraison</text:p>
      <text:p text:style-name="P18"><text:span text:style-name="T20">Le pouvoir adjudicateur effectue, au moment même de la livraison des fournitures, les opérations de vérification quantitative et qualitative suivantes :</text:span></text:p>
      <text:p text:style-name="P18"><text:span text:style-name="T20"/></text:p>
      <text:p text:style-name="P18"><text:span text:style-name="T20">- vérification des températures par sondage</text:span></text:p>
      <text:p text:style-name="P18"><text:span text:style-name="T20">- vérification de l'étiquetage</text:span></text:p>
      <text:p text:style-name="P18"><text:span text:style-name="T20">- vérification de l'intégrité des emballages</text:span></text:p>
      <text:p text:style-name="P18"><text:span text:style-name="T20">- vérification des quantités livrées</text:span></text:p>
      <text:p text:style-name="P18"><text:span text:style-name="T20">- conformité des préparations et produits livrés, au menu commandé.</text:span></text:p>
      <text:p text:style-name="P18"><text:span text:style-name="T20"/></text:p>
      <text:p text:style-name="P18"><text:span text:style-name="T20">L'heure de la livraison sera indiquée par les agents réceptionnaires sur le bon de livraison.</text:span></text:p>
      <text:p text:style-name="P18"><text:span text:style-name="T20"/></text:p>
      <text:p text:style-name="P18"><text:span text:style-name="T20">Ces opérations ont lieu de préférence, en présence, du livreur, toutefois l'absence du livreur lors des opérations de vérification ne fait pas obstacle au déroulement ni à la validation de celles-ci.</text:span></text:p>
      <text:p text:style-name="P18"><text:span text:style-name="T20">L'agent chargé du contrôle dresse un procès-verbal et remet une copie au livreur (s'il est présent).</text:span></text:p>
      <text:p text:style-name="P18"><text:span text:style-name="T20">Le procès-verbal est signé par le représentant de la Personne Publique et le livreur (s'il est présent).</text:span></text:p>
      <text:p text:style-name="P18"><text:span text:style-name="T20"/></text:p>
      <text:p text:style-name="P21"><text:span text:style-name="T16">a) Vérification quantitative</text:span></text:p>
      <text:p text:style-name="P21"><text:span text:style-name="T20">Si les quantités fournies sont inférieures aux stipulations de la commande (ajustement compris le cas échéant) et du marché, l'ACM concerné met le titulaire en demeure de compléter la livraison avant l'heure de service du déjeuner, quel que soit le type de repas.</text:span></text:p>
      <text:p text:style-name="P21"><text:span text:style-name="T20"/></text:p>
      <text:p text:style-name="P21"><text:span text:style-name="T20">Si les quantités sont supérieures aux stipulations de la commande (ajustement compris le cas échéant) et du marché, l'ACM concerné met le titulaire en demeure de reprendre l'excédent fourni, dans le délai prescrit par ledit ACM.</text:span></text:p>
      <text:p text:style-name="P21"><text:span text:style-name="T20"/></text:p>
      <text:p text:style-name="P21"><text:span text:style-name="T20">La mise en conformité quantitative des prestations ne fait pas obstacle à l'exécution des opérations de vérification qualitatives.</text:span></text:p>
      <text:p text:style-name="P21"><text:span text:style-name="T20"/></text:p>
      <text:p text:style-name="P21"><text:span text:style-name="T16">b) vérification qualitative</text:span></text:p>
      <text:p text:style-name="P21"><text:span text:style-name="T20">En cas de livraison non conforme, et s'agissant de fournitures rapidement altérables et devant être servies le jour de la livraison, l'ACM concerné informe le titulaire par courriel ou par télécopie, des points de non conformité le jour même, dès la fin des opérations de vérification.</text:span></text:p>
      <text:p text:style-name="P21"><text:span text:style-name="T20"/></text:p>
      <text:p text:style-name="P21"><text:span text:style-name="T18">Contrôle bactériologique</text:span></text:p>
      <text:p text:style-name="P21"><text:soft-page-break/><text:span text:style-name="T20">Le titulaire s'engage à suivre la qualité microbiologique des préparations. Des analyses seront effectuées à ses frais, chaque semaine par un laboratoire agréé.</text:span></text:p>
      <text:p text:style-name="P21"><text:span text:style-name="T20">Les résultats sont communiqués au pouvoir adjudicateur, à chaque fin de mois, à l'adresse suivante :</text:span></text:p>
      <text:p text:style-name="P21"><text:span text:style-name="T20"/></text:p>
      <text:p text:style-name="P21"><text:span text:style-name="T20">par courriel à : gmartini@mairie-marseille.fr</text:span></text:p>
      <text:p text:style-name="P21"><text:span text:style-name="T20">ou à défaut, par courrier à :</text:span></text:p>
      <text:p text:style-name="P21"><text:span text:style-name="T20">Mairie des 6ème et 8ème arrondissements</text:span></text:p>
      <text:p text:style-name="P21"><text:span text:style-name="T20">Service Animation</text:span></text:p>
      <text:p text:style-name="P21"><text:span text:style-name="T20">125 rue du Commandant Rolland</text:span></text:p>
      <text:p text:style-name="P21"><text:span text:style-name="T20">13008 Marseille</text:span></text:p>
      <text:p text:style-name="P21"><text:span text:style-name="T20"/></text:p>
      <text:p text:style-name="P21"><text:span text:style-name="T20">Les emballages de prélèvement à usage unique seront à la charge du titulaire.</text:span></text:p>
      <text:p text:style-name="P21"><text:span text:style-name="T20"/></text:p>
      <text:p text:style-name="P21"><text:span text:style-name="T18">contrôle par l'intermédiaire de services spécialisés</text:span></text:p>
      <text:p text:style-name="P21"><text:span text:style-name="T20">Le pouvoir adjudicateur se réserve la possibilité de faire appel à tout moment à un service ou un agent spécialisé de son choix, aux frais du titulaire et sans lui en référer prélablement, comme :</text:span></text:p>
      <text:p text:style-name="P21"><text:span text:style-name="T20">- la Direction Départementale des Services vétérinaires,</text:span></text:p>
      <text:p text:style-name="P21"><text:span text:style-name="T20">- la Direction Départementale de la Concurrence, de la Consommation et de la Répression des fraudes,</text:span></text:p>
      <text:p text:style-name="P21"><text:span text:style-name="T20">- la Direction Départementale de l'Action Sanitaire et Sociale.</text:span></text:p>
      <text:p text:style-name="P21"><text:span text:style-name="T20"/></text:p>
      <text:p text:style-name="P21"><text:span text:style-name="T20">Une demande d'intervention spécifique par le pouvoir adjudicateur ne fait pas obstacle aux éventuelles interventions à l'initiative de ces services ou agents. </text:span></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text:soft-page-break/>Nature du prix</text:h>
      <text:p text:style-name="Standard"><text:s/><text:span text:style-name="T11">Prix unitaires</text:span><text:span text:style-name="T20"> :</text:span></text:p>
      <text:p text:style-name="Standard"><text:span text:style-name="T20"/></text:p>
      <text:p text:style-name="Standard"><text:span text:style-name="T20">Le marché est conclu aux prix unitaires figurant dans l'acte d'engagement.</text:span></text:p>
      <text:p text:style-name="Standard"><text:span text:style-name="T20"/></text:p>
      <text:p text:style-name="Standard"><text:span text:style-name="T20"><text:s/></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
      <text:p text:style-name="Standard">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4">Le marché ne prévoit pas d'avanc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8">deux</text:span><text:span text:style-name="T20"> copies portant, outre les mentions légales, les indications suivantes :</text:span></text:p>
      <text:p text:style-name="Standard"><text:span text:style-name="T20">- Le nom / la raison sociale et l'adresses du créancier</text:span></text:p>
      <text:p text:style-name="Standard"><text:span text:style-name="T20">- le numéro de SIRET</text:span></text:p>
      <text:p text:style-name="Standard"><text:span text:style-name="T20">- Le numéro de son compte bancaire ou postal tel qu'il est précisé à l'acte d'engagement</text:span></text:p>
      <text:p text:style-name="Standard"><text:span text:style-name="T20">- Le numéro et la date du marché et de chaque avenant</text:span></text:p>
      <text:p text:style-name="Standard"><text:soft-page-break/><text:span text:style-name="T20">- La date et le numéro du bon de commande</text:span></text:p>
      <text:p text:style-name="Standard"><text:span text:style-name="T20">- La nature des prestations</text:span></text:p>
      <text:p text:style-name="Standard"><text:span text:style-name="T20">- La quantité</text:span></text:p>
      <text:p text:style-name="Standard"><text:span text:style-name="T20">- Le prix de base hors révision et hors taxes</text:span></text:p>
      <text:p text:style-name="Standard"><text:span text:style-name="T20">- Le taux et le montant de la T.V.A.</text:span></text:p>
      <text:p text:style-name="Standard"><text:span text:style-name="T20">- Le montant total de la facture en euro HT et TTC</text:span></text:p>
      <text:p text:style-name="Standard"><text:span text:style-name="T20">- La date et le numéro de facture.</text:span></text:p>
      <text:p text:style-name="Standard"><text:span text:style-name="T20"/></text:p>
      <text:p text:style-name="Standard"><text:span text:style-name="T20">Les factures sont adressées à l'adresse suivante et à l'attention de :</text:span></text:p>
      <text:p text:style-name="Standard"><text:span text:style-name="T20">Ville de Marseille</text:span></text:p>
      <text:p text:style-name="P17"><text:span text:style-name="T19">Mairie des 6ème et 8ème arrondisssements</text:span></text:p>
      <text:p text:style-name="P17"><text:span text:style-name="T20">Service Finances</text:span></text:p>
      <text:p text:style-name="P17"><text:span text:style-name="T20">125 rue du Commandant Rolland</text:span></text:p>
      <text:p text:style-name="P17"><text:span text:style-name="T20">13008 MARSEILLE</text:span></text:p>
      <text:p text:style-name="P17"><text:span text:style-name="T20"/></text:p>
      <text:p text:style-name="P17"><text:span text:style-name="T20">ou par courriel : jpgalea@marseille.fr ou cfoulquier@marseille.fr</text:span></text:p>
      <text:p text:style-name="P17"><text:span text:style-name="T20"/></text:p>
      <text:p text:style-name="P17"><text:span text:style-name="T20"><text:s/></text:span></text:p>
      <text:p text:style-name="P17"><text:span text:style-name="T20">Le paiement s'effectue suivant les règles de la comptabilité publique dans les conditions prévues aux articles 11 et 12 du C.C.A.G./F.C.S.</text:span></text:p>
      <text:p text:style-name="P17"><text:span text:style-name="T20"/></text:p>
      <text:p text:style-name="P14"/>
      <text:p text:style-name="P15"/>
      <text:p text:style-name="P15">Pour les candidats européens sans établissement en France<text:span text:style-name="T15"> : en lieu et place du numéro de SIRET, indiquer le N° de TVA intracommunautaire</text:span></text:p>
      <text:p text:style-name="P15"><text:span text:style-name="T15">N° de TVA intracommunautaire de la Ville de Marseille : FR75211300553</text:span></text:p>
      <text:p text:style-name="P15"><text:span text:style-name="T15"/></text:p>
      <text:p text:style-name="P15"><text:span text:style-name="T15"><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20">.</text:span></text:p>
      <text:p text:style-name="Standard"><text:span text:style-name="T20"/></text:p>
      <text:p text:style-name="Standard"><text:span text:style-name="T20">Pour accéder à la « structure »(au sens CHORUS PRO) Ville de Marseille adéquate, le titulaire sera informé du </text:span><text:span text:style-name="T22">numéro SIRET</text:span><text:span text:style-name="T20"> devant être utilisé.</text:span></text:p>
      <text:p text:style-name="Standard"><text:span text:style-name="T20"/></text:p>
      <text:p text:style-name="Standard"><text:span text:style-name="T20">De même, la Ville de Marseille a choisi de rendre obligatoire la </text:span><text:span text:style-name="T22">référence à l'engagement</text:span><text:span text:style-name="T20">. Le ou les numéros d'engagement seront communiqués au titulaire par le service gestionnaire du marché ou par le service acheteur.</text:span></text:p>
      <text:p text:style-name="Standard"><text:soft-page-break/><text:span text:style-name="T20"/></text:p>
      <text:p text:style-name="P17"><text:span text:style-name="T19">Sous peine d'irrecevabilité, les factures seront déposées dans CHORUS PRO en respectant l'obligation de renseignement exact des 2 numéros précités.</text:span></text:p>
      <text:p text:style-name="P17"><text:span text:style-name="T20"/></text:p>
      <text:p text:style-name="P17"><text:span text:style-name="T20"><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text:p>
      <text:p text:style-name="Standard">lorsque la livraison intervient en dehors des créneaux horaires de livraison contractualisés au présent document,  et <text:span text:style-name="T11">pour chaque centre livré en retard</text:span><text:span text:style-name="T20">, le titulaire encourt sans mise en demeure préalable, une pénalité de 30 Euros.</text:span></text:p>
      <text:p text:style-name="Standard"><text:span text:style-name="T20"/></text:p>
      <text:p text:style-name="Standard"><text:span text:style-name="T20">Toutefois, le montant des pénalités de retard ne peut dépasser le montant total du bon de commande.</text:span></text:p>
      <text:p text:style-name="Standard"><text:span text:style-name="T20"/></text:p>
      <text:p text:style-name="Standard"><text:span text:style-name="T20">Par dérogation à l'article 14.1.3 du CCAG FCS, le titulaire ne peut être exonéré des pénalités dont le montant est inférieur à 300 euros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0"> 50 </text:span><text:span text:style-name="T21">euros par jour de retard.</text:span></text:p>
      <text:p text:style-name="Standard"><text:span text:style-name="T20"/></text:p>
      <text:p text:style-name="Standard"><text:span text:style-name="T20">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Une pénalité de cinquante euros sera automatiquement appliquée :</text:p>
      <text:p text:style-name="Standard"/>
      <text:p text:style-name="Standard"/>
      <text:list xml:id="list786180345" text:continue-numbering="true" text:style-name="List_20_1">
        <text:list-item>
          <text:p text:style-name="P22">sur chaque bon de commande dans le cas ou des éléments du forfait journée n'ont pas été livrés,</text:p>
        </text:list-item>
        <text:list-item>
          <text:p text:style-name="P22">sur chaque bon de commande dans le cas où la totalité des unités forfait journée ne seraient pas livrées,</text:p>
        </text:list-item>
        <text:list-item>
          <text:p text:style-name="P22">en cas de non reconstitution du stock de secours dans un délai de vingt-quatre heures pendant les vacances scolaires et sept jours hors vacances scolaires,</text:p>
        </text:list-item>
        <text:list-item>
          <text:p text:style-name="P22">en cas de non- concordance entre la livraison et le menu prévu si ce changement n'a pas été validé par le pouvoir adjudicateur,</text:p>
        </text:list-item>
        <text:list-item>
          <text:p text:style-name="P22">en cas de non respect du délai de quatre semaines imposé pour l'envoi des menus mensuels à l'article 3.1 du présent CCAP,</text:p>
        </text:list-item>
        <text:list-item>
          <text:p text:style-name="P22">en cas de non livraison des pique-niques sur le lieu de départ lors des sorties (conditions prévues à l'article 3.1 du présent document).</text:p>
        </text:list-item>
      </text:list>
      <text:p text:style-name="P24"><text:soft-page-break/></text:p>
      <text:p text:style-name="P24"/>
      <text:p text:style-name="P24">Par dérogation à l'article 14.1.3 du CCAG FCS, le titulaire ne peut être exonéré des pénalités dont le montant est inférieur à 300 euros pour l'ensemble du marché.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8">RGS</text:span><text:span text:style-name="T20"> </text:span><text:span text:style-name="T24">(Référentiel Général de Sécurité)</text:span><text:span text:style-name="T20">, pris en application de</text:span><text:span text:style-name="T21">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1"> télé-services</text:span><text:span text:style-name="T20">.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8">loi n°2015-195</text:span><text:span text:style-name="T20"> promulguée le 20 février 2015 et modifiant</text:span><text:span text:style-name="T21"> l'article L.111-1 du Code du Patrimoine</text:span><text:span text:style-name="T20">, qualifie les archives publiques de "</text:span><text:span text:style-name="T23">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8">Ville de Marseille</text:span><text:span text:style-name="T20"> à la société prestataire restent la propriété de la </text:span><text:span text:style-name="T21">Ville de Marseille</text:span><text:span text:style-name="T20">.</text:span></text:p>
      <text:p text:style-name="Standard"><text:span text:style-name="T20"/></text:p>
      <text:p text:style-name="P17"><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7"><text:span text:style-name="T20"/></text:p>
      <text:p text:style-name="P17"><text:span text:style-name="T19">La société</text:span><text:span text:style-name="T20"> prestataire s'engage donc à respecter les obligations suivantes et à les faire respecter par son personnel :</text:span></text:p>
      <text:p text:style-name="P17"><text:span text:style-name="T20"/></text:p>
      <text:p text:style-name="P17"><text:span text:style-name="T20"/></text:p>
      <text:list xml:id="list1529484351" text:continue-numbering="true" text:style-name="List_20_1">
        <text:list-item>
          <text:p text:style-name="P23"><text:span text:style-name="T20">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5"><text:span text:style-name="T20"/></text:p>
      <text:list xml:id="list367002909" text:continue-numbering="true" text:style-name="List_20_1">
        <text:list-item>
          <text:p text:style-name="P23"><text:span text:style-name="T20">ne pas utiliser les documents et informations traités à des fins autres que celles spécifiées dans ce marché ;</text:span></text:p>
        </text:list-item>
      </text:list>
      <text:p text:style-name="P25"><text:span text:style-name="T20"/></text:p>
      <text:list xml:id="list1679822864" text:continue-numbering="true" text:style-name="List_20_1">
        <text:list-item>
          <text:p text:style-name="P23"><text:span text:style-name="T20">ne pas divulguer ces documents ou informations à d'autres personnes, qu'il s'agisse de personnes privées ou publiques, physiques ou morales ;</text:span></text:p>
        </text:list-item>
      </text:list>
      <text:p text:style-name="P25"><text:span text:style-name="T20"/></text:p>
      <text:list xml:id="list1924898842" text:continue-numbering="true" text:style-name="List_20_1">
        <text:list-item>
          <text:p text:style-name="P23"><text:span text:style-name="T20">prendre toutes mesures permettant d'éviter toute utilisation détournée ou frauduleuse des fichiers informatiques en cours d'exécution du marché ;</text:span></text:p>
        </text:list-item>
      </text:list>
      <text:p text:style-name="P25"><text:span text:style-name="T20"/></text:p>
      <text:list xml:id="list1505474637" text:continue-numbering="true" text:style-name="List_20_1">
        <text:list-item>
          <text:p text:style-name="P23"><text:span text:style-name="T20">prendre toutes mesures de sécurité, notamment matérielle, pour assurer la conservation et l'intégrité des documents et informations traités pendant la durée du marché ;</text:span></text:p>
        </text:list-item>
      </text:list>
      <text:p text:style-name="P25"><text:span text:style-name="T20"/></text:p>
      <text:list xml:id="list617798022" text:continue-numbering="true" text:style-name="List_20_1">
        <text:list-item>
          <text:p text:style-name="P23"><text:span text:style-name="T20">échanger des informations personnelles, sensibles ou des authentifications/identifications uniquement de manière chiffrée ;</text:span></text:p>
        </text:list-item>
      </text:list>
      <text:p text:style-name="P25"><text:span text:style-name="T20"/></text:p>
      <text:list xml:id="list145398969" text:continue-numbering="true" text:style-name="List_20_1">
        <text:list-item>
          <text:p text:style-name="P23"><text:span text:style-name="T20">en fin de marché à procéder à la mise à disposition de toutes les données appartenant à la Ville de Marseille ;</text:span></text:p>
        </text:list-item>
      </text:list>
      <text:p text:style-name="P25"><text:span text:style-name="T20"/></text:p>
      <text:list xml:id="list1236738752" text:continue-numbering="true" text:style-name="List_20_1">
        <text:list-item>
          <text:p text:style-name="P23"><text:span text:style-name="T20">et en fin de marché à procéder à la destruction de tous fichiers manuels ou informatisés stockant les informations saisies.</text:span></text:p>
        </text:list-item>
      </text:list>
      <text:p text:style-name="P25"><text:span text:style-name="T20"><text:s/></text:span></text:p>
      <text:h text:style-name="Heading_20_2" text:outline-level="2">Les contrôles</text:h>
      <text:p text:style-name="P17"><text:soft-page-break/>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20"/></text:p>
      <text:p text:style-name="P17"><text:span text:style-name="T20">En cas de non-respect des dispositions précitées, la responsabilité du titulaire peut également être engagée sur la base des dispositions des articles 226-5 et 226-17 du nouveau code pénal.</text:span></text:p>
      <text:p text:style-name="P17"><text:span text:style-name="T20"/></text:p>
      <text:p text:style-name="P17"><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7"><text:span text:style-name="T20"/></text:p>
      <text:p text:style-name="P17"><text:span text:style-name="T20"><text:s/></text:span></text:p>
      <text:h text:style-name="Heading_20_2" text:outline-level="2">Phase de réversibilité</text:h>
      <text:p text:style-name="Standard">Au terme du marché, le prestataire s'engage à faciliter la réversibilité selon les modalités choisies par la <text:span text:style-name="T8">Ville de Marseille</text:span><text:span text:style-name="T20"> et à fournir toutes les informations et prestations utiles à sa mise en oeuvre.</text:span></text:p>
      <text:p text:style-name="Standard"><text:span text:style-name="T20"/></text:p>
      <text:p text:style-name="Standard"><text:span text:style-name="T20">La fourniture de toutes les</text:span><text:span text:style-name="T21"> informations relatives à l'exécution du marché</text:span><text:span text:style-name="T20">, la </text:span><text:span text:style-name="T21">documentation</text:span><text:span text:style-name="T20"> constituée durant la prestation, sous forme électronique mise à jour, ainsi que le</text:span><text:span text:style-name="T21"> transfert de connaissance</text:span><text:span text:style-name="T20"> sont inclus dans le présent marché.</text:span></text:p>
      <text:p text:style-name="Standard"><text:span text:style-name="T20"/></text:p>
      <text:p text:style-name="Standard"><text:span text:style-name="T20">Ce transfert se fera directement aux équipes de la Ville de Marseille.</text:span></text:p>
      <text:p text:style-name="Standard"><text:span text:style-name="T20"/></text:p>
      <text:p text:style-name="Standard"><text:span text:style-name="T20"><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0"> de dépôt et de mise à jour, l'adresse du site est la suivante : http://www.e-attestations.com/</text:span></text:p>
      <text:p text:style-name="Standard"><text:span text:style-name="T20"/></text:p>
      <text:p text:style-name="Standard"><text:span text:style-name="T20"><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text:p>
      <text:p text:style-name="Standard"/>
      <text:p text:style-name="Standard">Les produits proposés devront êtres conformes à la législation en vigueur notamment :</text:p>
      <text:p text:style-name="Standard"/>
      <text:list xml:id="list2095550252" text:continue-numbering="true" text:style-name="List_20_1">
        <text:list-item>
          <text:p text:style-name="P22">le code de la consommation</text:p>
        </text:list-item>
        <text:list-item>
          <text:p text:style-name="P22">le code rural</text:p>
        </text:list-item>
        <text:list-item>
          <text:p text:style-name="P22">le règlement sanitaire départemental</text:p>
        </text:list-item>
        <text:list-item>
          <text:p text:style-name="P22">les cahiers du Groupe d'Etude des Marchés Restauration Collective et Nutrition (GEMRCN)</text:p>
        </text:list-item>
        <text:list-item>
          <text:p text:style-name="P22">la réglementation agroalimentaire (Lamy-Dehove)</text:p>
        </text:list-item>
        <text:list-item>
          <text:p text:style-name="P22">tous autres textes, y compris CEE, ayant trait aux denrées alimentaires et à leur environnement : labels, appellation, OGM, allergènes.</text:p>
        </text:list-item>
      </text:list>
      <text:p text:style-name="P24"/>
      <text:p text:style-name="P24"/>
      <text:p text:style-name="P24">Le titulaire est tenu de s'assurer que chaque produit livré par ses soins est en conformité avec la législation en vigueur concernant :</text:p>
      <text:p text:style-name="P24"/>
      <text:list xml:id="list1097469567" text:continue-numbering="true" text:style-name="List_20_1">
        <text:list-item>
          <text:p text:style-name="P22">les critères micro biologiques et toxicologiques jusqu'à DLC et DLUO,</text:p>
        </text:list-item>
        <text:list-item>
          <text:p text:style-name="P22">l'étiquetage (mentions obligatoires, cas particulier des viandes bovines),</text:p>
        </text:list-item>
        <text:list-item>
          <text:p text:style-name="P22">le conditionnement et l'emballage,</text:p>
        </text:list-item>
        <text:list-item>
          <text:p text:style-name="P22">les conditions techniques et hygiéniques applicables au transport des aliments (agrément, température etc.).</text:p>
        </text:list-item>
      </text:list>
      <text:p text:style-name="P24"><text:s/></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text:soft-page-break/></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L'article 1.6 déroge à l'article du CCAG-FCS.</text:p>
      <text:p text:style-name="Standard">L'article 13.1 déroge aux articles 14.1.1 et 14.1.3 du CCAG-FCS.</text:p>
      <text:p text:style-name="Standard">L'article 13.3 déroge à l'article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6-24T09:23:27</meta:creation-date>
    <meta:editing-duration>PT3S</meta:editing-duration>
    <meta:editing-cycles>2</meta:editing-cycles>
    <meta:generator>OpenOffice.org/3.3$Unix OpenOffice.org_project/330m20$Build-9567</meta:generator>
    <meta:document-statistic meta:table-count="0" meta:image-count="1" meta:object-count="0" meta:page-count="22" meta:paragraph-count="440" meta:word-count="6010" meta:character-count="37973"/>
    <dc:date>2019-06-24T09:23:30</dc:date>
    <meta:user-defined meta:name="Info 1"/>
    <meta:user-defined meta:name="Info 2"/>
    <meta:user-defined meta:name="Info 3"/>
    <meta:user-defined meta:name="Info 4"/>
  </office:meta>
</office:document-meta>
</file>